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157EBD" fo:border-bottom="2pt solid #E3E3E3" fo:border-left="thick solid #E3E3E3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157EBD" fo:border-bottom="2pt solid #E3E3E3" fo:border-left="2pt solid #DEDEE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157EBD" fo:border-bottom="2pt solid #E3E3E3" fo:border-left="2pt solid #DEDEE0" fo:border-right="2pt solid #157EBD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E3E3E3" fo:border-left="thick solid #E3E3E3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E3E3E3" fo:border-left="2pt solid #DEDEE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157EBD" fo:border-bottom="none" fo:border-left="2pt solid #DEDEE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2pt solid #000000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4.6896666666667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Pirkimo sąlygų</text:p>
          </table:table-cell>
          <table:table-cell table:number-columns-repeated="2" table:style-name="ce1"/>
          <table:table-cell office:value-type="string" table:style-name="ce2">
            <text:p>2 priedas</text:p>
          </table:table-cell>
          <table:table-cell table:number-columns-repeated="16380" table:style-name="ce3"/>
        </table:table-row>
        <table:table-row table:style-name="ro1">
          <table:table-cell table:style-name="ce1"/>
          <table:table-cell office:value-type="string" table:style-name="ce4">
            <text:p>Techninė specifikacija<text:s/></text:p>
          </table:table-cell>
          <table:table-cell table:style-name="ce1"/>
          <table:table-cell office:value-type="string" table:style-name="ce1">
            <text:p>KIEKIS</text:p>
          </table:table-cell>
          <table:table-cell table:number-columns-repeated="2" table:style-name="ce3"/>
          <table:table-cell office:value-type="string" table:style-name="ce3">
            <text:p>MAX ĮKAINI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1">
            <text:p>1 dalis: 1 Avalynė, gyventojams pagal sezoną: ŠLEPETĖS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18810000-0</text:p>
          </table:table-cell>
          <table:table-cell office:value-type="string" table:style-name="ce6">
            <text:p>Avalynė (išskyrus sportinę ir apsauginę avalynę)</text:p>
          </table:table-cell>
          <table:table-cell office:value-type="string" table:style-name="ce6">
            <text:p>Šlepetės vyr. veltiniai Įvairių spalvų ir dydžių (rudens- žiemos sezonui) Apsiaunamos iki kauliuku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Pora, por.</text:p>
          </table:table-cell>
          <table:table-cell office:value-type="float" office:value="12" table:style-name="ce6">
            <text:p>12</text:p>
          </table:table-cell>
          <table:table-cell office:value-type="float" office:value="240" table:formula="of:=SUM([.D4]*[.F4])" table:style-name="ce6">
            <text:p>240</text:p>
          </table:table-cell>
          <table:table-cell office:value-type="string" table:style-name="ce6">
            <text:p>Lengvai apsiaunamos šiltos .Šlepečių viršus iš vilnonės tekstilės. Vidpadis iš minkšto latekso, dengto 100% vilna. Padas pagamintas iš mikropluošto, apsaugo nuo griuvimo, neslidžios, suteikia stabilumą. Uždaro kulnu su lipukais arba be. Kurios šildo kojas, tačiau su kuriomis neprakaituoja kojos. (arba lygiavertės)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lepetės mot .veltiniai Įvairių spalvų ir dydžių ( rudens- žiemos sezonui) Apsiaunamos iki kauliuku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Pora, por.</text:p>
          </table:table-cell>
          <table:table-cell office:value-type="float" office:value="12" table:style-name="ce9">
            <text:p>12</text:p>
          </table:table-cell>
          <table:table-cell office:value-type="float" office:value="240" table:formula="of:=SUM([.D5]*[.F5])" table:style-name="ce6">
            <text:p>240</text:p>
          </table:table-cell>
          <table:table-cell office:value-type="string" table:style-name="ce9">
            <text:p>Lengvai apsiaunamos šiltos .Šlepečių viršus iš vilnonės tekstilės. Vidpadis iš minkšto latekso, dengto 100% vilna. Padas pagamintas iš mikropluošto, apsaugo nuo griuvimo, neslidžios, suteikia stabilumą. Uždaro kulnu su lipukais arba be. Kurios šildo kojas, tačiau su kuriomis neprakaituoja kojos. (arba lygiavertės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lepetės vyr. kambarinės Įvairių spalvų ir dydžių ( pavasario - vasaros sezonui)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Pora, por.</text:p>
          </table:table-cell>
          <table:table-cell office:value-type="float" office:value="8" table:style-name="ce9">
            <text:p>8</text:p>
          </table:table-cell>
          <table:table-cell office:value-type="float" office:value="160" table:formula="of:=SUM([.D6]*[.F6])" table:style-name="ce6">
            <text:p>160</text:p>
          </table:table-cell>
          <table:table-cell office:value-type="string" table:style-name="ce9">
            <text:p>Įvairių spalvų ir dydžių , medžiaginės arba eko oda. ( arba lygiavertės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lepetės mot. kambarinės Įvairių spalvų ir dydžių (pavasario – vasaros sezonui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Pora, por.</text:p>
          </table:table-cell>
          <table:table-cell office:value-type="float" office:value="7" table:style-name="ce9">
            <text:p>7</text:p>
          </table:table-cell>
          <table:table-cell office:value-type="float" office:value="105" table:formula="of:=SUM([.D7]*[.F7])" table:style-name="ce6">
            <text:p>105</text:p>
          </table:table-cell>
          <table:table-cell office:value-type="string" table:style-name="ce9">
            <text:p>Įvairių spalvų ir dydžių , medžiaginės arba eko oda ( arba lygiavertės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lepetės mot. guminės Įvairių spalvų ir dydžių (pavasario – vasaros sezonui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7" table:style-name="ce9">
            <text:p>7</text:p>
          </table:table-cell>
          <table:table-cell office:value-type="float" office:value="70" table:formula="of:=SUM([.D8]*[.F8])" table:style-name="ce6">
            <text:p>70</text:p>
          </table:table-cell>
          <table:table-cell office:value-type="string" table:style-name="ce9">
            <text:p>Pagamintos iš sintetinės ar guminės medžiagos, turinčios platformą .Patogios, lengvos. ( arba lygiavertės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lepetės vyr. guminės Įvairių spalvų ir dydžių (pavasario – vasaros sezonui)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Pora, por.</text:p>
          </table:table-cell>
          <table:table-cell office:value-type="float" office:value="7" table:style-name="ce9">
            <text:p>7</text:p>
          </table:table-cell>
          <table:table-cell office:value-type="float" office:value="112" table:formula="of:=SUM([.D9]*[.F9])" table:style-name="ce6">
            <text:p>112</text:p>
          </table:table-cell>
          <table:table-cell office:value-type="string" table:style-name="ce9">
            <text:p>Pagamintos iš sintetinės ar guminės medžiagos, turinčios platformą .Patogios, lengvos. ( arba lygiavertės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Clocs tipo sandalai vyr. Įvairių spalvų ir dydžių (pavasario – vasaros sezonui Plačiai kojai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Pora, por.</text:p>
          </table:table-cell>
          <table:table-cell office:value-type="float" office:value="8" table:style-name="ce9">
            <text:p>8</text:p>
          </table:table-cell>
          <table:table-cell office:value-type="float" office:value="320" table:formula="of:=SUM([.D10]*[.F10])" table:style-name="ce6">
            <text:p>320</text:p>
          </table:table-cell>
          <table:table-cell office:value-type="string" table:style-name="ce9">
            <text:p>Patogūs, prisitaikantys prie pėdos; tinkami pėdai su aukšta keltimi; ventiliuojami ir itin lengvi; neslystantys ir nepaliekantys žymių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Clocs tipo sandalai mot. Įvairių spalvų ir dydžių (pavasario – vasaros sezonui Plačiai kojai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Pora, por.</text:p>
          </table:table-cell>
          <table:table-cell office:value-type="float" office:value="8" table:style-name="ce9">
            <text:p>8</text:p>
          </table:table-cell>
          <table:table-cell office:value-type="float" office:value="200" table:formula="of:=SUM([.D11]*[.F11])" table:style-name="ce6">
            <text:p>200</text:p>
          </table:table-cell>
          <table:table-cell office:value-type="string" table:style-name="ce9">
            <text:p>Patogūs, prisitaikantys prie pėdos; tinkami pėdai su aukšta keltimi; ventiliuojami ir itin lengvi; neslystantys ir nepaliekantys žymių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ilti vyr. crocs tipo batai Pavasario- rudens sezonui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10" table:style-name="ce9">
            <text:p>10</text:p>
          </table:table-cell>
          <table:table-cell office:value-type="float" office:value="100" table:formula="of:=SUM([.D12]*[.F12])" table:style-name="ce6">
            <text:p>100</text:p>
          </table:table-cell>
          <table:table-cell office:value-type="string" table:style-name="ce9">
            <text:p>Įvairių dydžių , išorė - gumą, kuri nepraleidžia drėgmės, vidus su pašiltinimu, lygus padas, lengvai apsiaunami .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Šilti mot. crocs tipo batai Įvairių spalvų Pavasario -rudens sezonui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10" table:style-name="ce9">
            <text:p>10</text:p>
          </table:table-cell>
          <table:table-cell office:value-type="float" office:value="100" table:formula="of:=SUM([.D13]*[.F13])" table:style-name="ce6">
            <text:p>100</text:p>
          </table:table-cell>
          <table:table-cell office:value-type="string" table:style-name="ce9">
            <text:p>Įvairių dydžių , išorė - gumą, kuri nepraleidžia drėgmės, vidus su pašiltinimu, lygus padas, lengvai apsiaunami . ( arba lygiaverčia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Guminė avalynė vyr.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Pora, por.</text:p>
          </table:table-cell>
          <table:table-cell office:value-type="float" office:value="18" table:style-name="ce9">
            <text:p>18</text:p>
          </table:table-cell>
          <table:table-cell office:value-type="float" office:value="270" table:formula="of:=SUM([.D14]*[.F14])" table:style-name="ce6">
            <text:p>270</text:p>
          </table:table-cell>
          <table:table-cell office:value-type="string" table:style-name="ce9">
            <text:p>Įvairių dydžių ir spalvų, išorė - gumą, kuri nepraleidžia drėgmes, vidus be pašiltinimų, lengvai apsiaunami; aukšti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Guminė avalynė mot.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Pora, por.</text:p>
          </table:table-cell>
          <table:table-cell office:value-type="float" office:value="18" table:style-name="ce9">
            <text:p>18</text:p>
          </table:table-cell>
          <table:table-cell office:value-type="float" office:value="270" table:formula="of:=SUM([.D15]*[.F15])" table:style-name="ce10">
            <text:p>270</text:p>
          </table:table-cell>
          <table:table-cell office:value-type="string" table:style-name="ce9">
            <text:p>Įvairių dydžių ir spalvų, išorė - gumą,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office:value-type="float" office:value="2187" table:formula="of:=SUM([.G4:.G15])" table:style-name="ce11">
            <text:p>2187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2 dalis: AVALYNĖ VASAROS SEZONUI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18810000-0</text:p>
          </table:table-cell>
          <table:table-cell office:value-type="string" table:style-name="ce6">
            <text:p>Avalynė (išskyrus sportinę ir apsauginę avalynę)</text:p>
          </table:table-cell>
          <table:table-cell office:value-type="string" table:style-name="ce6">
            <text:p>Basutės mot. Pavasario- vasaros sezonui Įvairių spalvų ir dydži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Pora, por.</text:p>
          </table:table-cell>
          <table:table-cell office:value-type="float" office:value="18" table:style-name="ce6">
            <text:p>18</text:p>
          </table:table-cell>
          <table:table-cell office:value-type="float" office:value="180" table:formula="of:=SUM([.D19]*[.F19])" table:style-name="ce6">
            <text:p>180</text:p>
          </table:table-cell>
          <table:table-cell office:value-type="string" table:style-name="ce6">
            <text:p>Plačiai kojai, su uždaru priekiu,eko odos, užmaunamos arba su lipukais, ant žemo kulniuko arba vientisu padu. (arba lygiavertės)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Basutės vyr. Pavasario- vasaros sezonui Įvairių spalvų ir dydžių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Pora, por.</text:p>
          </table:table-cell>
          <table:table-cell office:value-type="float" office:value="24" table:style-name="ce9">
            <text:p>24</text:p>
          </table:table-cell>
          <table:table-cell office:value-type="float" office:value="528" table:formula="of:=SUM([.D20]*[.F20])" table:style-name="ce6">
            <text:p>528</text:p>
          </table:table-cell>
          <table:table-cell office:value-type="string" table:style-name="ce9">
            <text:p>Plačiai kojai, odos pakaitalas , užmaunamos arba su lipukais. (arba lygiavertės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Bateliai vyr. Įvairių spalvų ir dydžių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28" table:style-name="ce9">
            <text:p>28</text:p>
          </table:table-cell>
          <table:table-cell office:value-type="float" office:value="280" table:formula="of:=SUM([.D21]*[.F21])" table:style-name="ce6">
            <text:p>280</text:p>
          </table:table-cell>
          <table:table-cell office:value-type="string" table:style-name="ce9">
            <text:p>Pagaminti iš eko odos, su raišteliais įmaunami (mokasinų tipo) ( arba lygiaverčia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Bateliai mot. Įvairių spalvų ir dydžių,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Pora, por.</text:p>
          </table:table-cell>
          <table:table-cell office:value-type="float" office:value="22" table:style-name="ce9">
            <text:p>22</text:p>
          </table:table-cell>
          <table:table-cell office:value-type="float" office:value="330" table:formula="of:=SUM([.D22]*[.F22])" table:style-name="ce6">
            <text:p>330</text:p>
          </table:table-cell>
          <table:table-cell office:value-type="string" table:style-name="ce9">
            <text:p>Pagaminti iš eko odos, su raišteliais arba įmaunami (mokasinų tipo). Plačiai koja, lengvai apaunami, ant žemo kulniuko arba vientisu padu.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Bateliai mot. Įvairių spalvų ir dydžių,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Pora, por.</text:p>
          </table:table-cell>
          <table:table-cell office:value-type="float" office:value="22" table:style-name="ce9">
            <text:p>22</text:p>
          </table:table-cell>
          <table:table-cell office:value-type="float" office:value="330" table:formula="of:=SUM([.D23]*[.F23])" table:style-name="ce10">
            <text:p>330</text:p>
          </table:table-cell>
          <table:table-cell office:value-type="string" table:style-name="ce9">
            <text:p>Lengvai apsiaunamos .Šlepečių viršus -tekstilė. apsaugo nuo griuvimo, neslidžios, suteikia stabilumą. Uždaru kulnu su lipukais arba be. (arba lygiavertės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office:value-type="float" office:value="1648" table:formula="of:=SUM([.G19:.G23])" table:style-name="ce11">
            <text:p>164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3 dalis: AVALYNĖ ŽIEMOS SEZONUI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18810000-0</text:p>
          </table:table-cell>
          <table:table-cell office:value-type="string" table:style-name="ce6">
            <text:p>Avalynė (išskyrus sportinę ir apsauginę avalynę)</text:p>
          </table:table-cell>
          <table:table-cell office:value-type="string" table:style-name="ce6">
            <text:p>Vyr. žieminė avalynė Įvairių dydži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Pora, por.</text:p>
          </table:table-cell>
          <table:table-cell office:value-type="float" office:value="20" table:style-name="ce6">
            <text:p>20</text:p>
          </table:table-cell>
          <table:table-cell office:value-type="float" office:value="200" table:formula="of:=SUM([.D27]*[.F27])" table:style-name="ce6">
            <text:p>200</text:p>
          </table:table-cell>
          <table:table-cell office:value-type="string" table:style-name="ce6">
            <text:p>Aukštaauliai, užsegami užtrauktuku arba lipukais. Išorė – medžiaga nepraleidžianti drėgmės, vidus su pašiltinimu. Lygus pilnaviduris padas. Lengvai apaunami. ( arba lygiaverčiai)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Batai mot. žieminiai Tipo UGG. Įvairių dydžių ir spalvų.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24" table:style-name="ce9">
            <text:p>24</text:p>
          </table:table-cell>
          <table:table-cell office:value-type="float" office:value="240" table:formula="of:=SUM([.D28]*[.F28])" table:style-name="ce6">
            <text:p>240</text:p>
          </table:table-cell>
          <table:table-cell office:value-type="string" table:style-name="ce9">
            <text:p>Medžiaga- zomša Pamušalas-tekstilė Kamšalo tipas šiltas,paminkštintas, ploksčias padas (arba lygiavertės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Mot. žieminė avalynė Įvairių dydžių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35" table:style-name="ce9">
            <text:p>35</text:p>
          </table:table-cell>
          <table:table-cell office:value-type="float" office:value="350" table:formula="of:=SUM([.D29]*[.F29])" table:style-name="ce6">
            <text:p>350</text:p>
          </table:table-cell>
          <table:table-cell office:value-type="string" table:style-name="ce9">
            <text:p>Batai užrišami raišteliais arba užsegami užtrauktuku ar lipukais. Iki kauliuko arba aukštesni. Pagaminti iš eko odos, su pašiltinimų viduje, lengvai apaunami, vientisu padu, plačiai kojai.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Vyr. žieminė avalynė Įvairių dydžių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Pora, por.</text:p>
          </table:table-cell>
          <table:table-cell office:value-type="float" office:value="35" table:style-name="ce9">
            <text:p>35</text:p>
          </table:table-cell>
          <table:table-cell office:value-type="float" office:value="875" table:formula="of:=SUM([.D30]*[.F30])" table:style-name="ce6">
            <text:p>875</text:p>
          </table:table-cell>
          <table:table-cell office:value-type="string" table:style-name="ce9">
            <text:p>Batai užrišami raišteliais arba užsegami užtrauktuku ar lipukais. Iki kauliuko arba aukštesni. Pagaminti iš eko odos, su pašiltinimų viduje, lengvai apaunami, vientisu padu, plačiai kojai.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Mot. pusbačiai demisezoniniai Įvairių dydžių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25" table:style-name="ce9">
            <text:p>25</text:p>
          </table:table-cell>
          <table:table-cell office:value-type="float" office:value="250" table:formula="of:=SUM([.D31]*[.F31])" table:style-name="ce6">
            <text:p>250</text:p>
          </table:table-cell>
          <table:table-cell office:value-type="string" table:style-name="ce9">
            <text:p>Batai užrišami raišteliais arba užsegami užtrauktuku ar lipukais. Iki kauliuko arba aukštesni. Pagaminti iš eko odos, su pašiltinimų viduje, lengvai apaunami, vientisu padu, plačiai kojai.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8">
            <text:p>18810000-0</text:p>
          </table:table-cell>
          <table:table-cell office:value-type="string" table:style-name="ce9">
            <text:p>Avalynė (išskyrus sportinę ir apsauginę avalynę)</text:p>
          </table:table-cell>
          <table:table-cell office:value-type="string" table:style-name="ce9">
            <text:p>Vyr. pusbačiai demisezoniniai Įvairių dydžių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ora, por.</text:p>
          </table:table-cell>
          <table:table-cell office:value-type="float" office:value="30" table:style-name="ce9">
            <text:p>30</text:p>
          </table:table-cell>
          <table:table-cell office:value-type="float" office:value="300" table:formula="of:=SUM([.D32]*[.F32])" table:style-name="ce10">
            <text:p>300</text:p>
          </table:table-cell>
          <table:table-cell office:value-type="string" table:style-name="ce9">
            <text:p>Batai užrišami raišteliais arba užsegami užtrauktuku ar lipukais. Iki kauliuko arba aukštesni. Pagaminti iš eko odos, su pašiltinimų viduje, lengvai apaunami, vientisu padu, plačiai kojai. ( arba lygiaverčiai)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office:value-type="float" office:value="2215" table:formula="of:=SUM([.G27:.G32])" table:style-name="ce11">
            <text:p>2215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office:value-type="string" table:style-name="ce13">
            <text:p>Biudžetas</text:p>
          </table:table-cell>
          <table:table-cell office:value-type="string" table:style-name="ce13">
            <text:p>viso:</text:p>
          </table:table-cell>
          <table:table-cell office:value-type="float" office:value="6050" table:formula="of:=SUM([.G16]+[.G24]+[.G33])" table:style-name="ce14">
            <text:p>6050</text:p>
          </table:table-cell>
          <table:table-cell table:style-name="ce13"/>
          <table:table-cell office:value-type="string" table:style-name="ce13">
            <text:p><text:s/>su PVM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">
            <text:p>Prekės užsakomos pagal poreikį ir sezoniškumą. Vieno užsakymo vertė ne mažesnė kaip 300 eu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Prekes ne vėliau kaip per 5 <text:s/>darbo dienas nuo užsakymo pateikimo dienos šiuo adresu: Prūdiškių g. 59, Prūdiškių k., Vilniaus r.<text:s/></text:p>
          </table:table-cell>
          <table:table-cell table:number-columns-repeated="16383" table:style-name="ce3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Julija Tinčurinienė</meta:initial-creator>
    <dc:creator>Julija Tinčurinienė</dc:creator>
    <meta:creation-date>2026-03-27T06:24:06Z</meta:creation-date>
    <dc:date>2026-03-30T17:35:09Z</dc:date>
    <meta:print-date>2026-03-30T17:08:23Z</meta:print-date>
  </office:meta>
</office:document-meta>
</file>