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DefaultParagraphFont" style:family="text">
      <style:text-properties style:font-name="Times New Roman" fo:color="#000000"/>
    </style:style>
    <style:style style:name="T3" style:parent-style-name="DefaultParagraphFont" style:family="text">
      <style:text-properties style:font-name="Times New Roman" fo:color="#000000" fo:background-color="#FFFFFF"/>
    </style:style>
    <style:style style:name="T4" style:parent-style-name="DefaultParagraphFont" style:family="text">
      <style:text-properties style:font-name="Times New Roman" fo:color="#000000" fo:background-color="#FFFFFF"/>
    </style:style>
    <style:style style:name="T5" style:parent-style-name="DefaultParagraphFont" style:family="text">
      <style:text-properties style:font-name="Times New Roman" fo:color="#000000" fo:background-color="#FFFFFF"/>
    </style:style>
    <style:style style:name="T6" style:parent-style-name="DefaultParagraphFont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Vadovaujantis Specialiųjų konkurso sąlygų 5.17 p.</text:span><text:span text:style-name="T3"><text:s/>perkančioji organizacija turi teisę pratęsti pasiūlymų pateikimo terminą.<text:s/></text:span><text:span text:style-name="T4">Informojame, kad</text:span><text:span text:style-name="T5"><text:s/></text:span><text:span text:style-name="T6">pasiūlymų pateikimo terminas pratęsiamas iki 2026 m. balandžio 13 d. 11 v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margin-bottom="0.1388in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Laptikas</meta:initial-creator>
    <dc:creator>Tomas Laptikas</dc:creator>
    <meta:creation-date>2026-04-07T09:05:00Z</meta:creation-date>
    <dc:date>2026-04-07T09:07:00Z</dc:date>
    <meta:template xlink:href="Normal" xlink:type="simple"/>
    <meta:editing-cycles>3</meta:editing-cycles>
    <meta:editing-duration>PT120S</meta:editing-duration>
    <meta:document-statistic meta:page-count="1" meta:paragraph-count="3" meta:word-count="27" meta:character-count="216" meta:row-count="5" meta:non-whitespace-character-count="192"/>
  </office:meta>
</office:document-meta>
</file>