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125in" text:list-level-position-and-space-mode="label-alignment">
          <style:list-level-label-alignment text:label-followed-by="listtab" fo:margin-left="1.7791in" fo:text-indent="-0.125in"/>
        </style:list-level-properties>
      </text:list-level-style-number>
      <text:list-level-style-number text:level="4" style:num-suffix="." style:num-format="1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1in" text:min-label-width="0.125in" text:list-level-position-and-space-mode="label-alignment">
          <style:list-level-label-alignment text:label-followed-by="listtab" fo:margin-left="3.2791in" fo:text-indent="-0.125in"/>
        </style:list-level-properties>
      </text:list-level-style-number>
      <text:list-level-style-number text:level="7" style:num-suffix="." style:num-format="1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1in" text:min-label-width="0.25in" text:list-level-position-and-space-mode="label-alignment">
          <style:list-level-label-alignment text:label-followed-by="listtab" fo:margin-left="4.2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1in" text:min-label-width="0.125in" text:list-level-position-and-space-mode="label-alignment">
          <style:list-level-label-alignment text:label-followed-by="listtab" fo:margin-left="4.779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50%" fo:margin-left="0.5069in" fo:margin-right="0.2638in" fo:text-indent="-0.5069in">
        <style:tab-stops/>
      </style:paragraph-properties>
    </style:style>
    <style:style style:name="T1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ąrašopastraipa" style:list-style-name="LFO1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olumn19" style:family="table-column">
      <style:table-column-properties style:column-width="0.3229in"/>
    </style:style>
    <style:style style:name="TableColumn20" style:family="table-column">
      <style:table-column-properties style:column-width="3.8291in"/>
    </style:style>
    <style:style style:name="TableColumn21" style:family="table-column">
      <style:table-column-properties style:column-width="1.0361in"/>
    </style:style>
    <style:style style:name="TableColumn22" style:family="table-column">
      <style:table-column-properties style:column-width="0.9527in"/>
    </style:style>
    <style:style style:name="Table18" style:family="table">
      <style:table-properties style:width="6.1409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50%"/>
    </style:style>
    <style:style style:name="T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50%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50%"/>
    </style:style>
    <style:style style:name="T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justify" fo:margin-bottom="0in" fo:line-height="150%"/>
    </style:style>
    <style:style style:name="T3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50%"/>
    </style:style>
    <style:style style:name="T4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50%"/>
    </style:style>
    <style:style style:name="T4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bottom="0in" fo:line-height="150%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fi"/>
    </style:style>
    <style:style style:name="T4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50%"/>
    </style:style>
    <style:style style:name="T5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50%"/>
    </style:style>
    <style:style style:name="T5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Numatytasispastraiposšriftas" style:family="text"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T5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 fo:margin-bottom="0in" fo:line-height="150%"/>
    </style:style>
    <style:style style:name="T6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6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Įprastasis" style:family="paragraph">
      <style:paragraph-properties fo:text-align="justify" fo:margin-bottom="0in" fo:line-height="150%" fo:margin-right="0.2638in"/>
    </style:style>
    <style:style style:name="T6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Numatytasispastraiposšriftas" style:family="text"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T7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50%"/>
    </style:style>
    <style:style style:name="T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Numatytasispastraiposšriftas" style:family="text"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T7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50%"/>
    </style:style>
    <style:style style:name="T7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justify" fo:margin-bottom="0in" fo:line-height="150%"/>
    </style:style>
    <style:style style:name="T8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 fo:margin-bottom="0in" fo:line-height="150%"/>
    </style:style>
    <style:style style:name="T8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Numatytasispastraiposšriftas" style:family="text"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T9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50%"/>
    </style:style>
    <style:style style:name="T9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Numatytasispastraiposšriftas" style:family="text">
      <style:text-properties style:font-name="Times New Roman" style:font-name-asian="Times New Roman" style:font-name-complex="Times New Roman" style:text-position="sub 66.6%" fo:font-size="12pt" style:font-size-asian="12pt" style:font-size-complex="12pt"/>
    </style:style>
    <style:style style:name="T9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Įprastasis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0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0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0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Numatytasispastraiposšriftas" style:family="text">
      <style:text-properties style:font-name="Cambria Math" style:font-name-asian="Times New Roman" style:font-name-complex="Cambria Math" fo:font-weight="bold" style:font-weight-asian="bold" style:font-weight-complex="bold" fo:font-size="12pt" style:font-size-asian="12pt" style:font-size-complex="12pt"/>
    </style:style>
    <style:style style:name="T11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1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2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Įprastasis" style:family="paragraph">
      <style:paragraph-properties fo:line-height="150%"/>
      <style:text-properties fo:hyphenate="true"/>
    </style:style>
    <style:style style:name="T12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/>
    </style:style>
    <style:style style:name="T12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3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3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41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Įprastasis" style:family="paragraph">
      <style:paragraph-properties fo:margin-bottom="0in" fo:line-height="150%" fo:margin-left="0.5069in" fo:margin-right="0.2638in" fo:text-indent="-0.5069in">
        <style:tab-stops/>
      </style:paragraph-properties>
    </style:style>
    <style:style style:name="T147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4.7854in" style:use-optimal-column-width="false"/>
    </style:style>
    <style:style style:name="Table148" style:family="table">
      <style:table-properties style:width="6.2569in" fo:margin-left="0in" table:align="left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53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15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5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5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2" style:family="table-row">
      <style:table-row-properties style:min-row-height="0.3958in" style:use-optimal-row-height="false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6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185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92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19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9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Sąrašopastraipa" style:list-style-name="LFO2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Sąrašopastraipa" style:list-style-name="LFO2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" style:parent-style-name="Sąrašopastraipa" style:list-style-name="LFO3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2" style:family="table-row">
      <style:table-row-properties style:min-row-height="0.3958in" style:use-optimal-row-height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04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20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0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" style:parent-style-name="Sąrašopastraipa" style:list-style-name="LFO3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" style:parent-style-name="Sąrašopastraipa" style:list-style-name="LFO3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" style:parent-style-name="Sąrašopastraipa" style:list-style-name="LFO3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25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2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2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7" style:family="table-row">
      <style:table-row-properties style:min-row-height="0.3958in" style:use-optimal-row-height="false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39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24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4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45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4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50" style:family="table-row">
      <style:table-row-properties style:min-row-height="0.3958in" style:use-optimal-row-height="false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52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25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5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6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6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66" style:family="table-row">
      <style:table-row-properties style:min-row-height="0.1979in" style:use-optimal-row-height="false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6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7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73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7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7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83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8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88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291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3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97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Įprastasis" style:family="paragraph">
      <style:paragraph-properties fo:keep-with-next="always" fo:keep-together="always" fo:text-align="justify" fo:margin-bottom="0in" fo:line-height="150%" fo:margin-left="0.5069in" fo:margin-right="0.2638in" fo:text-indent="-0.5069in">
        <style:tab-stops/>
      </style:paragraph-properties>
    </style:style>
    <style:style style:name="T29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301" style:parent-style-name="Sąrašopastraipa" style:list-style-name="LFO5" style:family="paragraph">
      <style:paragraph-properties fo:margin-bottom="0in" fo:line-height="150%" fo:margin-right="0.2638in"/>
    </style:style>
    <style:style style:name="T302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3" style:parent-style-name="Įprastasis" style:family="paragraph">
      <style:paragraph-properties fo:margin-bottom="0in" fo:line-height="150%" fo:margin-left="0.5069in" fo:margin-right="0.2638in" fo:text-indent="-0.5069in">
        <style:tab-stops/>
      </style:paragraph-properties>
    </style:style>
    <style:style style:name="T304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5" style:parent-style-name="Sąrašopastraipa" style:list-style-name="LFO4" style:family="paragraph">
      <style:paragraph-properties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6" style:parent-style-name="Sąrašopastraipa" style:list-style-name="LFO4" style:family="paragraph">
      <style:paragraph-properties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7" style:parent-style-name="Sąrašopastraipa" style:list-style-name="LFO4" style:family="paragraph">
      <style:paragraph-properties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31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31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13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15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1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20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22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24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2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28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30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1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2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3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4" style:family="table-row">
      <style:table-row-properties style:min-row-height="0.1979in" style:use-optimal-row-height="false"/>
    </style:style>
    <style:style style:name="TableCell3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33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33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9" style:family="table-row">
      <style:table-row-properties style:min-row-height="0.1979in" style:use-optimal-row-height="false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34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34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45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6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4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4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51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2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3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54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5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6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7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58" style:family="table-row">
      <style:table-row-properties style:min-row-height="0.1979in" style:use-optimal-row-height="false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36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2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36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5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6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7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8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9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71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625in" fo:padding-bottom="0in" fo:padding-right="0.0625in"/>
    </style:style>
    <style:style style:name="P374" style:parent-style-name="Sąrašopastraipa" style:list-style-name="LFO6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625in" fo:padding-bottom="0in" fo:padding-right="0.0625in"/>
    </style:style>
    <style:style style:name="P376" style:parent-style-name="Įprastasis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7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8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9" style:parent-style-name="Sąrašopastraipa" style:list-style-name="LFO4" style:family="paragraph">
      <style:paragraph-properties fo:text-align="justify" fo:margin-bottom="0in" fo:line-height="150%" fo:margin-right="0.26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0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1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</style:style>
    <style:style style:name="T382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fi" fo:country="FI"/>
    </style:style>
    <style:style style:name="T38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84" style:parent-style-name="Įprastasis" style:family="paragraph">
      <style:paragraph-properties fo:text-align="justify" fo:margin-bottom="0in" fo:line-height="150%" fo:margin-left="0.5069in" fo:margin-right="0.2638in" fo:text-indent="-0.5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Įprastasis" style:family="paragraph">
      <style:paragraph-properties fo:text-align="justify" fo:margin-bottom="0in" fo:line-height="150%" fo:margin-right="-0.0319in"/>
    </style:style>
    <style:style style:name="T38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88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sub 66.6%" fo:font-size="12pt" style:font-size-asian="12pt" style:font-size-complex="12pt"/>
    </style:style>
    <style:style style:name="T389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0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1" style:parent-style-name="Įprastasis" style:family="paragraph">
      <style:paragraph-properties fo:text-align="justify" fo:margin-bottom="0.0166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2" style:parent-style-name="Įprastasis" style:family="paragraph">
      <style:paragraph-properties fo:text-align="justify" fo:margin-bottom="0.0166in" fo:line-height="150%" fo:margin-right="-0.0319in"/>
    </style:style>
    <style:style style:name="T39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Įprastasis" style:family="paragraph">
      <style:paragraph-properties fo:text-align="justify" fo:margin-bottom="0.0166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0" style:parent-style-name="Įprastasis" style:family="paragraph">
      <style:paragraph-properties fo:text-align="justify" fo:margin-bottom="0.0166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1" style:parent-style-name="Įprastasis" style:family="paragraph">
      <style:paragraph-properties fo:text-align="justify" fo:margin-bottom="0.0166in" fo:line-height="150%" fo:margin-left="0.5069in" fo:margin-right="0.2638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2" style:parent-style-name="Įprastasis" style:family="paragraph">
      <style:paragraph-properties fo:text-align="center" fo:margin-bottom="0in" fo:line-height="150%" fo:margin-left="0.5069in" fo:margin-right="-0.1236in" fo:text-indent="-0.5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3" style:parent-style-name="Įprastasis" style:family="paragraph">
      <style:paragraph-properties fo:text-align="justify" fo:line-height="150%"/>
      <style:text-properties style:font-name="Times New Roman" style:font-name-asian="Times New Roman" style:font-name-complex="Times New Roman" fo:color="#F5F5F5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EKONOMIŠKAI NAUDINGIAUSIO PASIŪLYMO VERTINIMAS IR SĄLYGOS</text:span></text:p>
      <text:p text:style-name="P13"/>
      <text:list text:style-name="LFO1" text:continue-numbering="true">
        <text:list-item>
          <text:p text:style-name="P14">Šiame Priede pateikiami ekonomiškai naudingiausio Pasiūlymo vertinimo kriterijai, lyginamieji svoriai, formulės, pagal kurias bus skaičiuojamas pasiūlymų ekonominis<text:s/>naudingumas, ekspertinio vertinimo metodikos aprašymas.</text:p>
        </text:list-item>
      </text:list>
      <text:p text:style-name="P15"/>
      <text:p text:style-name="P16"><text:span text:style-name="T17">1 lentelė. Pasiūlymų vertinimo kriterijai ir lyginamieji svoriai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Vertinimo kriterijai</text:span></text:p>
          </table:table-cell>
          <table:covered-table-cell/>
          <table:table-cell table:style-name="TableCell27">
            <text:p text:style-name="P28"><text:span text:style-name="T29">Kriterijaus parametro lyginamasis svoris</text:span></text:p>
          </table:table-cell>
          <table:table-cell table:style-name="TableCell30">
            <text:p text:style-name="P31"><text:span text:style-name="T32">Kriterijaus lyginamasis svoris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Pirmas kriterijus - kaina</text:span><text:span text:style-name="T37"><text:s/>(C)</text:span></text:p>
          </table:table-cell>
          <table:covered-table-cell/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><text:span text:style-name="T43">X=40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Antras kriterijus – užduočių parengimo kokybė (</text:span><text:span text:style-name="T48">T</text:span><text:span text:style-name="T49">)</text:span></text:p>
          </table:table-cell>
          <table:covered-table-cell/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pan text:style-name="T55">Y</text:span><text:span text:style-name="T56">1</text:span><text:span text:style-name="T57">=60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Renginio „Italų dienos Klaipėdoje“ reklamos</text:p>
            <text:p text:style-name="P64">kampanijos kūrybinė koncepcija, <text:s/>vizualiniai<text:s/></text:p>
            <text:p text:style-name="P65"><text:span text:style-name="T66">sprendimai,<text:s/></text:span><text:span text:style-name="T67">komunikacinės žinutės</text:span></text:p>
            <text:p text:style-name="P68"><text:span text:style-name="T69">suformulavimas. (P</text:span><text:span text:style-name="T70">1</text:span><text:span text:style-name="T71">)</text:span></text:p>
          </table:table-cell>
          <table:table-cell table:style-name="TableCell72">
            <text:p text:style-name="P73"><text:span text:style-name="T74">L</text:span><text:span text:style-name="T75">1</text:span><text:span text:style-name="T76">=0,6</text:span></text:p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<text:span text:style-name="T86">Renginio „Italų dienos<text:s/></text:span><text:span text:style-name="T87">Klaipėdoje“ reklamos kampanijos komunikacijos planas ir įgyvendinimo žingsniai,<text:s/></text:span><text:span text:style-name="T88">loginis jų pagrindimas. (P</text:span><text:span text:style-name="T89">2</text:span><text:span text:style-name="T90">)</text:span></text:p>
          </table:table-cell>
          <table:table-cell table:style-name="TableCell91">
            <text:p text:style-name="P92"><text:span text:style-name="T93">L</text:span><text:span text:style-name="T94">2</text:span><text:span text:style-name="T95">=0,4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1.1 Ekonominis naudingumas (S) apskaičiuojamas sudedant tiekėjo pasiūlymo kainos C ir kitų kriterijų (T) balus:</text:p>
      <text:p text:style-name="P100"><text:span text:style-name="T101"><draw:frame draw:z-index="251658240" draw:id="id0" draw:style-name="a0" draw:name="Object 46" text:anchor-type="as-char" svg:x="0in" svg:y="0in" svg:width="0.69583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2"><text:s/>.</text:span></text:p>
      <text:p text:style-name="P103">1.2 Pasiūlymo kainos (C) balai apskaičiuojami mažiausios pasiūlytos kainos (Cmin) ir vertinamo pasiūlymo kainos (Cp) santykį padauginant iš kainos lyginamojo svorio (X):</text:p>
      <text:p text:style-name="P104"><text:span text:style-name="T105"><text:s/></text:span><text:span text:style-name="T106"><draw:frame draw:z-index="251658240" draw:id="id1" draw:style-name="a1" draw:name="Object 47" text:anchor-type="as-char" svg:x="0in" svg:y="0in" svg:width="0.88819in" svg:height="0.511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7">1.3 Kriterijaus (T) balai apskaičiuojami šio<text:s/>kriterijaus parametrų įvertinimų (Ps) sumą padauginant iš vertinamo kriterijaus lyginamojo svorio (Y1):</text:p>
      <text:soft-page-break/>
      <text:p text:style-name="P108"><text:span text:style-name="T109">T_ =(∑_s▒P_s )</text:span><text:span text:style-name="T110">⋅</text:span><text:span text:style-name="T111">Y_1.</text:span><text:span text:style-name="T112"><text:tab/></text:span></text:p>
      <text:p text:style-name="P113"/>
      <text:p text:style-name="P114">1.4 Kriterijaus (T) parametro įvertinimas (Ps) apskaičiuojamas parametro reikšmę (Rp) palyginant su geriausia to paties parametro<text:s/>reikšme (Rmax) ir padauginant iš vertinamo kriterijaus parametro lyginamojo svorio (Ls).</text:p>
      <text:p text:style-name="P115"><text:span text:style-name="T116"><text:s/></text:span><text:span text:style-name="T117"><draw:frame draw:z-index="251658240" draw:id="id2" draw:style-name="a2" draw:name="Object 48" text:anchor-type="as-char" svg:x="0in" svg:y="0in" svg:width="0.92778in" svg:height="0.5118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8">.</text:span></text:p>
      <text:p text:style-name="P119"><text:span text:style-name="T120">1.5 R</text:span><text:span text:style-name="T121">p</text:span><text:span text:style-name="T122"><text:s/>–<text:s/></text:span><text:span text:style-name="T123">vertinamo parametro reikšmė, kurią sudaro vertinimo metu parametrui suteiktų balų vidurkis, t. y. kiekvienas pasiūlymų vertinimo eksper</text:span><text:span text:style-name="T124">tų komisijos narys, suteikia parametrui konkretų balą. Visų ekspertų komisijos narių suteikti balai yra susumuojami ir apskaičiuojamas vidurkis.</text:span><text:span text:style-name="T125"><text:s/></text:span></text:p>
      <text:p text:style-name="P126"><text:span text:style-name="T127">1.6 R</text:span><text:span text:style-name="T128">max</text:span><text:span text:style-name="T129"><text:s/>–<text:s/></text:span><text:span text:style-name="T130">geriausia parametro reikšmė pagal vertinimo balus.</text:span></text:p>
      <text:p text:style-name="P131"><text:span text:style-name="T132">1.7<text:s/></text:span><text:span text:style-name="T133">Antro kriterijaus „Užduočių<text:s/></text:span><text:span text:style-name="T134">parengimo kokybė“ (T) parametro „</text:span><text:span text:style-name="T135">Renginio „Italų dienos <text:s/></text:span></text:p>
      <text:p text:style-name="P136">Klaipėdoje“ reklamos kampanijos kūrybinė koncepcija, vizualiniai sprendimai,<text:s/></text:p>
      <text:p text:style-name="P137"><text:span text:style-name="T138">komunikacinės žinutės suformulavimas“ (P1) ir parametro „</text:span><text:span text:style-name="T139">Renginio „Italų dienos<text:s/></text:span></text:p>
      <text:p text:style-name="P140"><text:span text:style-name="T141">Klaipėdoje“ reklamos kampanijos komunik</text:span><text:span text:style-name="T142">acijos planas ir įgyvendinimo žingsniai,<text:s/></text:span><text:span text:style-name="T143">loginis<text:s/></text:span></text:p>
      <text:p text:style-name="P144">jų pagrindimas.“ (P2) vertinimų aprašymas:</text:p>
      <text:p text:style-name="P145"/>
      <text:p text:style-name="P146"><text:span text:style-name="T147">2 lentelė. Kokybės kriterijaus reikšmės įvertinimo aprašymai.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Antras kriterijus – Užduoties parengimo kokybė (T)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Parametras Renginio „Italų dienos<text:s/>Klaipėdoje“ reklamos kampanijos kūrybinė<text:s/></text:p>
            <text:p text:style-name="P158"><text:span text:style-name="T159">koncepcija, vizualiniai sprendimai,<text:s/></text:span><text:span text:style-name="T160">komunikacinės žinutės suformulavimas.</text:span><text:span text:style-name="T161">“ (P1)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Renginio „Italų dienos Klaipėdoje“ reklamos kampanijos kūrybinė koncepcija,<text:s/></text:p>
            <text:p text:style-name="P165">vizualiniai sprendimai ir komunikacinės žinutės suformulavimas bus vertinami pagal<text:s/></text:p>
            <text:p text:style-name="P166">šiuos reikalavimus:</text:p>
            <text:p text:style-name="P167">1 reikalavimas:</text:p>
            <text:p text:style-name="P168">Pateikta vientisa renginio vizualinės komunikacijos koncepcija, apimanti:</text:p>
            <text:p text:style-name="P169">- pagrindinį renginio vizualą (key visual);</text:p>
            <text:p text:style-name="P170">- socialinių tinklų maketus (ne mažiau kaip 5 vnt.);</text:p>
            <text:p text:style-name="P171">- renginio programos<text:s/>dizaino maketą.</text:p>
            <text:p text:style-name="P172">Vizualiniai sprendimai turi būti tarpusavyje suderinti, atspindėti renginio tematiką</text:p>
            <text:p text:style-name="P173">(Italijos kultūrą, estetiką, spalvas, nuotaiką) ir būti pritaikomi skirtingiems<text:s/></text:p>
            <text:soft-page-break/>
            <text:p text:style-name="P174">komunikacijos kanalams.</text:p>
            <text:p text:style-name="P175">2 reikalavimas:</text:p>
            <text:p text:style-name="P176">Pateikta pagrindinė renginio komunikacijos žinutė ir jos pagrindimas, atskleidžiant:</text:p>
            <text:p text:style-name="P177">- renginio idėjos interpretaciją;</text:p>
            <text:p text:style-name="P178">- ryšį tarp itališkos tematikos ir Klaipėdos miesto identiteto;</text:p>
            <text:p text:style-name="P179">- komunikacinės žinutės patrauklumą ir aiškumą tikslinėms auditorijoms.</text:p>
            <text:p text:style-name="P180">3 reikalavimas:</text:p>
            <text:p text:style-name="P181">Pateiktas<text:s/>kūrybinės koncepcijos pagrindimas, įvertinant jos aktualumą renginio tikslams<text:s/></text:p>
            <text:p text:style-name="P182">(renginio žinomumo didinimui, lankytojų įsitraukimo skatinimui ir <text:s/>Klaipėdos miesto<text:s/></text:p>
            <text:p text:style-name="P183">įvaizdžio formavimui).</text:p>
            <text:p text:style-name="P184"><text:span text:style-name="T185">Jei parametras įvertinamas<text:s/></text:span><text:span text:style-name="T186">0 balų</text:span><text:span text:style-name="T187">, toks pasiūlymas<text:s/></text:span><text:span text:style-name="T188">atmetamas</text:span><text:span text:style-name="T189">.</text:span></text:p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10<text:s/>balų<text:s/></text:p>
            <text:p text:style-name="P193"><text:span text:style-name="T194">(labai gerai)</text:span></text:p>
          </table:table-cell>
          <table:table-cell table:style-name="TableCell195">
            <text:p text:style-name="P196">10 balų skiriama, jei tinkamai aprašyti ir pateikti visi 3 (trys)<text:s/></text:p>
            <text:p text:style-name="P197">reikalavimai, o kūrybinė koncepcija:</text:p>
            <text:list text:style-name="LFO2" text:continue-numbering="true">
              <text:list-item>
                <text:p text:style-name="P198">originali ir aiškiai atskleidžianti renginio tematiką;</text:p>
              </text:list-item>
              <text:list-item>
                <text:p text:style-name="P199">nuosekliai pritaikoma skirtingoms komunikacijos<text:s/></text:p>
              </text:list-item>
            </text:list>
            <text:p text:style-name="P200">priemonėms;</text:p>
            <text:list text:style-name="LFO3" text:continue-numbering="true">
              <text:list-item>
                <text:p text:style-name="P201">sukuria<text:s/>aiškų ryšį tarp Italijos kultūros ir Klaipėdos miesto identiteto.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9-7 balai<text:s/></text:p>
            <text:p text:style-name="P205"><text:span text:style-name="T206">(gerai)</text:span></text:p>
          </table:table-cell>
          <table:table-cell table:style-name="TableCell207">
            <text:p text:style-name="P208">9 balai skiriami, jeigu pateikti visų 3 (trijų) reikalavimų</text:p>
            <text:p text:style-name="P209">aprašymai, tačiau viename aprašyme yra neesminių<text:s/></text:p>
            <text:p text:style-name="P210">trūkumų.</text:p>
            <text:p text:style-name="P211">8 balai skiriami, jeigu pateikti visų 3<text:s/>(trijų) reikalavimų<text:s/></text:p>
            <text:p text:style-name="P212">aprašymai, tačiau dviejuose aprašymuose yra neesminių<text:s/></text:p>
            <text:p text:style-name="P213">trūkumų.</text:p>
            <text:p text:style-name="P214">7 balai skiriami, jeigu pateikti visų 3 (trijų) reikalavimų<text:s/></text:p>
            <text:p text:style-name="P215">aprašymai, tačiau visuose trijuose aprašymuose yra neesminių<text:s/></text:p>
            <text:p text:style-name="P216">trūkumų.</text:p>
            <text:p text:style-name="P217">Neesminių trūkumų pavyzdžiai:</text:p>
            <text:list text:style-name="LFO3" text:continue-numbering="true">
              <text:list-item>
                <text:p text:style-name="P218">vizualinė<text:s/>koncepcija pateikta, tačiau jos sprendimai nėra<text:s/></text:p>
              </text:list-item>
            </text:list>
            <text:p text:style-name="P219">pakankamai išskirtiniai arba nepakankamai išryškina renginio<text:s/></text:p>
            <text:p text:style-name="P220">itališką tematiką.</text:p>
            <text:list text:style-name="LFO3" text:continue-numbering="true">
              <text:list-item>
                <text:p text:style-name="P221">komunikacijos žinutė pateikta, tačiau jos argumentacija nėra pakankamai išplėtota.</text:p>
              </text:list-item>
              <text:list-item>
                <text:p text:style-name="P222">kūrybinės koncepcijos ryšys su<text:s/>renginio tikslais aprašytas, tačiau pateiktas bendrais teiginiais.</text:p>
              </text:list-item>
            </text:list>
          </table:table-cell>
        </table:table-row>
        <text:soft-page-break/>
        <table:table-row table:style-name="TableRow223">
          <table:table-cell table:style-name="TableCell224">
            <text:p text:style-name="P225">6-5 balai<text:s/></text:p>
            <text:p text:style-name="P226"><text:span text:style-name="T227">(vidutiniškai)</text:span></text:p>
          </table:table-cell>
          <table:table-cell table:style-name="TableCell228">
            <text:p text:style-name="P229">6 balai skiriami, jeigu pateikti visų 3 (trijų) reikalavimų aprašymai,<text:s/></text:p>
            <text:p text:style-name="P230">tačiau viename aprašyme yra esminių trūkumų.</text:p>
            <text:p text:style-name="P231">5 balai skiriami, jeigu pateikti visų 3<text:s/>(trijų) reikalavimų aprašymai,<text:s/></text:p>
            <text:p text:style-name="P232">tačiau dviejuose aprašymuose yra esminių trūkumų.</text:p>
            <text:p text:style-name="P233">Esminių trūkumų pavyzdžiai:</text:p>
            <text:list text:style-name="LFO4" text:continue-numbering="true">
              <text:list-item>
                <text:p text:style-name="P234">vizualinė koncepcija pateikta fragmentiškai arba nėra aišku, kaip ji bus pritaikoma skirtingoms komunikacijos priemonėms.</text:p>
              </text:list-item>
              <text:list-item>
                <text:p text:style-name="P235">komunikacijos žinutė neaiški arba nepagrįsta.</text:p>
              </text:list-item>
              <text:list-item>
                <text:p text:style-name="P236">kūrybinės koncepcijos ryšys su renginio tikslais neatskleistas arba aprašytas paviršutiniškai.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4-1 balai<text:s/></text:p>
            <text:p text:style-name="P240"><text:span text:style-name="T241">(silpnai)</text:span></text:p>
          </table:table-cell>
          <table:table-cell table:style-name="TableCell242">
            <text:p text:style-name="P243">4 ir mažiau balų skiriama, kai pasiūlymo atitiktis pagal šį</text:p>
            <text:p text:style-name="P244"><text:span text:style-name="T245">kriterijaus parametrą yra tik for</text:span><text:span text:style-name="T246">mali, o pateikta informacija yra<text:s/></text:span></text:p>
            <text:p text:style-name="P247">neišsami arba fragmentiška (esminių trūkumų yra visose trijose<text:s/></text:p>
            <text:p text:style-name="P248"><text:span text:style-name="T249">dalyse).</text:span></text:p>
          </table:table-cell>
        </table:table-row>
        <table:table-row table:style-name="TableRow250">
          <table:table-cell table:style-name="TableCell251">
            <text:p text:style-name="P252"><text:span text:style-name="T253">0 balų<text:s/></text:span></text:p>
          </table:table-cell>
          <table:table-cell table:style-name="TableCell254">
            <text:p text:style-name="P255">0 balų skiriama, jei:<text:s/></text:p>
            <text:p text:style-name="P256">- nepateikta vizualinė koncepcija;<text:s/></text:p>
            <text:p text:style-name="P257">- nepateikta komunikacijos žinutė;<text:s/></text:p>
            <text:p text:style-name="P258">- nepateiktas kūrybinės<text:s/>koncepcijos pagrindimas.</text:p>
          </table:table-cell>
        </table:table-row>
        <table:table-row table:style-name="TableRow259">
          <table:table-cell table:style-name="TableCell260" table:number-columns-spanned="2">
            <text:p text:style-name="P261">Parametras „Renginio „Italų dienos Klaipėdoje“ reklamos kampanijos<text:s/></text:p>
            <text:p text:style-name="P262"><text:span text:style-name="T263">komunikacijos planas ir įgyvendinimo žingsniai,<text:s/></text:span><text:span text:style-name="T264">loginis jų pagrindimas.</text:span><text:span text:style-name="T265">“ (P2)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Renginio reklamos kampanijos komunikacijos planas bus vertinamas pagal šiuos<text:s/></text:p>
            <text:p text:style-name="P269">reikalavimus:</text:p>
            <text:p text:style-name="P270"><text:span text:style-name="T271">1 reikalavimas:</text:span></text:p>
            <text:p text:style-name="P272"><text:span text:style-name="T273">Pateiktas komunikacijos planas, kurio įgyvendinimas neviršija<text:s/></text:span><text:span text:style-name="T274">4000 Eur su PVM<text:s/></text:span></text:p>
            <text:p text:style-name="P275"><text:span text:style-name="T276">biudžeto</text:span><text:span text:style-name="T277">, ir pateiktas jo loginis pagrindimas.</text:span></text:p>
            <text:p text:style-name="P278"><text:span text:style-name="T279">2 reikalavimas:</text:span></text:p>
            <text:p text:style-name="P280">Pateiktas komunikacijos kanalų pasirinkimas pagal tikslines auditorijas (pvz., miesto<text:s/></text:p>
            <text:p text:style-name="P281">gyventojai, šeimos, jaunimas, miesto svečiai, kultūros renginių lankytojai) ir pagrįstas jų<text:s/></text:p>
            <text:p text:style-name="P282"><text:span text:style-name="T283">tinkamumas.</text:span></text:p>
            <text:p text:style-name="P284"><text:span text:style-name="T285">3 reikalavimas:</text:span></text:p>
            <text:p text:style-name="P286">Pateiktas komunikacijos veiksmų grafikas iki renginio, renginio metu ir po renginio bei<text:s/></text:p>
            <text:soft-page-break/>
            <text:p text:style-name="P287"><text:span text:style-name="T288">komunikacijos efektyvumo vertinimo rodiklia</text:span><text:span text:style-name="T289">i (KPI).</text:span></text:p>
            <text:p text:style-name="P290"><text:span text:style-name="T291">Jei parametras įvertinamas<text:s/></text:span><text:span text:style-name="T292">0 balų</text:span><text:span text:style-name="T293">, toks pasiūlymas<text:s/></text:span><text:span text:style-name="T294">atmetamas.<text:s/></text:span></text:p>
          </table:table-cell>
          <table:covered-table-cell/>
        </table:table-row>
        <text:soft-page-break/>
        <table:table-row table:style-name="TableRow295">
          <table:table-cell table:style-name="TableCell296">
            <text:p text:style-name="P297">10 balų<text:s/></text:p>
            <text:p text:style-name="P298"><text:span text:style-name="T299">(labai gerai)</text:span></text:p>
          </table:table-cell>
          <table:table-cell table:style-name="TableCell300">
            <text:list text:style-name="LFO5" text:continue-numbering="true">
              <text:list-item>
                <text:p text:style-name="P301"><text:span text:style-name="T302">balų skiriama, jei tinkamai aprašyti ir pateikti visi 3 (trys)</text:span></text:p>
              </text:list-item>
            </text:list>
            <text:p text:style-name="P303"><text:span text:style-name="T304">reikalavimai, o komunikacijos planas:<text:s/></text:span></text:p>
            <text:list text:style-name="LFO4" text:continue-numbering="true">
              <text:list-item>
                <text:p text:style-name="P305">logiškas ir nuoseklus;</text:p>
              </text:list-item>
              <text:list-item>
                <text:p text:style-name="P306">pagrįstas tikslinių<text:s/>auditorijų pasirinkimu;</text:p>
              </text:list-item>
              <text:list-item>
                <text:p text:style-name="P307">realiai įgyvendinamas numatyto biudžeto ribose.<text:s/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9-7 balai (gerai)</text:p>
          </table:table-cell>
          <table:table-cell table:style-name="TableCell311">
            <text:p text:style-name="P312"><text:span text:style-name="T313">9 balai skiriami, jeigu pateikti visų 3 (trijų) reikalavimų</text:span></text:p>
            <text:p text:style-name="P314"><text:span text:style-name="T315">aprašymai, tačiau viename aprašyme yra neesminių trūkumų.</text:span></text:p>
            <text:p text:style-name="P316"><text:span text:style-name="T317">8 balai skiriami, jeigu pateikti visų 3<text:s/></text:span><text:span text:style-name="T318">(trijų) reikalavimų<text:s/></text:span></text:p>
            <text:p text:style-name="P319"><text:span text:style-name="T320">aprašymai, tačiau dviejuose aprašymuose yra neesminių<text:s/></text:span></text:p>
            <text:p text:style-name="P321"><text:span text:style-name="T322">trūkumų.</text:span></text:p>
            <text:p text:style-name="P323"><text:span text:style-name="T324">7 balai skiriami, jeigu pateikti visų 3 (trijų) reikalavimų<text:s/></text:span></text:p>
            <text:p text:style-name="P325"><text:span text:style-name="T326">aprašymai, tačiau visuose trijuose aprašymuose yra neesminių<text:s/></text:span></text:p>
            <text:p text:style-name="P327"><text:span text:style-name="T328">trūkumų.</text:span></text:p>
            <text:p text:style-name="P329"><text:span text:style-name="T330">Neesminių trūkumų pavyzdžiai:</text:span></text:p>
            <text:list text:style-name="LFO4" text:continue-numbering="true">
              <text:list-item>
                <text:p text:style-name="P331">komunikacijos planas pateiktas, tačiau veiksmų grafikas nėra pakankamai detalus.</text:p>
              </text:list-item>
              <text:list-item>
                <text:p text:style-name="P332">komunikacijos kanalų pasirinkimas pagrįstas bendrais argumentais.</text:p>
              </text:list-item>
              <text:list-item>
                <text:p text:style-name="P333">KPI rodikliai pateikti, tačiau jų ryšys su komunikacijos tikslais nėra aiškiai pagrįstas.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-5 balai<text:s/></text:p>
            <text:p text:style-name="P342">(vidutiniškai)</text:p>
          </table:table-cell>
          <table:table-cell table:style-name="TableCell343">
            <text:p text:style-name="P344"><text:span text:style-name="T345">6 balai skiriami, jeigu pateikti visų 3 (trijų) reikalavimų<text:s/></text:span></text:p>
            <text:p text:style-name="P346"><text:span text:style-name="T347">aprašymai, tačiau viename aprašyme yra esminių trūkumų.</text:span></text:p>
            <text:p text:style-name="P348"><text:span text:style-name="T349">5 balai skiriami, jeigu pateikti visų 3 (trijų) reikalavimų<text:s/></text:span></text:p>
            <text:p text:style-name="P350"><text:span text:style-name="T351">aprašymai, tačiau dviejuose aprašymuose yra esminių<text:s/></text:span><text:span text:style-name="T352">trūkumų.</text:span></text:p>
            <text:p text:style-name="P353"><text:span text:style-name="T354">Esminių trūkumų pavyzdžiai:</text:span></text:p>
            <text:list text:style-name="LFO4" text:continue-numbering="true">
              <text:list-item>
                <text:p text:style-name="P355">komunikacijos planas pateiktas, tačiau nėra aišku, kaip jis bus įgyvendintas numatyto biudžeto ribose.</text:p>
              </text:list-item>
              <text:list-item>
                <text:p text:style-name="P356">komunikacijos kanalai nesusieti su tikslinėmis auditorijomis.</text:p>
              </text:list-item>
              <text:list-item>
                <text:p text:style-name="P357">KPI rodikliai nepateikti arba nepagrįsti.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/>
            <text:p text:style-name="P361">4-1 balai</text:p>
            <text:p text:style-name="P362"><text:s/>(silpnai)</text:p>
          </table:table-cell>
          <table:table-cell table:style-name="TableCell363">
            <text:p text:style-name="P364">4 ir mažiau balų skiriama, kai pasiūlymo atitiktis pagal šį kriterijų<text:s/></text:p>
            <text:p text:style-name="P365"><text:span text:style-name="T366">yra tik formali, o pateikta informacija fragmentiška arba neišsami.<text:s/></text:span></text:p>
            <text:p text:style-name="P367">Taip pat nesivadovaujama į 3 (tris) dalis išskaidytu vertinimo<text:s/></text:p>
            <text:p text:style-name="P368">kriterijaus parametro<text:s/>detalizavimu ir nėra pateikiama nurodytose<text:s/></text:p>
            <text:p text:style-name="P369">dalyse prašoma informacija (yra esminių trūkumų visose 3<text:s/></text:p>
            <text:p text:style-name="P370"><text:span text:style-name="T371">išvardintose dalyse).</text:span></text:p>
          </table:table-cell>
        </table:table-row>
        <table:table-row table:style-name="TableRow372">
          <table:table-cell table:style-name="TableCell373">
            <text:list text:style-name="LFO6" text:continue-numbering="true">
              <text:list-item>
                <text:p text:style-name="P374">balų<text:s/></text:p>
              </text:list-item>
            </text:list>
          </table:table-cell>
          <table:table-cell table:style-name="TableCell375">
            <text:p text:style-name="P376">0 balų skiriama, jei:</text:p>
            <text:list text:style-name="LFO4" text:continue-numbering="true">
              <text:list-item>
                <text:p text:style-name="P377">komunikacijos planas nepateiktas;</text:p>
              </text:list-item>
              <text:list-item>
                <text:p text:style-name="P378">nepateikti komunikacijos kanalai;</text:p>
              </text:list-item>
              <text:list-item>
                <text:p text:style-name="P379">nepateiktas<text:s/>komunikacijos veiksmų grafikas.</text:p>
              </text:list-item>
            </text:list>
          </table:table-cell>
        </table:table-row>
      </table:table>
      <text:p text:style-name="P380"/>
      <text:p text:style-name="P381"><text:span text:style-name="T382">*Užduotis</text:span><text:span text:style-name="T383"><text:s/>tiekėjams nurodyta Priede Nr. 5</text:span></text:p>
      <text:p text:style-name="P384"/>
      <text:p text:style-name="P385"><text:span text:style-name="T386">2. Jei Tiekėjo Užduoties atlikimas (Kokybės) (T) parametrui ekspertų suteiktų balų vidurkio reikšmė (</text:span><text:span text:style-name="T387">R</text:span><text:span text:style-name="T388">p</text:span><text:span text:style-name="T389">), apskaičiuota pagal šio priedo 2 lentelės aprašymus, yra 4 ar mažiau balų,</text:span><text:span text:style-name="T390"><text:s/>tokio Tiekėjo Pasiūlymas vadovaujantis pirkimo sąlygomis atmetamas kaip neatitinkantis Pirkimo sąlygų reikalavimų ir toliau nedalyvauja Pirkimo procedūrose, o Tiekėjas apie tai informuojamas CVP IS priemonėmis.</text:span></text:p>
      <text:p text:style-name="P391">3. Ekonomiškai naudingiausiu bus<text:s/>pripažįstamas pasiūlymas, surinkęs daugiausiai balų.</text:p>
      <text:p text:style-name="P392"><text:span text:style-name="T393">4. Ekonominio naudingumo vertinimo kriterijai yra skirti įvertinti tiekėjų siūlomų sprendimų kokybę, kūrybiškumą, idėjų originalumą bei jų atitikimą perkančiosios organizacijos poreikiams ir tikslams.</text:span><text:span text:style-name="T394"><text:s/></text:span><text:span text:style-name="T395">Renginys "</text:span><text:span text:style-name="T396"><text:s/></text:span><text:span text:style-name="T397">Italų dienos Klaipėdoje" yra naudojamas tik kai pavyzdys, tiekėjo kūrybiškumui įvertinti, ir nebus tiekėjo įgyvendinamas</text:span><text:span text:style-name="T398">.</text:span></text:p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orbel" style:font-name-asian="Corbe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-asian="MS Gothic" fo:color="#4B4B4B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0277in" fo:margin-bottom="0in"/>
      <style:text-properties style:font-name-asian="MS Gothic" fo:color="#4B4B4B" fo:font-size="14pt" style:font-size-asian="14pt" style:font-size-complex="14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0277in" fo:margin-bottom="0in"/>
      <style:text-properties style:font-name-asian="MS Gothic" fo:color="#363636" fo:font-size="12pt" style:font-size-asian="12pt" style:font-size-complex="12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277in" fo:margin-bottom="0in"/>
      <style:text-properties fo:color="#606060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top="0.0277in" fo:margin-bottom="0in"/>
      <style:text-properties fo:color="#4B4B4B" fo:font-size="10.5pt" style:font-size-asian="10.5pt" style:font-size-complex="10.5p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4B4B4B" fo:font-size="10.5pt" style:font-size-asian="10.5pt" style:font-size-complex="10.5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orbel" style:font-name-asian="MS Gothic" style:font-name-complex="Tahoma" fo:color="#4B4B4B" fo:font-size="16pt" style:font-size-asian="16pt" style:font-size-complex="16pt"/>
    </style:style>
    <style:style style:name="Antraštė2Diagrama" style:display-name="Antraštė 2 Diagrama" style:family="text" style:parent-style-name="Numatytasispastraiposšriftas">
      <style:text-properties style:font-name="Corbel" style:font-name-asian="MS Gothic" style:font-name-complex="Tahoma" fo:color="#4B4B4B" fo:font-size="14pt" style:font-size-asian="14pt" style:font-size-complex="14pt"/>
    </style:style>
    <style:style style:name="Antraštė3Diagrama" style:display-name="Antraštė 3 Diagrama" style:family="text" style:parent-style-name="Numatytasispastraiposšriftas">
      <style:text-properties style:font-name="Corbel" style:font-name-asian="MS Gothic" style:font-name-complex="Tahoma" fo:color="#363636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fo:font-style="italic" style:font-style-asian="italic" style:font-style-complex="italic"/>
    </style:style>
    <style:style style:name="Antraštė5Diagrama" style:display-name="Antraštė 5 Diagrama" style:family="text" style:parent-style-name="Numatytasispastraiposšriftas">
      <style:text-properties fo:color="#606060"/>
    </style:style>
    <style:style style:name="Antraštė6Diagrama" style:display-name="Antraštė 6 Diagrama" style:family="text" style:parent-style-name="Numatytasispastraiposšriftas"/>
    <style:style style:name="Antraštė7Diagrama" style:display-name="Antraštė 7 Diagrama" style:family="text" style:parent-style-name="Numatytasispastraiposšriftas">
      <style:text-properties style:font-name="Corbel" style:font-name-asian="MS Gothic" style:font-name-complex="Tahoma" fo:font-style="italic" style:font-style-asian="italic" style:font-style-complex="italic"/>
    </style:style>
    <style:style style:name="Antraštė8Diagrama" style:display-name="Antraštė 8 Diagrama" style:family="text" style:parent-style-name="Numatytasispastraiposšriftas">
      <style:text-properties fo:color="#4B4B4B" fo:font-size="10.5pt" style:font-size-asian="10.5pt" style:font-size-complex="10.5pt"/>
    </style:style>
    <style:style style:name="Antraštė9Diagrama" style:display-name="Antraštė 9 Diagrama" style:family="text" style:parent-style-name="Numatytasispastraiposšriftas">
      <style:text-properties style:font-name="Corbel" style:font-name-asian="MS Gothic" style:font-name-complex="Tahoma" fo:font-style="italic" style:font-style-asian="italic" style:font-style-complex="italic" fo:color="#4B4B4B" fo:font-size="10.5pt" style:font-size-asian="10.5pt" style:font-size-complex="10.5pt"/>
    </style:style>
    <style:style style:name="Antraštė" style:display-name="Antraštė" style:family="paragraph" style:parent-style-name="Įprastasis" style:next-style-name="Įprastasis">
      <style:paragraph-properties fo:margin-bottom="0.1388in" fo:line-height="100%"/>
      <style:text-properties fo:font-style="italic" style:font-style-asian="italic" style:font-style-complex="italic" fo:color="#099BDD" fo:font-size="9pt" style:font-size-asian="9pt" style:font-size-complex="9pt" fo:hyphenate="false"/>
    </style:style>
    <style:style style:name="Pavadinimas" style:display-name="Pavadinimas" style:family="paragraph" style:parent-style-name="Įprastasis" style:next-style-name="Įprastasis">
      <style:paragraph-properties fo:margin-bottom="0in" fo:line-height="100%"/>
      <style:text-properties style:font-name-asian="MS Gothic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orbel" style:font-name-asian="MS Gothic" style:font-name-complex="Tahoma" fo:letter-spacing="-0.0069in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fo:color="#767676" fo:letter-spacing="0.0104in" fo:hyphenate="false"/>
    </style:style>
    <style:style style:name="PaantraštėDiagrama" style:display-name="Paantraštė Diagrama" style:family="text" style:parent-style-name="Numatytasispastraiposšriftas">
      <style:text-properties fo:color="#767676" fo:letter-spacing="0.0104in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 style:use-window-font-color="true"/>
    </style:style>
    <style:style style:name="Emfazė" style:display-name="Emfazė" style:family="text" style:parent-style-name="Numatytasispastraiposšriftas">
      <style:text-properties fo:font-style="italic" style:font-style-asian="italic" style:font-style-complex="italic" style:use-window-font-color="true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Citata" style:display-name="Citata" style:family="paragraph" style:parent-style-name="Įprastasis" style:next-style-name="Įprastasis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60606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606060"/>
    </style:style>
    <style:style style:name="Išskirtacitata" style:display-name="Išskirta citata" style:family="paragraph" style:parent-style-name="Įprastasis" style:next-style-name="Įprastasis">
      <style:paragraph-properties fo:border-top="0.0069in solid #606060" fo:border-left="none" fo:border-bottom="0.0069in solid #60606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06060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606060"/>
    </style:style>
    <style:style style:name="Neryškuspabraukimas" style:display-name="Neryškus pabraukimas" style:family="text" style:parent-style-name="Numatytasispastraiposšriftas">
      <style:text-properties fo:font-style="italic" style:font-style-asian="italic" style:font-style-complex="italic" fo:color="#606060"/>
    </style:style>
    <style:style style:name="Ryškuspabraukimas" style:display-name="Ryškus pabraukimas" style:family="text" style:parent-style-name="Numatytasispastraiposšriftas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Neryškinuoroda" style:display-name="Neryški nuoroda" style:family="text" style:parent-style-name="Numatytasispastraiposšriftas">
      <style:text-properties fo:font-variant="small-caps" fo:color="#606060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606060" fo:letter-spacing="0.0034in"/>
    </style:style>
    <style:style style:name="Knygospavadinimas" style:display-name="Knygos pavadinimas" style:family="text" style:parent-style-name="Numatytasispastraiposšriftas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urinioantraštė" style:display-name="Turinio antraštė" style:family="paragraph" style:parent-style-name="Antraštė1" style:next-style-name="Įprastasis" style:default-outline-level="1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125in" text:list-level-position-and-space-mode="label-alignment">
          <style:list-level-label-alignment text:label-followed-by="listtab" fo:margin-left="1.7791in" fo:text-indent="-0.125in"/>
        </style:list-level-properties>
      </text:list-level-style-number>
      <text:list-level-style-number text:level="4" style:num-suffix="." style:num-format="1">
        <style:list-level-properties text:space-before="2.0291in" text:min-label-width="0.25in" text:list-level-position-and-space-mode="label-alignment">
          <style:list-level-label-alignment text:label-followed-by="listtab" fo:margin-left="2.2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1in" text:min-label-width="0.125in" text:list-level-position-and-space-mode="label-alignment">
          <style:list-level-label-alignment text:label-followed-by="listtab" fo:margin-left="3.2791in" fo:text-indent="-0.125in"/>
        </style:list-level-properties>
      </text:list-level-style-number>
      <text:list-level-style-number text:level="7" style:num-suffix="." style:num-format="1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1in" text:min-label-width="0.25in" text:list-level-position-and-space-mode="label-alignment">
          <style:list-level-label-alignment text:label-followed-by="listtab" fo:margin-left="4.2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1in" text:min-label-width="0.125in" text:list-level-position-and-space-mode="label-alignment">
          <style:list-level-label-alignment text:label-followed-by="listtab" fo:margin-left="4.779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Antraštės" style:family="paragraph">
      <style:paragraph-properties fo:text-align="end"/>
    </style:style>
    <style:style style:name="TableColumn4" style:family="table-column">
      <style:table-column-properties style:column-width="2.0673in"/>
    </style:style>
    <style:style style:name="Table3" style:family="table">
      <style:table-properties style:width="2.0673in" fo:margin-left="4.8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Įprastasis" style:family="paragraph">
      <style:paragraph-properties fo:widows="0" fo:orphans="0" style:vertical-align="auto" fo:margin-bottom="0in" fo:line-height="115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widows="0" fo:orphans="0" style:vertical-align="auto" fo:margin-bottom="0in" fo:line-height="115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1" style:parent-style-name="Antraštė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Konkurso sąlygų aprašo</text:p>
            </table:table-cell>
          </table:table-row>
          <table:table-row table:style-name="TableRow8">
            <table:table-cell table:style-name="TableCell9">
              <text:p text:style-name="P10">7 priedas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tarė Butkienė</meta:initial-creator>
    <dc:creator>Živilė Gocentė</dc:creator>
    <meta:creation-date>2026-03-19T14:53:00Z</meta:creation-date>
    <dc:date>2026-04-02T10:12:00Z</dc:date>
    <meta:print-date>2026-03-19T14:52:00Z</meta:print-date>
    <meta:template xlink:href="Normal" xlink:type="simple"/>
    <meta:editing-cycles>8</meta:editing-cycles>
    <meta:editing-duration>PT1740S</meta:editing-duration>
    <meta:document-statistic meta:page-count="7" meta:paragraph-count="18" meta:word-count="5931" meta:character-count="9295" meta:row-count="28" meta:non-whitespace-character-count="3382"/>
  </office:meta>
</office:document-meta>
</file>