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166in"/>
    </style:style>
    <style:style style:name="Table1" style:family="table" style:master-page-name="MP0">
      <style:table-properties style:width="1.9166in" fo:margin-left="4.96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Įprastasis" style:family="paragraph">
      <style:paragraph-properties fo:widows="0" fo:orphans="0" fo:break-before="page" style:vertical-align="auto" fo:margin-bottom="0.0166in" fo:margin-left="0.5069in" fo:margin-right="0.0715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true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Įprastasis" style:family="paragraph">
      <style:paragraph-properties fo:widows="0" fo:orphans="0" style:vertical-align="auto" fo:margin-bottom="0.0166in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true"/>
    </style:style>
    <style:style style:name="P9" style:parent-style-name="Įprastasis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Įprastasis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Įprastasis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 fo:line-height="150%"/>
    </style:style>
    <style:style style:name="T1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Įprastasis" style:family="paragraph">
      <style:paragraph-properties fo:text-align="justify" fo:margin-bottom="0in" fo:line-height="150%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50%"/>
    </style:style>
    <style:style style:name="T4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50%"/>
    </style:style>
    <style:style style:name="T4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Įprastasis" style:family="paragraph">
      <style:paragraph-properties fo:text-align="justify" fo:margin-bottom="0in" fo:line-height="150%"/>
    </style:style>
    <style:style style:name="T5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Įprastasis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Įprastasis" style:family="paragraph">
      <style:paragraph-properties fo:text-align="justify" fo:margin-bottom="0in" fo:line-height="150%"/>
    </style:style>
    <style:style style:name="T6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/>
    </style:style>
    <style:style style:name="P70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onkurso sąlygų aprašo</text:p>
          </table:table-cell>
        </table:table-row>
        <table:table-row table:style-name="TableRow6">
          <table:table-cell table:style-name="TableCell7">
            <text:p text:style-name="P8">8 priedas</text:p>
          </table:table-cell>
        </table:table-row>
      </table:table>
      <text:p text:style-name="P9"/>
      <text:p text:style-name="P10"/>
      <text:p text:style-name="P11">UŽDUOTIS TIEKĖJAMS</text:p>
      <text:p text:style-name="P12"><text:span text:style-name="T13">Tiekėjai pagal žemiau pateiktą aprašymą ir informaciją bei pateiktą Techninę specifikaciją turi atlikti ir<text:s/></text:span><text:span text:style-name="T14">kartu su pasiūlymu (Vokas 1)</text:span><text:span text:style-name="T15"><text:s/></text:span><text:span text:style-name="T16">pateikti atliktą užduotį, kuri bus<text:s/></text:span><text:span text:style-name="T17">vertinama ekspertų komandos pagal pirkimo sąlygų<text:s/></text:span><text:span text:style-name="T18">7</text:span><text:span text:style-name="T19"><text:s/>priedą<text:s/></text:span><text:span text:style-name="T20">„2 lentelė. Kokybės kriterijaus reikšmės įvertinimo aprašymai.“<text:s/></text:span></text:p>
      <text:p text:style-name="P21"><text:span text:style-name="T22">1. Užduotis</text:span><text:span text:style-name="T23"><text:s/>–<text:s/></text:span><text:span text:style-name="T24">sukurti Klaipėdos miesto renginio „Italų dienos Klaipėdoje“ reklamos kampaniją</text:span><text:span text:style-name="T25">, apimančią:<text:s/></text:span><text:span text:style-name="T26">pagrindinę<text:s/></text:span><text:span text:style-name="T27">komunikacijos žinutę</text:span><text:span text:style-name="T28">,<text:s/></text:span><text:span text:style-name="T29">kūrybinę koncepciją</text:span><text:span text:style-name="T30">,<text:s/></text:span><text:span text:style-name="T31">vizualinius sprendimus</text:span><text:span text:style-name="T32">, komunikacijos<text:s/></text:span><text:span text:style-name="T33">planą.</text:span></text:p>
      <text:p text:style-name="P34">2. Užduoties tikslai:</text:p>
      <text:p text:style-name="P35">2.1 Didinti Renginio žinomumą;</text:p>
      <text:p text:style-name="P36">2.2 Skatinti gyventojų ir miesto svečių dalyvavimą ir įsitraukimą;</text:p>
      <text:p text:style-name="P37">2.3 Formuoti Klaipėdos miesto kaip atviro, judančio ir daugiakultūriško miesto įvaizdį;</text:p>
      <text:p text:style-name="P38">2.4 Atspindėtų itališką tematiką ir kultūrinį identitetą.</text:p>
      <text:p text:style-name="P39"><text:span text:style-name="T40">3. Renginio žinutė:</text:span><text:span text:style-name="T41"><text:s/>Klaipėdoje jau antrą kartą balandžio 30 – gegužės 2 d. planuojama įgyvendinti teminį kultūrinį renginį – festivalį „Italų dienos Klaipėdoj</text:span><text:span text:style-name="T42">e“, kurio tikslas – pristatyti Italijos kultūrą, tradicijas, muziką ir kulinarinį paveldą, stiprinant miesto kultūrinio gyvenimo įvairovę ir patrauklumą. Renginys įkvėptas Venecijos karnavalų tradicijų, numatant profesionalių meninių, muzikinių bei interak</text:span><text:span text:style-name="T43">tyvių veiklų programą. Renginys orientuotas į aktyvų publikos dalyvavimą, bendruomeniškumo stiprinimą ir miesto kultūrinio gyvenimo įvairovės didinimą.<text:s/></text:span></text:p>
      <text:p text:style-name="P44">2026 m. pagrindinė renginio idėja: Danės upės ir jos prieigų įtraukimas į šventės programą. Italijos didmiesčių – Romos, Veronos, Florencijos, Neapolio, Bolonijos, Turino ir Venecijos – elegancija deranti su Klaipėdos jūrinio miesto identitetu ir kurianti erdvę gilėjančiam kultūriniam dialogui, atskleidžiant Klaipėdos senamiesčio gyvybingumą, unikalumą bei<text:s/>emocinę patirtį tarp vandens, meno ir miesto erdvių.</text:p>
      <text:p text:style-name="P45"><text:span text:style-name="T46">4. Esama situacija:</text:span><text:span text:style-name="T47"><text:s/>Klaipėdos miesto savivaldybė yra suinteresuota aukštos kokybės kultūrinių renginių įgyvendinimu, kultūrinio sezoniškumo mažinimu bei naujų auditorijų pritraukimu, todėl festivalis ori</text:span><text:span text:style-name="T48">entuotas į aktyvų lankytojų įsitraukimą, bendruomeniškumo stiprinimą ir platesnės visuomenės dalyvavimą. Renginyje planuojamas apie 150 profesionalių atlikėjų dalyvavimas iš įvairių Lietuvos teatrų ir kitų kultūrinių įstaigų.<text:s/></text:span></text:p>
      <text:p text:style-name="P49">4.1 Renginio data,<text:s/>laikas: 2026 m. balandžio 30 – gegužės 2 d.<text:s/></text:p>
      <text:soft-page-break/>
      <text:p text:style-name="P50">4.2 Renginio vieta: Klaipėda, Klaipėdos senamiestis.<text:s/></text:p>
      <text:p text:style-name="P51">4.3 Maksimalus reklamos kampanijos biudžetas (suma numatyta įskaitant reklamos gamybos paslaugas) –4000,00 EUR su PVM</text:p>
      <text:p text:style-name="P52"><text:span text:style-name="T53">5. Užduoties turinys:</text:span><text:span text:style-name="T54"><text:s/>Tiekėjas turi pat</text:span><text:span text:style-name="T55">eikti detalią renginio reklamos kampanijos koncepciją, kurią sudarytų šios dalys:</text:span></text:p>
      <text:p text:style-name="P56">5.1 Vizualinės koncepcijos sukūrimas. Tiekėjas turi sukurti vientisą vizualinę koncepciją, atspindinčią Renginio tematiką (Italijos kultūra, spalvos, nuotaika), kuri būtų pritaikoma įvairioms komunikacijos priemonėms:</text:p>
      <text:p text:style-name="P57">5.1.1. Renginio pagrindinis vizualas (key visual);</text:p>
      <text:p text:style-name="P58">5.1.2. Maketai socialiniams tinklams (ne mažiau kaip 5 vnt.);</text:p>
      <text:p text:style-name="P59">5.1.3. Renginio programos dizaino maketas;</text:p>
      <text:p text:style-name="P60">5.2. Tikslinių auditorijų identifikavimas (pvz.,<text:s/>šeimos, jaunimas, miesto svečiai, kultūros mėgėjai);</text:p>
      <text:p text:style-name="P61">5.3. Pagrindinės komunikacijos žinutės pristatymas, pagrindžiant kodėl siūlomas toks sprendimas;</text:p>
      <text:p text:style-name="P62">5.5 Komunikacijos kanalai (socialiniai tinklai, interneto svetainės, lauko reklama, partnerių kanalai ir kt.);</text:p>
      <text:p text:style-name="P63">5.6. Komunikacijos veiksmų grafikas iki Renginio, Renginio metu ir po jo;</text:p>
      <text:p text:style-name="P64">5.7. Rekomendacijos dėl komunikacijos tono ir stiliaus;</text:p>
      <text:p text:style-name="P65">5.8. Komunikacijos efektyvumo vertinimo rodikliai (KPI)</text:p>
      <text:p text:style-name="P66">7. Užduoties įvykdymui svarbi informacija pateikiama kartu su pasiūlymu:<text:s/></text:p>
      <text:p text:style-name="P67"><text:span text:style-name="T68">7.1. Atliktos užduoties prezentacijos formatas: PDF ar PPT (Power Point), kalba – lietuvių. Pristatymo apimtis ne didesnė nei 20 skaidrių ar puslapių.<text:s/></text:span><text:span text:style-name="T69">Pristatymas turi būti pateiktas nuasmenintas, be Tiekėjo logotipo.<text:s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9in"/>
      <style:text-properties style:font-name="Corbel" style:font-name-asian="Corbe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-asian="MS Gothic" fo:color="#4B4B4B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margin-bottom="0in"/>
      <style:text-properties style:font-name-asian="MS Gothic" fo:color="#4B4B4B" fo:font-size="14pt" style:font-size-asian="14pt" style:font-size-complex="14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0277in" fo:margin-bottom="0in"/>
      <style:text-properties style:font-name-asian="MS Gothic" fo:color="#363636" fo:font-size="12pt" style:font-size-asian="12pt" style:font-size-complex="12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277in" fo:margin-bottom="0in"/>
      <style:text-properties fo:color="#606060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top="0.0277in" fo:margin-bottom="0in"/>
      <style:text-properties fo:color="#4B4B4B" fo:font-size="10.5pt" style:font-size-asian="10.5pt" style:font-size-complex="10.5p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4B4B4B" fo:font-size="10.5pt" style:font-size-asian="10.5pt" style:font-size-complex="10.5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orbel" style:font-name-asian="MS Gothic" style:font-name-complex="Tahoma" fo:color="#4B4B4B" fo:font-size="16pt" style:font-size-asian="16pt" style:font-size-complex="16pt"/>
    </style:style>
    <style:style style:name="Antraštė2Diagrama" style:display-name="Antraštė 2 Diagrama" style:family="text" style:parent-style-name="Numatytasispastraiposšriftas">
      <style:text-properties style:font-name="Corbel" style:font-name-asian="MS Gothic" style:font-name-complex="Tahoma" fo:color="#4B4B4B" fo:font-size="14pt" style:font-size-asian="14pt" style:font-size-complex="14pt"/>
    </style:style>
    <style:style style:name="Antraštė3Diagrama" style:display-name="Antraštė 3 Diagrama" style:family="text" style:parent-style-name="Numatytasispastraiposšriftas">
      <style:text-properties style:font-name="Corbel" style:font-name-asian="MS Gothic" style:font-name-complex="Tahoma" fo:color="#363636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fo:font-style="italic" style:font-style-asian="italic" style:font-style-complex="italic"/>
    </style:style>
    <style:style style:name="Antraštė5Diagrama" style:display-name="Antraštė 5 Diagrama" style:family="text" style:parent-style-name="Numatytasispastraiposšriftas">
      <style:text-properties fo:color="#606060"/>
    </style:style>
    <style:style style:name="Antraštė6Diagrama" style:display-name="Antraštė 6 Diagrama" style:family="text" style:parent-style-name="Numatytasispastraiposšriftas"/>
    <style:style style:name="Antraštė7Diagrama" style:display-name="Antraštė 7 Diagrama" style:family="text" style:parent-style-name="Numatytasispastraiposšriftas">
      <style:text-properties style:font-name="Corbel" style:font-name-asian="MS Gothic" style:font-name-complex="Tahoma" fo:font-style="italic" style:font-style-asian="italic" style:font-style-complex="italic"/>
    </style:style>
    <style:style style:name="Antraštė8Diagrama" style:display-name="Antraštė 8 Diagrama" style:family="text" style:parent-style-name="Numatytasispastraiposšriftas">
      <style:text-properties fo:color="#4B4B4B" fo:font-size="10.5pt" style:font-size-asian="10.5pt" style:font-size-complex="10.5pt"/>
    </style:style>
    <style:style style:name="Antraštė9Diagrama" style:display-name="Antraštė 9 Diagrama" style:family="text" style:parent-style-name="Numatytasispastraiposšriftas">
      <style:text-properties style:font-name="Corbel" style:font-name-asian="MS Gothic" style:font-name-complex="Tahoma" fo:font-style="italic" style:font-style-asian="italic" style:font-style-complex="italic" fo:color="#4B4B4B" fo:font-size="10.5pt" style:font-size-asian="10.5pt" style:font-size-complex="10.5pt"/>
    </style:style>
    <style:style style:name="Antraštė" style:display-name="Antraštė" style:family="paragraph" style:parent-style-name="Įprastasis" style:next-style-name="Įprastasis">
      <style:paragraph-properties fo:margin-bottom="0.1388in" fo:line-height="100%"/>
      <style:text-properties fo:font-style="italic" style:font-style-asian="italic" style:font-style-complex="italic" fo:color="#099BDD" fo:font-size="9pt" style:font-size-asian="9pt" style:font-size-complex="9pt" fo:hyphenate="false"/>
    </style:style>
    <style:style style:name="Pavadinimas" style:display-name="Pavadinimas" style:family="paragraph" style:parent-style-name="Įprastasis" style:next-style-name="Įprastasis">
      <style:paragraph-properties fo:margin-bottom="0in" fo:line-height="100%"/>
      <style:text-properties style:font-name-asian="MS Gothic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orbel" style:font-name-asian="MS Gothic" style:font-name-complex="Tahoma" fo:letter-spacing="-0.0069in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fo:color="#767676" fo:letter-spacing="0.0104in" fo:hyphenate="false"/>
    </style:style>
    <style:style style:name="PaantraštėDiagrama" style:display-name="Paantraštė Diagrama" style:family="text" style:parent-style-name="Numatytasispastraiposšriftas">
      <style:text-properties fo:color="#767676" fo:letter-spacing="0.0104in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 style:use-window-font-color="true"/>
    </style:style>
    <style:style style:name="Emfazė" style:display-name="Emfazė" style:family="text" style:parent-style-name="Numatytasispastraiposšriftas">
      <style:text-properties fo:font-style="italic" style:font-style-asian="italic" style:font-style-complex="italic" style:use-window-font-color="true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Citata" style:display-name="Citata" style:family="paragraph" style:parent-style-name="Įprastasis" style:next-style-name="Įprastasis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60606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606060"/>
    </style:style>
    <style:style style:name="Išskirtacitata" style:display-name="Išskirta citata" style:family="paragraph" style:parent-style-name="Įprastasis" style:next-style-name="Įprastasis">
      <style:paragraph-properties fo:border-top="0.0069in solid #606060" fo:border-left="none" fo:border-bottom="0.0069in solid #60606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06060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606060"/>
    </style:style>
    <style:style style:name="Neryškuspabraukimas" style:display-name="Neryškus pabraukimas" style:family="text" style:parent-style-name="Numatytasispastraiposšriftas">
      <style:text-properties fo:font-style="italic" style:font-style-asian="italic" style:font-style-complex="italic" fo:color="#606060"/>
    </style:style>
    <style:style style:name="Ryškuspabraukimas" style:display-name="Ryškus pabraukimas" style:family="text" style:parent-style-name="Numatytasispastraiposšriftas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Neryškinuoroda" style:display-name="Neryški nuoroda" style:family="text" style:parent-style-name="Numatytasispastraiposšriftas">
      <style:text-properties fo:font-variant="small-caps" fo:color="#606060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606060" fo:letter-spacing="0.0034in"/>
    </style:style>
    <style:style style:name="Knygospavadinimas" style:display-name="Knygos pavadinimas" style:family="text" style:parent-style-name="Numatytasispastraiposšriftas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urinioantraštė" style:display-name="Turinio antraštė" style:family="paragraph" style:parent-style-name="Antraštė1" style:next-style-name="Įprastasis" style:default-outline-level="1">
      <style:text-properties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Numatytasispastraiposšriftas"/>
    <style:style style:name="Įprastasžiniatinklio" style:display-name="Įprastas (žiniatinklio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tarė Butkienė</meta:initial-creator>
    <dc:creator>Živilė Gocentė</dc:creator>
    <meta:creation-date>2026-04-01T14:07:00Z</meta:creation-date>
    <dc:date>2026-04-01T14:07:00Z</dc:date>
    <meta:template xlink:href="Normal" xlink:type="simple"/>
    <meta:editing-cycles>2</meta:editing-cycles>
    <meta:editing-duration>PT60S</meta:editing-duration>
    <meta:document-statistic meta:page-count="2" meta:paragraph-count="7" meta:word-count="2389" meta:character-count="3745" meta:row-count="11" meta:non-whitespace-character-count="1363"/>
  </office:meta>
</office:document-meta>
</file>