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11E00009EC000009EC0296389FF.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ing_20_2" style:master-page-name="First_20_Page">
      <style:paragraph-properties fo:margin-left="3.5437in" fo:margin-top="0in" fo:margin-bottom="0in" style:contextual-spacing="false" style:page-number="auto"/>
    </style:style>
    <style:style style:name="P4"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5"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6" style:family="paragraph" style:parent-style-name="List_20_Paragraph" style:list-style-name="WWNum7">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7" style:family="paragraph" style:parent-style-name="List_20_Paragraph" style:list-style-name="WWNum7">
      <loext:graphic-properties draw:fill="solid" draw:fill-color="#ffffff"/>
      <style:paragraph-properties fo:margin-top="0in" fo:margin-bottom="0in" style:contextual-spacing="true" fo:line-height="100%" fo:text-align="justify" style:justify-single-word="false" fo:orphans="0" fo:widows="0" fo:hyphenation-ladder-count="no-limit" fo:background-color="#ffffff">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31">
      <loext:graphic-properties draw:fill="solid" draw:fill-color="#ffffff"/>
      <style:paragraph-properties fo:margin-left="0in" fo:margin-right="-0.0008in" fo:margin-top="0in" fo:margin-bottom="0in" style:contextual-spacing="true" fo:line-height="100%" fo:text-align="justify" style:justify-single-word="false" fo:orphans="0" fo:widows="0" fo:text-indent="0in" style:auto-text-indent="false"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style>
    <style:style style:name="P9" style:family="paragraph" style:parent-style-name="List_20_Paragraph" style:list-style-name="WWNum7">
      <style:paragraph-properties fo:margin-left="0in" fo:margin-top="0in" fo:margin-bottom="0in" style:contextual-spacing="true" fo:line-height="100%" fo:text-align="justify" style:justify-single-word="false" fo:text-indent="0in" style:auto-text-indent="false">
        <style:tab-stops>
          <style:tab-stop style:position="0.2957in"/>
        </style:tab-stops>
      </style:paragraph-properties>
    </style:style>
    <style:style style:name="P10"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2957in"/>
        </style:tab-stops>
      </style:paragraph-properties>
    </style:style>
    <style:style style:name="P11"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4925in"/>
        </style:tab-stops>
      </style:paragraph-properties>
    </style:style>
    <style:style style:name="P12"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4925in"/>
        </style:tab-stops>
      </style:paragraph-properties>
    </style:style>
    <style:style style:name="P13"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3937in"/>
        </style:tab-stops>
      </style:paragraph-properties>
    </style:style>
    <style:style style:name="P14" style:family="paragraph" style:parent-style-name="List_20_Paragraph" style:list-style-name="WWNum31">
      <style:paragraph-properties fo:margin-top="0in" fo:margin-bottom="0in" style:contextual-spacing="true" fo:line-height="100%" fo:text-align="justify" style:justify-single-word="false">
        <style:tab-stops>
          <style:tab-stop style:position="0.2957in"/>
          <style:tab-stop style:position="0.3937in"/>
        </style:tab-stops>
      </style:paragraph-properties>
    </style:style>
    <style:style style:name="P15"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3937in"/>
          <style:tab-stop style:position="0.4925in"/>
        </style:tab-stops>
      </style:paragraph-properties>
    </style:style>
    <style:style style:name="P16" style:family="paragraph" style:parent-style-name="List_20_Paragraph" style:list-style-name="WWNum31">
      <style:paragraph-properties fo:margin-left="0in" fo:margin-top="0in" fo:margin-bottom="0in" style:contextual-spacing="true" fo:line-height="100%" fo:text-align="justify" style:justify-single-word="false" fo:hyphenation-ladder-count="no-limit" fo:text-indent="0in" style:auto-text-indent="false">
        <style:tab-stops>
          <style:tab-stop style:position="0.393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31">
      <style:paragraph-properties fo:margin-left="0in" fo:margin-top="0in" fo:margin-bottom="0in" style:contextual-spacing="true" fo:line-height="100%" fo:text-align="justify" style:justify-single-word="false" fo:text-indent="0in" style:auto-text-indent="false">
        <style:tab-stops>
          <style:tab-stop style:position="0.1972in"/>
          <style:tab-stop style:position="0.2957in"/>
        </style:tab-stops>
      </style:paragraph-properties>
    </style:style>
    <style:style style:name="P18" style:family="paragraph" style:parent-style-name="List_20_Paragraph">
      <style:paragraph-properties fo:margin-left="0.25in" fo:margin-top="0in" fo:margin-bottom="0in" style:contextual-spacing="true" fo:line-height="100%" fo:text-align="center" style:justify-single-word="false"/>
    </style:style>
    <style:style style:name="P19" style:family="paragraph" style:parent-style-name="List_20_Paragraph">
      <style:paragraph-properties fo:margin-left="0.25in" fo:margin-top="0in" fo:margin-bottom="0in" style:contextual-spacing="tru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20" style:family="paragraph" style:parent-style-name="List_20_Paragraph">
      <style:paragraph-properties fo:margin-left="0in" fo:margin-top="0in" fo:margin-bottom="0in" style:contextual-spacing="true" fo:line-height="100%" fo:text-align="justify" style:justify-single-word="false">
        <style:tab-stops>
          <style:tab-stop style:position="0.2957in"/>
        </style:tab-stops>
      </style:paragraph-properties>
      <style:text-properties fo:color="#000000" loext:opacity="100%" style:font-name="Times New Roman" fo:font-size="12pt" style:font-size-asian="12pt" style:font-name-complex="Times New Roman1" style:font-size-complex="12pt"/>
    </style:style>
    <style:style style:name="P21" style:family="paragraph" style:parent-style-name="No_20_Spacing" style:list-style-name="WWNum31">
      <style:paragraph-properties fo:margin-left="0in" fo:text-align="justify" style:justify-single-word="false" fo:text-indent="0in" style:auto-text-indent="false">
        <style:tab-stops>
          <style:tab-stop style:position="0.2957in"/>
        </style:tab-stops>
      </style:paragraph-properties>
    </style:style>
    <style:style style:name="P22"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5" style:family="paragraph" style:parent-style-name="Standard">
      <loext:graphic-properties draw:fill="solid" draw:fill-color="#ffffff"/>
      <style:paragraph-properties fo:margin-right="-0.0008in" fo:margin-top="0in" fo:margin-bottom="0in" style:contextual-spacing="false" fo:line-height="100%" fo:text-align="justify" style:justify-single-word="false" fo:orphans="0" fo:widows="0"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line-height="108%"/>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in" fo:margin-bottom="0in" style:contextual-spacing="false" fo:line-height="100%" fo:text-align="center" style:justify-single-word="false"/>
    </style:style>
    <style:style style:name="P28" style:family="paragraph" style:parent-style-name="Standard">
      <loext:graphic-properties draw:fill="solid" draw:fill-color="#ffffff"/>
      <style:paragraph-properties fo:margin-top="0in" fo:margin-bottom="0in" style:contextual-spacing="false" fo:line-height="100%" fo:text-align="center" style:justify-single-word="false" fo:orphans="0" fo:widows="0" fo:background-color="#ffffff">
        <style:tab-stops>
          <style:tab-stop style:position="0.2957in"/>
        </style:tab-stops>
      </style:paragraph-properties>
    </style:style>
    <style:style style:name="P29" style:family="paragraph" style:parent-style-name="Standard">
      <loext:graphic-properties draw:fill="solid" draw:fill-color="#ffffff"/>
      <style:paragraph-properties fo:margin-right="-0.0008in" fo:margin-top="0in" fo:margin-bottom="0in" style:contextual-spacing="false" fo:line-height="100%" fo:text-align="center" style:justify-single-word="false" fo:orphans="0" fo:widows="0"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style>
    <style:style style:name="P30" style:family="paragraph" style:parent-style-name="Standard">
      <style:paragraph-properties fo:margin-top="0in" fo:margin-bottom="0in" style:contextual-spacing="true" fo:line-height="100%" fo:text-align="center" style:justify-single-word="false">
        <style:tab-stops>
          <style:tab-stop style:position="0.1972in"/>
        </style:tab-stops>
      </style:paragraph-properties>
    </style:style>
    <style:style style:name="P31" style:family="paragraph" style:parent-style-name="Standard">
      <style:paragraph-properties fo:margin-top="0in" fo:margin-bottom="0in" style:contextual-spacing="false" fo:line-height="100%" fo:text-align="center" style:justify-single-word="false">
        <style:tab-stops>
          <style:tab-stop style:position="0.2957in"/>
        </style:tab-stops>
      </style:paragraph-properties>
    </style:style>
    <style:style style:name="P32"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2957in"/>
        </style:tab-stops>
      </style:paragraph-properties>
    </style:style>
    <style:style style:name="P33" style:family="paragraph" style:parent-style-name="Standard" style:list-style-name="WWNum31">
      <style:paragraph-properties fo:margin-left="0in" fo:margin-top="0in" fo:margin-bottom="0in" style:contextual-spacing="false" fo:line-height="100%" fo:text-align="justify" style:justify-single-word="false" fo:hyphenation-ladder-count="no-limit" fo:text-indent="0in" style:auto-text-indent="false">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31">
      <style:paragraph-properties fo:margin-left="0in" fo:margin-top="0in" fo:margin-bottom="0in" style:contextual-spacing="false" fo:line-height="100%" fo:text-align="justify" style:justify-single-word="false" fo:text-indent="0in" style:auto-text-indent="false">
        <style:tab-stops>
          <style:tab-stop style:position="0.2957in"/>
          <style:tab-stop style:position="0.4925in"/>
        </style:tab-stops>
      </style:paragraph-properties>
    </style:style>
    <style:style style:name="P35" style:family="paragraph" style:parent-style-name="Standard">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in" fo:margin-bottom="0in" style:contextual-spacing="false" fo:line-height="100%"/>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margin-top="0in" fo:margin-bottom="0in" style:contextual-spacing="true" fo:line-height="100%" fo:text-align="justify" style:justify-single-word="false">
        <style:tab-stops>
          <style:tab-stop style:position="0.1972in"/>
        </style:tab-stops>
      </style:paragraph-properties>
      <style:text-properties fo:color="#000000" loext:opacity="100%" style:font-name="Times New Roman" fo:font-size="12pt" style:font-name-asian="Calibri1" style:font-size-asian="12pt" style:font-name-complex="Times New Roman1" style:font-size-complex="12pt"/>
    </style:style>
    <style:style style:name="P41" style:family="paragraph" style:parent-style-name="Standard">
      <style:paragraph-properties fo:margin-top="0in" fo:margin-bottom="0in" style:contextual-spacing="false" fo:line-height="100%">
        <style:tab-stops>
          <style:tab-stop style:position="0.2957in"/>
        </style:tab-stops>
      </style:paragraph-properties>
      <style:text-properties fo:color="#000000" loext:opacity="100%" style:font-name="Times New Roman" fo:font-size="12pt" style:font-size-asian="12pt" style:font-name-complex="Times New Roman1" style:font-size-complex="12pt" style:font-weight-complex="bold"/>
    </style:style>
    <style:style style:name="P42"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style:font-size-asian="12pt" style:font-name-complex="Times New Roman1" style:font-size-complex="12pt"/>
    </style:style>
    <style:style style:name="P43" style:family="paragraph" style:parent-style-name="Standard">
      <style:paragraph-properties fo:text-align="center" style:justify-single-word="false"/>
    </style:style>
    <style:style style:name="T1" style:family="text">
      <style:text-properties style:use-window-font-color="true" loext:opacity="0%"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F" style:font-size-asian="12pt" style:language-asian="lt" style:country-asian="LT" style:font-name-complex="Times New Roman1" style:font-size-complex="12pt"/>
    </style:style>
    <style:style style:name="T10"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1" style:family="text">
      <style:text-properties fo:color="#000000" loext:opacity="100%" style:font-name="Times New Roman" fo:font-size="12pt" fo:font-weight="bold" style:font-size-asian="12pt" style:font-weight-asian="bold" style:font-name-complex="Times New Roman1" style:font-size-complex="12pt"/>
    </style:style>
    <style:style style:name="T12" style:family="text">
      <style:text-properties fo:color="#000000" loext:opacity="100%" style:font-name="Times New Roman" fo:font-size="12pt" fo:font-weight="bold" style:font-name-asian="F" style:font-size-asian="12pt" style:language-asian="lt" style:country-asian="LT" style:font-weight-asian="bold" style:font-name-complex="Times New Roman1" style:font-size-complex="12pt"/>
    </style:style>
    <style:style style:name="T13" style:family="text">
      <style:text-properties fo:color="#000000" loext:opacity="100%" style:font-name="Times New Roman" fo:font-size="12pt" fo:background-color="#ffffff" loext:char-shading-value="0"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style:font-size-asian="12pt" style:font-name-complex="Times New Roman1" style:font-size-complex="12pt" style:font-weight-complex="bold"/>
    </style:style>
    <style:style style:name="T16" style:family="text">
      <style:text-properties fo:color="#000000" loext:opacity="100%" style:font-name="Times New Roman" fo:font-size="12pt" style:font-name-asian="Calibri1" style:font-size-asian="12pt" style:font-name-complex="Times New Roman1" style:font-size-complex="12pt"/>
    </style:style>
    <style:style style:name="T17"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8"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19"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20" style:family="text">
      <style:text-properties fo:color="#000000" loext:opacity="100%" style:font-name="Times New Roman" fo:font-size="12pt" style:font-size-asian="12pt" style:language-asian="en" style:country-asian="US" style:font-name-complex="Times New Roman1" style:font-size-complex="12pt">
        <loext:char-complex-color loext:theme-type="dark1" loext:color-type="theme"/>
      </style:text-properties>
    </style:style>
    <style:style style:name="T21" style:family="text">
      <style:text-properties fo:color="#000000" loext:opacity="100%" style:font-name="Times New Roman" fo:font-size="12pt" fo:font-weight="bold" style:font-size-asian="12pt" style:font-weight-asian="bold" style:font-name-complex="Times New Roman1" style:font-size-complex="12pt" style:font-weight-complex="bold">
        <loext:char-complex-color loext:theme-type="dark1" loext:color-type="theme"/>
      </style:text-properties>
    </style:style>
    <style:style style:name="T22" style:family="text">
      <style:text-properties fo:color="#000000" loext:opacity="100%" style:font-name="Times New Roman" fo:font-size="12pt" style:font-name-asian="F" style:font-size-asian="12pt" style:language-asian="lt" style:country-asian="LT" style:font-name-complex="Times New Roman1" style:font-size-complex="12pt">
        <loext:char-complex-color loext:theme-type="dark1" loext:color-type="theme"/>
      </style:text-properties>
    </style:style>
    <style:style style:name="T23" style:family="text">
      <style:text-properties style:font-name="TimesNewRomanPSMT" fo:font-size="12pt" style:font-size-asian="12pt" style:font-name-complex="TimesNewRomanPSMT1" style:font-size-complex="12pt"/>
    </style:style>
    <style:style style:name="T24" style:family="text">
      <style:text-properties style:font-name="TimesNewRomanPSMT" fo:font-size="12pt" fo:font-weight="bold" style:font-size-asian="12pt" style:font-weight-asian="bold" style:font-name-complex="TimesNewRomanPSMT1" style:font-size-complex="12pt" style:font-weight-complex="bold"/>
    </style:style>
    <style:style style:name="T25" style:family="text">
      <style:text-properties style:font-name="TimesNewRomanPS-BoldMT" fo:font-size="12pt" style:font-size-asian="12pt" style:font-name-complex="TimesNewRomanPS-BoldMT1" style:font-size-complex="12pt"/>
    </style:style>
    <style:style style:name="T26" style:family="text">
      <style:text-properties fo:color="#ee0000" loext:opacity="100%"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 loext:marker-style-name="T1"><text:bookmark-start text:name="_Toc124404957"/><text:bookmark-start text:name="_Ref38899023"/><text:bookmark-start text:name="_Ref38885053"/><text:bookmark-start text:name="_Ref38541068"/><text:bookmark-start text:name="_Ref38539939"/><text:span text:style-name="T1">Pirkimo sąlygų 2 priedas „Techninė specifikacija“</text:span><text:bookmark-end text:name="_Toc124404957"/><text:bookmark-end text:name="_Ref38899023"/><text:bookmark-end text:name="_Ref38885053"/><text:bookmark-end text:name="_Ref38541068"/><text:bookmark-end text:name="_Ref38539939"/><text:span text:style-name="T1"/></text:h>
      <text:p text:style-name="P22" loext:marker-style-name="T3"/>
      <text:p text:style-name="P27" loext:marker-style-name="T10"><text:span text:style-name="T10">TECHNINĖ SPECIFIKACIJA</text:span><text:span text:style-name="T10"/></text:p>
      <text:p text:style-name="P36" loext:marker-style-name="T10"/>
      <text:p text:style-name="P43" loext:marker-style-name="T10"><text:bookmark-start text:name="_Hlk159080123"/><text:span text:style-name="T10">ĮVADINĖ INFORMACIJA APIE PROJEKTĄ</text:span><text:span text:style-name="T10"/></text:p>
      <text:p text:style-name="P35" loext:marker-style-name="T10"/>
      <text:list text:style-name="WWNum9">
        <text:list-item>
          <text:p text:style-name="P4" loext:marker-style-name="T14"><text:span text:style-name="T5">2022−2030 metų plėtros programos valdytojos Lietuvos Respublikos sveikatos apsaugos <text:s/>ministerijos sveikatos išsaugojimo ir stiprinimo plėtros programos pažangos priemonės Nr. 11-001-02-10-01 „Gerinti grėsmių bei rizikos sveikatai veiksnių valdymą“ projektas „Specialistų mokymas ir kvalifikacijos kėlimas“ </text:span><text:span text:style-name="T13">Nr. 09-018-P-0001 (toliau – Projektas).</text:span></text:p>
        </text:list-item>
        <text:list-item>
          <text:p text:style-name="P4" loext:marker-style-name="T14"><text:span text:style-name="T14">Projekto veiklos:</text:span><text:span text:style-name="T14"/></text:p>
          <text:list>
            <text:list-item>
              <text:p text:style-name="P4" loext:marker-style-name="T14"><text:span text:style-name="T14">Specialistų mokymas ir kvalifikacijos kėlimas Sostinės regione (Vilniaus apskritis);</text:span><text:span text:style-name="T14"/></text:p>
            </text:list-item>
            <text:list-item>
              <text:p text:style-name="P4" loext:marker-style-name="T14"><text:span text:style-name="T14">Specialistų mokymas ir kvalifikacijos kėlimas </text:span><text:bookmark-start text:name="_Hlk159074911"/><text:span text:style-name="T14">Vidurio ir vakarų Lietuvos regione (visos apskritys, išskyrus Vilniaus apskritį).</text:span><text:span text:style-name="T14"/></text:p>
            </text:list-item>
            <text:list-item>
              <text:p text:style-name="P4" loext:marker-style-name="T14"><text:span text:style-name="T18">Projekto poveiklė – </text:span><text:bookmark-start text:name="_Hlk205286575"/><text:span text:style-name="T18">Mokymai aktualiais visuomenės sveikatos stiprinimo klausimais. </text:span><text:bookmark-end text:name="_Hlk205286575"/><text:bookmark-end text:name="_Hlk159074911"/><text:span text:style-name="T18"/></text:p>
            </text:list-item>
          </text:list>
        </text:list-item>
        <text:list-item>
          <text:p text:style-name="P4" loext:marker-style-name="T14"><text:span text:style-name="T14">Projekto tikslas yra stiprinti sveikatos priežiūros specialistų, bei specialistų, atsakingų už mokymų vykdymą savo įstaigose kompetencijas ir tobulinti jų kvalifikaciją, siekiant, kad šalyje būtų įgyvendinama šiuolaikinė visuomenės sveikatos politika ir reikiamai būtų reaguojama į rizikos veiksnių ar grėsmių keliamus iššūkius. </text:span><text:bookmark-end text:name="_Hlk159080123"/><text:span text:style-name="T14"/></text:p>
        </text:list-item>
      </text:list>
      <text:p text:style-name="P19" loext:marker-style-name="T10"><text:bookmark-start text:name="_Hlk159083609"/></text:p>
      <text:p text:style-name="P18" loext:marker-style-name="T10"><text:span text:style-name="T10">III PIRKIMO DALIS</text:span><text:span text:style-name="T10"/></text:p>
      <text:p text:style-name="P19" loext:marker-style-name="T10"/>
      <text:p text:style-name="P28" loext:marker-style-name="T10"><text:span text:style-name="T21">MOKYMŲ VISUOMENĖS SVEIKATOS SPECIALISTAMS TEMA „</text:span><text:span text:style-name="T3">SAVIRŪPOS PAGALBA </text:span><text:span text:style-name="T21">MOKINIAMS, SERGANTIEMS </text:span><text:span text:style-name="T3">LĖTINĖMIS NEINFEKCINĖMIS LIGOMIS“</text:span><text:span text:style-name="T21"> </text:span><text:span text:style-name="T3">ORGANIZAVIMO IR VYKDYMO PASLAUGOS</text:span></text:p>
      <text:p text:style-name="P19" loext:marker-style-name="T10"/>
      <text:p text:style-name="P37" loext:marker-style-name="T10"/>
      <text:p text:style-name="P27" loext:marker-style-name="T10"><text:span text:style-name="T10">I SKYRIUS</text:span><text:span text:style-name="T10"/></text:p>
      <text:p text:style-name="P36" loext:marker-style-name="T10"/>
      <text:p text:style-name="P27" loext:marker-style-name="T10"><text:span text:style-name="T10">BENDRA INFORMACIJA APIE PIRKIMĄ</text:span><text:span text:style-name="T10"/></text:p>
      <text:p text:style-name="P38" loext:marker-style-name="T10"/>
      <text:list text:style-name="WWNum7">
        <text:list-item>
          <text:p text:style-name="P32" loext:marker-style-name="T14"><text:span text:style-name="T14">Perkančioji organizacija – Higienos institutas, valstybės biudžetinė įstaiga, adresas: Studentų g. 45A, 08107, Vilnius, tel. + 370 5 262 4583, el. p. institutas@hi.lt, įmonės kodas 111958286. </text:span><text:span text:style-name="T14"/></text:p>
        </text:list-item>
        <text:list-item>
          <text:p text:style-name="P32" loext:marker-style-name="T14"><text:span text:style-name="T18">Pirkimo objektas – </text:span><text:bookmark-start text:name="_Hlk189747483"/><text:span text:style-name="T18">visuomenės sveikatos </text:span><text:span text:style-name="T14">specialistų</text:span><text:bookmark-end text:name="_Hlk189747483"/><text:span text:style-name="T14"> </text:span><text:span text:style-name="T18">mokymų organizavimo ir vykdymo, paslaugos (toliau – Mokymai).</text:span></text:p>
        </text:list-item>
        <text:list-item>
          <text:p text:style-name="P32" loext:marker-style-name="T14"><text:span text:style-name="T20">Mokymų tikslas – </text:span><text:span text:style-name="T5">stiprinti mokyklose dirbančių visuomenės sveikatos specialistų kompetencijas, siekiant užtikrinti veiksmingą pagalbą mokinių, sergančių lėtinėmis neinfekcinėmis ligomis, savirūpai, gerinant jų savarankiškumą, saugumą ir gyvenimo kokybę mokyklos aplinkoje.</text:span></text:p>
        </text:list-item>
        <text:list-item>
          <text:p text:style-name="P32" loext:marker-style-name="T14"><text:span text:style-name="T18">Mokymų tikslinė grupė (toliau – tikslinė grupė): savivaldybių visuomenės sveikatos biuro darbuotojai.</text:span><text:span text:style-name="T18"/></text:p>
        </text:list-item>
      </text:list>
      <text:p text:style-name="P40" loext:marker-style-name="T16"/>
      <text:p text:style-name="P30" loext:marker-style-name="T14"><text:span text:style-name="T10">II SKYRIUS</text:span><text:span text:style-name="T10"/></text:p>
      <text:p text:style-name="P31" loext:marker-style-name="T10"><text:span text:style-name="T10">REIKALAVIMAI MOKYMŲ ORGANIZAVIMUI IR STRUKTŪRAI</text:span><text:span text:style-name="T10"/></text:p>
      <text:p text:style-name="P41" loext:marker-style-name="T15"/>
      <text:list text:continue-numbering="true" text:style-name="WWNum7">
        <text:list-item>
          <text:p text:style-name="P9" loext:marker-style-name="T23"><text:span text:style-name="T23">Paslaugų teikėjas turi įgyvendinti Techninėje specifikacijoje numatytus reikalavimus per </text:span><text:span text:style-name="T24">15 (penkiolika)</text:span><text:span text:style-name="T23"> mėnesių nuo sutarties įsigaliojimo dienos</text:span><text:span text:style-name="T25">.</text:span></text:p>
        </text:list-item>
        <text:list-item>
          <text:p text:style-name="P6" loext:marker-style-name="T15"><text:span text:style-name="T15">Paslaugų teikėjas turi pravesti ne mažiau nei </text:span><text:span text:style-name="T17">20 mokymo grupių</text:span><text:span text:style-name="T15"> gyvai</text:span><text:span text:style-name="T5"> </text:span><text:span text:style-name="T15">bei apmokyti ne mažiau kaip</text:span><text:span text:style-name="T11"> 4 mokymo grupes</text:span><text:span text:style-name="T15"> (80</text:span><text:span text:style-name="T10"> </text:span><text:span text:style-name="T15">tikslinės grupės</text:span><text:span text:style-name="T10"> </text:span><text:span text:style-name="T15">specialistų) </text:span><text:span text:style-name="T11">Sostinės regione (Vilniaus apskritis) </text:span><text:span text:style-name="T15">ir ne mažiau</text:span><text:span text:style-name="T11"> </text:span><text:span text:style-name="T15">kaip</text:span><text:span text:style-name="T11"> 16 grupių</text:span><text:span text:style-name="T15"> (320</text:span><text:span text:style-name="T11"> </text:span><text:span text:style-name="T15">tikslinės grupės</text:span><text:span text:style-name="T10"> </text:span><text:span text:style-name="T15">specialistų)</text:span><text:span text:style-name="T11"> Vidurio ir vakarų Lietuvos regione (visos apskritys, išskyrus Vilniaus apskritį)</text:span><text:span text:style-name="T12">.</text:span><text:span text:style-name="T11"> </text:span><text:bookmark-start text:name="_Hlk178240899"/></text:p>
        </text:list-item>
        <text:list-item>
          <text:p text:style-name="P7" loext:marker-style-name="T14"><text:soft-page-break/><text:span text:style-name="T22">Vieną mokymosi grupę sudaro ne daugiau kaip 25 tikslinės grupės</text:span><text:span text:style-name="T18"> specialistai</text:span><text:span text:style-name="T15">.</text:span></text:p>
        </text:list-item>
        <text:list-item>
          <text:p text:style-name="P32" loext:marker-style-name="T15"><text:span text:style-name="T15">Programą parengti ne ilgiau kaip per 20 (dvidešimt) d. d. nuo sutarties įsigaliojimo dienos.</text:span><text:bookmark-end text:name="_Hlk178240899"/><text:span text:style-name="T15"/></text:p>
        </text:list-item>
        <text:list-item>
          <text:p text:style-name="P32" loext:marker-style-name="T15"><text:span text:style-name="T15">Pirmieji mokymai turi būti įvykdyti ne vėliau kaip </text:span><text:span text:style-name="T14">20 </text:span><text:span text:style-name="T15">(dvidešimt) </text:span><text:span text:style-name="T14">d. d. n</text:span><text:span text:style-name="T15">uo programos patvirtinimo dienos. Ne mažiau kaip pusė mokymų grupių turi būti įvykdytos ne ilgiau kaip per 5 (penkis) mėnesius nuo programos patvirtinimo dienos. Visi mokymai turi būti užbaigti ne vėliau kaip per 10 (dešimt) mėnesių nuo programos patvirtinimo dienos.</text:span></text:p>
        </text:list-item>
        <text:list-item>
          <text:p text:style-name="P32" loext:marker-style-name="T15"><text:span text:style-name="T5">Vienų mokymų trukmė – </text:span><text:span text:style-name="T2">16 akad. val.</text:span><text:span text:style-name="T5"> (dvi dienos). Mokymų laikas – </text:span><text:span text:style-name="T2">9.00–17.00</text:span><text:span text:style-name="T5"> val. Į šį laiką turi būti įskaičiuotos dvi pertraukėlės po 30 min. ir viena 1 val. trukmės pietų pertrauka. </text:span></text:p>
        </text:list-item>
        <text:list-item>
          <text:p text:style-name="P32" loext:marker-style-name="T3"><text:span text:style-name="T5">Mokymų vieta – </text:span><text:span text:style-name="T3">Sostinės regionas (Vilniaus apskritis)</text:span><text:span text:style-name="T2"> ir</text:span><text:span text:style-name="T3"> Vidurio ir vakarų Lietuvos regionas (visos apskritys, išskyrus Vilniaus apskritį)</text:span><text:span text:style-name="T2">.</text:span></text:p>
        </text:list-item>
        <text:list-item>
          <text:p text:style-name="P32" loext:marker-style-name="T7"><text:span text:style-name="T7">Mokymo programos temos:</text:span><text:span text:style-name="T7"/></text:p>
        </text:list-item>
      </text:list>
      <text:list text:style-name="WWNum31">
        <text:list-item>
          <text:list>
            <text:list-item>
              <text:p text:style-name="P11" loext:marker-style-name="T7"><text:span text:style-name="T5">Vaikų, sergančių lėtinėmis neinfekcinėmis ligomis (toliau – LNL), sveikatos priežiūros teisinis reglamentavimas Lietuvoje. Vaikų, sergančių LNL, sveikatos priežiūros Mokykloje organizavimas, priemonių praktinis įgyvendinimas.</text:span><text:span text:style-name="T7"/></text:p>
            </text:list-item>
            <text:list-item>
              <text:p text:style-name="P11" loext:marker-style-name="T7"><text:span text:style-name="T5">Cukrinio diabeto samprata. I tipo cukrinio diabeto <text:s/>simptomai ir požymiai, gydymo ypatumai, komplikacijos, ligos valdymo ypatumai. Kasdienė veikla ir gyvenimo būdas sergant cukriniu diabetu: mityba, fizinis aktyvumas, mokyklinės išvykos, laisvalaikis ir kt. Kasdienė cukrinio diabeto savikontrolė ugdymo įstaigoje: glikemijos stebėjimas ir vertinimas (gliukomačiai ir nuolatinio gliukozės kiekio kraujyje stebėjimo sistemos ir jutikliai, jų naudojimas, gliukozės kiekio matavimas kraujyje, insulino leidimo technika injektorių ar insulino pompos pagalba. Cukrinio diabeto būklės (hiperglikemija, hipoglikemija, ketoacidozė), jų atpažinimas, prevencija, pirmoji pagalba joms ištikus, greitosios medicinos pagalbos kvietimas. Mobiliųjų telefonų, gliukomačio, maisto ir kt. priemonių naudojimo galimybės pamokų ir egzaminų metu. Praktika: insulino pompos veikimo ir valdymo demonstravimas, insulino injektoriaus ir gliukozės kiekio kraujyje matavimo demonstravimas, gliukagono injektoriaus demonstravimas, mobiliųjų programėlių veikimo demonstravimas. </text:span><text:span text:style-name="T7"/></text:p>
            </text:list-item>
            <text:list-item>
              <text:p text:style-name="P11" loext:marker-style-name="T7"><text:span text:style-name="T5">Epilepsijos samprata. Epilepsijos priepuolių tipai, priežastys, epilepsijos priepuolį provokuojantys veiksniai, pirmoji pagalba epilepsijos priepuolio metu, greitosios medicinos pagalbos kvietimas. Prevencinės priemonės: saugi aplinka, fizinio aktyvumo adaptacija. Praktika: pirmosios pagalbos epilepsijos priepuolio metu suteikimo demonstravimas. </text:span><text:span text:style-name="T7"/></text:p>
            </text:list-item>
            <text:list-item>
              <text:p text:style-name="P11" loext:marker-style-name="T7"><text:span text:style-name="T5">Bronchinės astmos samprata. Bronchinės astmos priepuolis, provokuojantys veiksniai, pirmoji pagalba bronchinės astmos priepuolio metu, greitosios medicinos pagalbos kvietimas, inhaliatoriaus naudojimas. Fizinio aktyvumo planavimas. Praktika: įvairaus tipo inhaliatorių veikimo demonstravimas. </text:span><text:span text:style-name="T7"/></text:p>
            </text:list-item>
            <text:list-item>
              <text:p text:style-name="P11" loext:marker-style-name="T7"><text:span text:style-name="T5">Alerginių ligų samprata. Alerginės reakcijos ir anafilaksija. Anafilaksija, anafilaksiją sukeliantys veiksniai, ankstyvieji ir sunkūs požymiai. Pirmoji pagalba anafilaksijos atveju, greitosios medicinos pagalbos kvietimas. Veiksmai po anafilaksijos atvejo. Epinefrino autoinjektoriaus laikymas, galiojimas, naudojimo instrukcija. Praktika: epinefrino autoinjektoriaus veikimo demonstravimas.</text:span><text:span text:style-name="T7"/></text:p>
            </text:list-item>
          </text:list>
        </text:list-item>
        <text:list-item>
          <text:p text:style-name="P12" loext:marker-style-name="T7"><text:span text:style-name="T7">Mokymų temos gali būti koreguojamos ar papildomos, remiantis mokymų programos rengėjų ar kitų kompetentingų ekspertų rekomendacijomis, atsižvelgiant į tikslinės grupės poreikius ir mokymų aktualumą.</text:span><text:span text:style-name="T7"/></text:p>
        </text:list-item>
        <text:list-item>
          <text:p text:style-name="P34" loext:marker-style-name="T7"><text:span text:style-name="T5">Mokymo programa turi būti parengta ir suderinta su Lietuvos Respublikos sveikatos apsaugos ministerija Sveikatos </text:span><text:span text:style-name="T18">specialistų tobulinimo programų derinimo taisyklių, patvirtintų Lietuvos Respublikos sveikatos apsaugos ministro 2011 m. birželio 28 d. įsakymu Nr. V-645 „Dėl Sveikatos specialistų tobulinimo programų derinimo taisyklių ir Tobulinimo programų vertinimo komisijos nuostatų patvirtinimo“ nustatyta tvarka.</text:span></text:p>
        </text:list-item>
        <text:list-item>
          <text:p text:style-name="P34" loext:marker-style-name="T7"><text:span text:style-name="T7">Mokymo programa turi būti parengta ir perduota Perkančiajai organizacijai. Paslaugos teikėjas Perkančiajai organizacijai pateikia:</text:span><text:span text:style-name="T7"/></text:p>
          <text:list>
            <text:list-item>
              <text:p text:style-name="P12" loext:marker-style-name="T7"><text:span text:style-name="T7">Profesinės kvalifikacijos tobulinimo programos aprašą, parengtą pagal Taisyklių 2 priede pateiktą formą;</text:span><text:span text:style-name="T7"/></text:p>
            </text:list-item>
            <text:list-item>
              <text:p text:style-name="P12" loext:marker-style-name="T7"><text:soft-page-break/><text:span text:style-name="T7">Vertinimo rekomendacijas, parengtas pagal Taisyklių 3 priede pateiktą Profesinės kvalifikacijos tobulinimo programos vertinimo rekomendacijos formą;</text:span><text:span text:style-name="T7"/></text:p>
            </text:list-item>
            <text:list-item>
              <text:p text:style-name="P12" loext:marker-style-name="T7"><text:span text:style-name="T7">Vertintojų užpildytą ir pasirašytą Vertintojo nešališkumo deklaraciją ir konfidencialumo pasižadėjimą (Taisyklių 4 priedas);</text:span><text:span text:style-name="T7"/></text:p>
            </text:list-item>
            <text:list-item>
              <text:p text:style-name="P12" loext:marker-style-name="T7"><text:span text:style-name="T7">Dokumentus, patvirtinančius, kad vertintojai atitinka Taisyklių 13 ir (ar) 14 punktuose nustatytus kvalifikacinius reikalavimus (išsilavinimą, kvalifikaciją ir darbo patirtį patvirtinančių dokumentų kopijas).</text:span><text:span text:style-name="T7"/></text:p>
            </text:list-item>
          </text:list>
        </text:list-item>
        <text:list-item>
          <text:p text:style-name="P34" loext:marker-style-name="T7"><text:span text:style-name="T15">Paslaugų teikėjas iki einamojo mėnesio 10 d. </text:span><text:span text:style-name="T5">Perkančiajai organizacijai </text:span><text:span text:style-name="T15">pateikia kito mėnesio mokymų grafiką</text:span><text:span text:style-name="T5"> pagal Perkančiosios organizacijos pateiktą Projekto mokymų grafiko formą. Jeigu pasirašius Sutartį veiklos pradedamos įgyvendinti tą patį mėnesį, šio mėnesio mokymų grafikas pateikiamas ne vėliau kaip prieš 5 dienas iki mokymų pradžios. Pasikeitus pateikto mokymų grafiko informacijai, visais atvejais apie pakeitimus Perkančioji organizacija turi būti informuota ne vėliau kaip prieš 5 dienas iki planuotos mokymų pradžios, pateikiant patikslintą mokymų grafiką. Išimtiniais ir pagrįstais atvejais apie mokymų grafiko pakeitimus </text:span><text:span text:style-name="T15">Paslaugų teikėjas </text:span><text:span text:style-name="T5">gali informuoti vėliau, bet suderinus su Perkančiąja organizacija. Mokymų grafiko nepateikimas nustatyta tvarka arba grafiko nesilaikymas yra esminis pažeidimas, už kurį gali būti taikomos Lietuvos Respublikos įstatymuose bei sutartyje numatytos pasekmės (prievolių įvykdymo užtikrinimo priemonės ir kt.).</text:span></text:p>
        </text:list-item>
        <text:list-item>
          <text:p text:style-name="P34" loext:marker-style-name="T7"><text:span text:style-name="T7">Paslaugų teikėjas atsakingas už: </text:span><text:span text:style-name="T7"/></text:p>
          <text:list>
            <text:list-item>
              <text:p text:style-name="P13" loext:marker-style-name="T7"><text:span text:style-name="T7"><text:s/>mokymo programos parengimą ir vertinimo rekomendacijų pateikimą teisės aktų nustatyta tvarka;</text:span><text:span text:style-name="T7"/></text:p>
            </text:list-item>
            <text:list-item>
              <text:p text:style-name="P13" loext:marker-style-name="T7"><text:span text:style-name="T7"><text:s/>patalpas mokymams;</text:span><text:span text:style-name="T7"/></text:p>
            </text:list-item>
            <text:list-item>
              <text:p text:style-name="P13" loext:marker-style-name="T7"><text:span text:style-name="T7"><text:s/>mitybą mokymų metu (2 kavos pertraukos ir pietūs); </text:span><text:span text:style-name="T7"/></text:p>
            </text:list-item>
            <text:list-item>
              <text:p text:style-name="P13" loext:marker-style-name="T7"><text:span text:style-name="T7"><text:s/>mokymo dalyvių surinkimą;</text:span><text:span text:style-name="T7"/></text:p>
            </text:list-item>
            <text:list-item>
              <text:p text:style-name="P13" loext:marker-style-name="T7"><text:span text:style-name="T7"><text:s/>mokymų tvarkaraščio sudarymą;</text:span><text:span text:style-name="T7"/></text:p>
            </text:list-item>
            <text:list-item>
              <text:p text:style-name="P13" loext:marker-style-name="T7"><text:span text:style-name="T7"><text:s/>dalyvių registraciją ir lankomumo fiksavimą (jeigu mokymai ilgesni nei 1 d.) pagal Perkančiosios organizacijos pateiktą Projekto dalyvių sąrašo formą;</text:span><text:span text:style-name="T7"/></text:p>
            </text:list-item>
            <text:list-item>
              <text:p text:style-name="P13" loext:marker-style-name="T7"><text:span text:style-name="T7"><text:s/>duomenų surinkimą pagal Perkančiosios organizacijos pateiktą Projekto dalyvio anketą;</text:span><text:span text:style-name="T7"/></text:p>
            </text:list-item>
            <text:list-item>
              <text:p text:style-name="P13" loext:marker-style-name="T7"><text:span text:style-name="T7"><text:s/>Perkančiosios organizacijos pateikto pranešimo apie asmens duomenų tvarkymą įteikimą mokymų dalyviams, </text:span><text:span text:style-name="T7"/></text:p>
            </text:list-item>
            <text:list-item>
              <text:p text:style-name="P13" loext:marker-style-name="T7"><text:span text:style-name="T7">mokymų dalyvių sąrašo su duomenimis (vardas, pavardė, asmens kodas, telefono numeris), reikalingais pateikti informaciją apie dalyvavimą mokymuose Lietuvos sveikatos priežiūros specialistų kompetencijų platformos informacinėje sistemoje, sudarymą ir pateikimą Perkančiajai organizacijai; </text:span><text:span text:style-name="T7"/></text:p>
            </text:list-item>
            <text:list-item>
              <text:p text:style-name="P15" loext:marker-style-name="T7"><text:span text:style-name="T7">laisvos formos darbdavio pažymų, patvirtinančių, kad</text:span><text:span text:style-name="T5"> asmuo dirba 7 punkte nurodytoje įstaigoje</text:span><text:span text:style-name="T7">, surinkimą; </text:span></text:p>
            </text:list-item>
            <text:list-item>
              <text:p text:style-name="P15" loext:marker-style-name="T7"><text:span text:style-name="T15">mokymo medžiagos parengimą ir pateikimą dalyviams; </text:span><text:span text:style-name="T15"/></text:p>
            </text:list-item>
            <text:list-item>
              <text:p text:style-name="P15" loext:marker-style-name="T7"><text:span text:style-name="T15">baigiamojo dalyvių žinių vertinimo testo parengimą ir dalyvių žinių vertinimą; </text:span><text:span text:style-name="T15"/></text:p>
            </text:list-item>
            <text:list-item>
              <text:p text:style-name="P15" loext:marker-style-name="T7"><text:span text:style-name="T15">mokymų kokybės vertinimą</text:span><text:span text:style-name="T26">.</text:span></text:p>
            </text:list-item>
          </text:list>
        </text:list-item>
      </text:list>
      <text:p text:style-name="P36" loext:marker-style-name="T10"/>
      <text:p text:style-name="P27" loext:marker-style-name="T10"><text:span text:style-name="T10">III SKYRIUS</text:span><text:span text:style-name="T10"/></text:p>
      <text:p text:style-name="P27" loext:marker-style-name="T10"><text:span text:style-name="T10">REIKALAVIMAI MOKYMŲ VEDIMO PATALPOMS BEI MOKYMO DALYVIŲ MITYBAI</text:span><text:span text:style-name="T10"/></text:p>
      <text:p text:style-name="P36" loext:marker-style-name="T10"/>
      <text:list text:continue-numbering="true" text:style-name="WWNum31">
        <text:list-item>
          <text:p text:style-name="P10" loext:marker-style-name="T14"><text:span text:style-name="T14">Kiekvieniems mokymams turi būti užtikrinamos higienos normas bei saugos reikalavimus pagal epidemiologinę situaciją šalyje atitinkančios patalpos:</text:span><text:span text:style-name="T14"/></text:p>
          <text:list>
            <text:list-item>
              <text:p text:style-name="P13" loext:marker-style-name="T14"><text:span text:style-name="T14"><text:s/>kiekvienų mokymų patalpa turi būti aprūpinta organizacine ir demonstracine technika su galimybe demonstruoti vaizdinę medžiagą iš skaitmeninės laikmenos (lenta su popieriumi (ne mažiau kaip 20 lapų), multimedija projektorius, kompiuteris), nepertraukiamas internetinis ryšys ir kitos priemonės reikalingos efektyviam mokymų vedimui;</text:span><text:span text:style-name="T14"/></text:p>
            </text:list-item>
            <text:list-item>
              <text:p text:style-name="P13" loext:marker-style-name="T14"><text:span text:style-name="T14">mokymo patalpa turi būti aprūpinta baldais, statant juos „U formos“ arba klasės stiliumi (netaikoma praktinių užsiėmimu metu);</text:span><text:span text:style-name="T14"/></text:p>
            </text:list-item>
            <text:list-item>
              <text:p text:style-name="P13" loext:marker-style-name="T14"><text:span text:style-name="T14">mokymo patalpoje turi būti sąlygos gerai matyti ir girdėti pateikiamą informaciją;</text:span><text:span text:style-name="T14"/></text:p>
            </text:list-item>
            <text:list-item>
              <text:p text:style-name="P13" loext:marker-style-name="T14"><text:soft-page-break/><text:span text:style-name="T5">mokymų patalpa turi talpinti specifikacijos 10 punkte nurodytą dalyvių skaičių;</text:span><text:span text:style-name="T14"/></text:p>
            </text:list-item>
            <text:list-item>
              <text:p text:style-name="P13" loext:marker-style-name="T14"><text:span text:style-name="T14">mokymų patalpoje turi būti parengtos darbo vietos ne mažiau kaip 1 lektoriui;</text:span><text:span text:style-name="T14"/></text:p>
            </text:list-item>
            <text:list-item>
              <text:p text:style-name="P13" loext:marker-style-name="T14"><text:span text:style-name="T5">patalpa turi atitikti darbo saugos, sveikatos ir higienos reikalavimus;</text:span><text:span text:style-name="T14"/></text:p>
            </text:list-item>
            <text:list-item>
              <text:p text:style-name="P13" loext:marker-style-name="T14"><text:span text:style-name="T5">turi būti rūbinė (nebūtinai atskira mokymų dalyviams) ir higienos reikalavimus atitinkantys tualetai (aprūpinti būtinomis higienos priemonėmis);</text:span><text:span text:style-name="T14"/></text:p>
            </text:list-item>
            <text:list-item>
              <text:p text:style-name="P13" loext:marker-style-name="T14"><text:span text:style-name="T5">pasirinkta mokymų vieta turi turėti galimybę organizuoti dalyvių maitinimą vietoje arba netoli jos (ne toliau kaip 500 m nuo mokymų vietos);</text:span><text:span text:style-name="T14"/></text:p>
            </text:list-item>
            <text:list-item>
              <text:p text:style-name="P13" loext:marker-style-name="T14"><text:span text:style-name="T14">atvykstantiems mokymų dalyviams matomoje vietoje turi būti paskelbta informacija apie vykdomą Projektą ir mokymų tvarkaraštį.</text:span><text:span text:style-name="T14"/></text:p>
            </text:list-item>
          </text:list>
        </text:list-item>
        <text:list-item>
          <text:p text:style-name="P14" loext:marker-style-name="T14"><text:span text:style-name="T14">Reikalavimai mokymų dalyvių maitinimo organizavimui:</text:span><text:span text:style-name="T14"/></text:p>
          <text:list>
            <text:list-item>
              <text:p text:style-name="P13" loext:marker-style-name="T14"><text:span text:style-name="T5">dalyvių kavos pertraukėlė: kava ir arbata, pienas/grietinėlė, cukrus, užkandžiai (sausainis/pyragaitis, ne mažiau nei 40 gr. vienam dalyviui), riešutai, vaisiai, geriamasis vanduo;</text:span><text:span text:style-name="T14"/></text:p>
            </text:list-item>
            <text:list-item>
              <text:p text:style-name="P13" loext:marker-style-name="T14"><text:span text:style-name="T5">pietūs: sriuba, karštas mėsos/žuvies/daržovių patiekalas (ne maltos mėsos ar maltos žuvies patiekalai), gėrimas (sultys/stalo vanduo). Paslaugų teikėjas privalo užtikrinti maisto įvairovę, galimybę pasirinkti dietinių ir vegetariškų patiekalų;</text:span><text:span text:style-name="T14"/></text:p>
            </text:list-item>
            <text:list-item>
              <text:p text:style-name="P13" loext:marker-style-name="T14"><text:span text:style-name="T14">mokymo vedantiesiems ir dalyviams ant stalo privalo būti geriamojo vandens ne mažiau nei 0,5 litro vienam asmeniui (indo talpa – 0,3–0,5 litro) per dieną</text:span><text:span text:style-name="T14"/></text:p>
            </text:list-item>
          </text:list>
        </text:list-item>
      </text:list>
      <text:p text:style-name="P20" loext:marker-style-name="T14"/>
      <text:p text:style-name="P27" loext:marker-style-name="T10"><text:span text:style-name="T10">IV SKYRIUS</text:span><text:span text:style-name="T10"/></text:p>
      <text:p text:style-name="P27" loext:marker-style-name="T10"><text:span text:style-name="T10">BENDRI REIKALAVIMAI PIRKIMUI</text:span><text:span text:style-name="T10"/></text:p>
      <text:p text:style-name="P38" loext:marker-style-name="T10"/>
      <text:list text:continue-numbering="true" text:style-name="WWNum31">
        <text:list-item>
          <text:p text:style-name="P21" loext:marker-style-name="T5"><text:span text:style-name="T5"><text:s/>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span text:style-name="T5"/></text:p>
        </text:list-item>
        <text:list-item>
          <text:p text:style-name="P21" loext:marker-style-name="T5"><text:span text:style-name="T5">Paslaugų teikėjas privalo turėti galimybę įgyvendinti tinkamas organizacines ir tinkamas asmens duomenų saugumo priemones. <text:s/></text:span><text:span text:style-name="T5"/></text:p>
        </text:list-item>
        <text:list-item>
          <text:p text:style-name="P21" loext:marker-style-name="T5"><text:span text:style-name="T5">Paslaugų teikėjas turi paskirti atsakingą asmenį, į kurį Perkančioji organizacija galėtų kreiptis dėl teikiamų paslaugų.</text:span><text:span text:style-name="T5"/></text:p>
        </text:list-item>
        <text:list-item>
          <text:p text:style-name="P21" loext:marker-style-name="T5"><text:span text:style-name="T5">Paslaugų teikėjas</text:span><text:span text:style-name="T8"> turi atitikti Perkančiosios organizacijos nustatytus kvalifikacijos reikalavimus. </text:span></text:p>
        </text:list-item>
        <text:list-item>
          <text:p text:style-name="P21" loext:marker-style-name="T11"><text:span text:style-name="T8">P</text:span><text:span text:style-name="T5">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39" loext:marker-style-name="T11"/>
      <text:p text:style-name="P27" loext:marker-style-name="T11"><text:span text:style-name="T11">V SKYRIUS</text:span><text:span text:style-name="T11"/></text:p>
      <text:p text:style-name="P27" loext:marker-style-name="T11"><text:span text:style-name="T11">REIKALAVIMAI ATSISKAITYMO TVARKAI</text:span><text:span text:style-name="T11"/></text:p>
      <text:p text:style-name="P42" loext:marker-style-name="T14"/>
      <text:list text:continue-numbering="true" text:style-name="WWNum31">
        <text:list-item>
          <text:p text:style-name="P33" loext:marker-style-name="T15"><text:bookmark-start text:name="_Hlk159167654"/><text:span text:style-name="T5">Kartu su Paslaugų perdavimo-priėmimo aktu Paslaugų teikėjas turi pateikti Perkančiajai organizacijai:</text:span><text:span text:style-name="T15"/></text:p>
          <text:list>
            <text:list-item>
              <text:p text:style-name="P16" loext:marker-style-name="T15"><text:span text:style-name="T5">Projekto dalyvių registracijos sąrašą</text:span><text:span text:style-name="T7">; </text:span></text:p>
            </text:list-item>
            <text:list-item>
              <text:p text:style-name="P16" loext:marker-style-name="T15"><text:span text:style-name="T7">Projekto dalyvio anketas;</text:span><text:span text:style-name="T15"/></text:p>
            </text:list-item>
            <text:list-item>
              <text:p text:style-name="P16" loext:marker-style-name="T15"><text:span text:style-name="T7">mokymų tvarkaraštį;</text:span><text:span text:style-name="T15"/></text:p>
            </text:list-item>
            <text:list-item>
              <text:p text:style-name="P16" loext:marker-style-name="T5"><text:span text:style-name="T5">laisvos formos darbdavio pažymas, patvirtinančias, kad, jog asmuo dirba 7 punkte nurodytoje įstaigoje;</text:span><text:span text:style-name="T5"/></text:p>
            </text:list-item>
            <text:list-item>
              <text:p text:style-name="P16" loext:marker-style-name="T5"><text:span text:style-name="T5">mokymo medžiagą, kuri gali būti viešai publikuojama Perkančiosios organizacijos interneto svetainėje;</text:span><text:span text:style-name="T5"/></text:p>
            </text:list-item>
            <text:list-item>
              <text:p text:style-name="P16" loext:marker-style-name="T5"><text:span text:style-name="T5">baigiamojo dalyvių žinių bei praktinių įgūdžių vertinimo priemones bei vertinimo rezultatus;</text:span><text:span text:style-name="T5"/></text:p>
            </text:list-item>
            <text:list-item>
              <text:p text:style-name="P16" loext:marker-style-name="T5"><text:span text:style-name="T5">mokymų kokybės vertinimo rezultatus;</text:span><text:span text:style-name="T5"/></text:p>
            </text:list-item>
            <text:list-item>
              <text:p text:style-name="P16" loext:marker-style-name="T5"><text:soft-page-break/><text:span text:style-name="T5">mokymų dalyvių sąrašą su duomenimis (vardas, pavardė, asmens kodas, telefono numeris), reikalingais pateikti informaciją apie dalyvavimą mokymuose Lietuvos sveikatos priežiūros specialistų kompetencijų platformos informacinėje sistemoje.</text:span><text:span text:style-name="T5"/></text:p>
            </text:list-item>
          </text:list>
        </text:list-item>
        <text:list-item>
          <text:p text:style-name="P33" loext:marker-style-name="T5"><text:span text:style-name="T14">Po visų mokymų </text:span><text:span text:style-name="T5">Paslaugų teikėjas</text:span><text:span text:style-name="T14"> turi pateikti detalią paslaugų įvykdymo ataskaitą</text:span><text:span text:style-name="T5">.</text:span><text:bookmark-end text:name="_Hlk159167654"/></text:p>
        </text:list-item>
      </text:list>
      <text:p text:style-name="P23" loext:marker-style-name="T4"/>
      <text:p text:style-name="P27" loext:marker-style-name="T4"><text:span text:style-name="T4">VI SKYRIUS</text:span><text:span text:style-name="T4"/></text:p>
      <text:p text:style-name="P27" loext:marker-style-name="T4"><text:span text:style-name="T4">ASMENS DUOMENŲ TVARKYMAS</text:span><text:span text:style-name="T4"/></text:p>
      <text:p text:style-name="P24" loext:marker-style-name="T4"/>
      <text:list text:continue-numbering="true" text:style-name="WWNum31">
        <text:list-item>
          <text:p text:style-name="P17" loext:marker-style-name="T5"><text:span text:style-name="T9">P</text:span><text:span text:style-name="T5">erkančioji organizacija</text:span><text:span text:style-name="T9">, kaip duomenų valdytojas, tvarkys pasiūlyme nurodytus bei pirkimo procedūrų metu iš </text:span><text:span text:style-name="T5">Paslaugų teik</text:span><text:span text:style-name="T9">ėjo gautus duomenų subjektų – fizinių asmenų </text:span><text:span text:style-name="T5">–</text:span><text:span text:style-name="T9"> </text:span><text:span text:style-name="T5">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 <text:s/></text:span></text:p>
        </text:list-item>
        <text:list-item>
          <text:p text:style-name="P17" loext:marker-style-name="T5"><text:span text:style-name="T9">P</text:span><text:span text:style-name="T5">erkančioji organizacija tvarkys Paslaugų teik</text:span><text:span text:style-name="T9">ėjo</text:span><text:span text:style-name="T5">, kurio pasiūlymas bus pripažintas laimėjusiu ir su kuriuo bus sudaryta Sutartis, pateiktus </text:span><text:span text:style-name="T9">fizinių asmenų - </text:span><text:span text:style-name="T5">Paslaugų teik</text:span><text:span text:style-name="T9">ėjo</text:span><text:span text:style-name="T5">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text:span><text:span text:style-name="T9">P</text:span><text:span text:style-name="T5">erkančiosios organizacijos intereso žinoti asmenis, įgaliotus sudaryti ir vykdyti Sutartį ir su jais bendradarbiauti (kai Sutartis sudaroma su juridiniu asmeniu) bei saugos juos Sutarties galiojimo metu ir 10 metų jai pasibaigus.</text:span></text:p>
        </text:list-item>
        <text:list-item>
          <text:p text:style-name="P17" loext:marker-style-name="T5"><text:span text:style-name="T5">Kilus ginčams dėl viešųjų pirkimų organizavimo ar Sutarties vykdymo, </text:span><text:span text:style-name="T9">P</text:span><text:span text:style-name="T5">erkančioji organizacija gali tvarkyti 30 punkte nurodytus asmens duomenis </text:span><text:span text:style-name="T9">P</text:span><text:span text:style-name="T5">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list-item>
        <text:list-item>
          <text:p text:style-name="P17" loext:marker-style-name="T5"><text:span text:style-name="T5">Be to, nurodytus asmens duomenis bei dokumento registracijos datą ir numerį </text:span><text:span text:style-name="T9">P</text:span><text:span text:style-name="T5">erkančioji organizacija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Bendrųjų dokumentų saugojimo terminų rodyklės patvirtinimo“, bei saugos juos </text:span><text:span text:style-name="T9">P</text:span><text:span text:style-name="T5">erkančiosios organizacijos dokumentacijos plane numatytais terminais. <text:s/></text:span></text:p>
        </text:list-item>
        <text:list-item>
          <text:p text:style-name="P17" loext:marker-style-name="T5"><text:span text:style-name="T5">Asmens duomenų pateikimas yra privalomas. Nepateikus asmens duomenų Paslaugų teikėjo pasiūlymas negalės būti vertinamas bei nebus galima sudaryti ir vykdyti Sutarties.</text:span><text:span text:style-name="T5"/></text:p>
        </text:list-item>
        <text:list-item>
          <text:p text:style-name="P17" loext:marker-style-name="T5"><text:span text:style-name="T5">Asmens duomenis </text:span><text:span text:style-name="T9">P</text:span><text:span text:style-name="T5">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p>
        </text:list-item>
        <text:list-item>
          <text:p text:style-name="P17" loext:marker-style-name="T5"><text:soft-page-break/><text:span text:style-name="T5">Duomenų subjektai – fiziniai asmenys - <text:s/>Paslaugų teikėjas arba jo įgalioti asmenys, subtiekėjai, kaip duomenų subjektai, turi šias duomenų subjekto teises, kurias </text:span><text:span text:style-name="T9">P</text:span><text:span text:style-name="T5">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Default_20_Style" text:visited-style-name="Default_20_Style"><text:span text:style-name="T5">https://vdai.lrv.lt/</text:span></text:a><text:span text:style-name="T5">. </text:span></text:p>
        </text:list-item>
        <text:list-item>
          <text:p text:style-name="P17" loext:marker-style-name="T5"><text:span text:style-name="T5">Duomenų subjektai – fiziniai asmenys – Paslaugų teikėjas arba jo įgalioti asmenys, subtiekėjai prašymus dėl aukščiau nurodytų savo teisių įgyvendinimo, taip pat kitus skundus/prašymus dėl asmens duomenų tvarkymo gali pateikti </text:span><text:span text:style-name="T9">P</text:span><text:span text:style-name="T5">erkančioji organizacija paštu adresu Studentų g. 45A, Vilnius, el. paštu </text:span><text:a xlink:type="simple" xlink:href="mailto:institutas@hi.lt" text:style-name="Default_20_Style" text:visited-style-name="Default_20_Style"><text:span text:style-name="T5">institutas@hi.lt</text:span></text:a><text:span text:style-name="T5"> ar jo duomenų apsaugos pareigūnui el. paštu ada.ekspertai@gmail.com. </text:span></text:p>
        </text:list-item>
        <text:list-item>
          <text:p text:style-name="P17" loext:marker-style-name="T5"><text:span text:style-name="T5">Paslaugų teikėjas, prieš teikdamas pasiūlymą ir prieš sudarydamas Sutartį, nurodytus fizinius asmenis privalo supažindinti su 30–37 punktuose pateikta informacija apie </text:span><text:span text:style-name="T9">P</text:span><text:span text:style-name="T5">erkančiosios organizacijos vykdomą asmens duomenų tvarkymą. </text:span></text:p>
        </text:list-item>
        <text:list-item>
          <text:p text:style-name="P8" loext:marker-style-name="T8"><text:span text:style-name="T5">Paslaugų teikėjas, su kuriuo bus pasirašyta Sutartis, paslaugų teikimo tikslu tvarkys mokymų dalyvių asmens duomenis </text:span><text:bookmark-start text:name="_Hlk193064098"/><text:span text:style-name="T5">kaip savarankiškas duomenų valdytojas ir savarankiškai atsako už Reglamento (ES) 2016/679, kitų asmens duomenų tvarkymą ir jų apsaugą reglamentuojančių teisės aktų reikalavimų įgyvendinimą. </text:span><text:bookmark-end text:name="_Hlk193064098"/><text:bookmark-end text:name="_Hlk159083609"/><text:span text:style-name="T8"/></text:p>
        </text:list-item>
      </text:list>
      <text:p text:style-name="P25" loext:marker-style-name="T8"/>
      <text:p text:style-name="P29" loext:marker-style-name="T8"><text:span text:style-name="T8">_____________________</text:span><text:span text:style-name="T8"/></text:p>
      <text:p text:style-name="P25" loext:marker-style-name="T8"/>
      <text:p text:style-name="P26"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Heading" style:family="paragraph" style:next-style-name="Body_20_2" style:default-outline-level="1" style:list-style-name="" style:class="text">
      <style:paragraph-properties fo:margin-top="0in" fo:margin-bottom="0in" style:contextual-spacing="false" fo:line-height="100%" fo:text-align="start" style:justify-single-word="false" fo:orphans="2" fo:widows="2" fo:padding="0in" fo:border="none" style:shadow="none" style:writing-mode="lr-tb" style:join-border="false"/>
      <style:text-properties fo:text-transform="uppercase" fo:color="#434343" loext:opacity="100%" style:font-name="Times New Roman" fo:font-family="'Times New Roman'" style:font-family-generic="roman" style:font-pitch="variable" fo:letter-spacing="0.0028in" fo:language="en" fo:country="US"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loext:padding="0in" loext:border="none" loext:shadow="none"/>
    </style:style>
    <style:style style:name="Text_20_body" style:display-name="Text body" style:family="paragraph" style:parent-style-name="Standard" loext:linked-style-name="Body_20_Text_20_Char" style:class="text">
      <style:paragraph-properties fo:text-align="justify" style:justify-single-word="false" fo:text-indent="0.3937in"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Footnote" style:family="paragraph" style:parent-style-name="Standard" loext:linked-style-name="Footnote_20_Text_20_Char" style:class="extra">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font-size-complex="12pt"/>
    </style:style>
    <style:style style:name="caption" style:family="paragraph" style:parent-style-name="Standard" style:next-style-name="Standard" loext:linked-style-name="Caption_20_Char">
      <style:paragraph-properties fo:line-height="100%"/>
      <style:text-properties fo:color="#404040" loext:opacity="100%" fo:font-size="8pt" fo:font-weight="bold" style:font-size-asian="8pt" style:font-weight-asian="bold" style:font-size-complex="8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Title_20_Char" style:class="chapter">
      <style:paragraph-properties fo:margin-top="0in" fo:margin-bottom="0in"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Quote" style:family="paragraph" style:parent-style-name="Standard" style:next-style-name="Standard" loext:linked-style-name="Quote_20_Char">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left="0.2957in" fo:margin-top="0in" fo:margin-bottom="0in" style:contextual-spacing="false" fo:text-indent="-0.1972in" style:auto-text-indent="false">
        <style:tab-stops>
          <style:tab-stop style:position="0.0984in"/>
          <style:tab-stop style:position="6.9181in" style:type="right" style:leader-style="dotted" style:leader-text="."/>
        </style:tab-stops>
      </style:paragraph-properties>
    </style:style>
    <style:style style:name="tajti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972in" fo:margin-top="0in" fo:margin-bottom="0in" style:contextual-spacing="false" fo:line-height="100%">
        <style:tab-stops>
          <style:tab-stop style:position="6.9181in" style:type="right" style:leader-style="dotted" style:leader-text="."/>
        </style:tab-stops>
      </style:paragraph-properties>
    </style:style>
    <style:style style:name="_5f_S_20_1_20_lygis" style:display-name="_S 1 lygis" style:family="paragraph" style:parent-style-name="Standard" style:list-style-name="WWNum2">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2" style:list-level="2">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right="-0.1965in" fo:margin-top="0in" fo:margin-bottom="0in" style:contextual-spacing="false" fo:line-height="100%" fo:text-align="justify" style:justify-single-word="false"/>
      <style:text-properties fo:font-size="11pt" style:font-name-asian="Calibri1" style:font-family-asian="Calibri" style:font-family-generic-asian="system" style:font-pitch-asian="variable" style:font-size-asian="11pt" style:language-asian="en" style:country-asian="US" style:font-size-complex="11pt"/>
    </style:style>
    <style:style style:name="pf0"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Body_20_Text_20_Indent_20_2_20_Char">
      <style:paragraph-properties fo:margin-left="0.1965in" fo:margin-top="0in" fo:margin-bottom="0.0835in" style:contextual-spacing="false" fo:line-height="200%"/>
    </style:style>
    <style:style style:name="paragraph" style:family="paragraph" style:parent-style-name="Standard">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Body_20_Text_20_Indent_20_3_20_Char">
      <style:paragraph-properties fo:margin-left="0.1965in" fo:margin-top="0in" fo:margin-bottom="0.0835in" style:contextual-spacing="false"/>
      <style:text-properties fo:font-size="8pt" style:font-size-asian="8pt" style:font-size-complex="8pt"/>
    </style:style>
    <style:style style:name="Table" style:family="paragraph" style:parent-style-name="Standard" loext:linked-style-name="Table_20_Char" style:class="extra">
      <style:paragraph-properties fo:margin-top="0.028in" fo:margin-bottom="0.028in" style:contextual-spacing="false" fo:line-height="100%"/>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able_20_Title" style:display-name="Table Title" style:family="paragraph" style:parent-style-name="Table">
      <style:paragraph-properties fo:margin-top="0.0555in" fo:margin-bottom="0.0555in" style:contextual-spacing="false" fo:text-align="center" style:justify-single-word="false" fo:keep-with-next="always"/>
      <style:text-properties fo:font-weight="bold" style:font-weight-asian="bold"/>
    </style:style>
    <style:style style:name="Normal_20_numbered_20_4" style:display-name="Normal numbered 4" style:family="paragraph" style:parent-style-name="Normal_20_numbered_20_3"/>
    <style:style style:name="Normal_20_numbered_20_1" style:display-name="Normal numbered 1" style:family="paragraph" style:parent-style-name="Standard" style:list-style-name="WWNum3">
      <style:paragraph-properties fo:margin-top="0.0835in" fo:margin-bottom="0in" style:contextual-spacing="false" fo:line-height="100%" fo:text-align="justify" style:justify-single-word="fals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Normal_20_numbered_20_3" style:display-name="Normal numbered 3" style:family="paragraph" style:parent-style-name="Normal_20_numbered_20_2"/>
    <style:style style:name="Normal_20_numbered_20_2" style:display-name="Normal numbered 2" style:family="paragraph" style:parent-style-name="Normal_20_numbered_20_1"/>
    <style:style style:name="TaBult_20_1" style:display-name="TaBult 1" style:family="paragraph" style:parent-style-name="Table" style:list-style-name="WWNum4">
      <style:paragraph-properties fo:margin-left="0in" fo:text-indent="0in" style:auto-text-indent="false">
        <style:tab-stops>
          <style:tab-stop style:position="0.25in"/>
          <style:tab-stop style:position="0.5161in"/>
          <style:tab-stop style:position="1.0256in"/>
        </style:tab-stops>
      </style:paragraph-properties>
    </style:style>
    <style:style style:name="Len_5f_tekstas_5f_arial" style:display-name="Len_tekstas_arial" style:family="paragraph" style:parent-style-name="Standard" loext:linked-style-name="Len_5f_tekstas_5f_arial_20_Char">
      <style:paragraph-properties fo:margin-top="0.0835in" fo:margin-bottom="0.0835in" style:contextual-spacing="false" fo:text-align="justify" style:justify-single-word="false"/>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9pt"/>
    </style:style>
    <style:style style:name="LEN_5f_BUL1_5f_arial" style:display-name="LEN_BUL1_arial" style:family="paragraph" style:parent-style-name="Len_5f_tekstas_5f_arial" loext:linked-style-name="LEN_5f_BUL1_5f_arial_20_Char" style:list-style-name="WWNum5">
      <style:paragraph-properties fo:margin-top="0.0835in" fo:margin-bottom="0.0835in" style:contextual-spacing="true">
        <style:tab-stops>
          <style:tab-stop style:position="0.1673in"/>
          <style:tab-stop style:position="0.3327in"/>
        </style:tab-stops>
      </style:paragraph-properties>
    </style:style>
    <style:style style:name="Len_5f_head_5f_arial" style:display-name="Len_head_arial" style:family="paragraph" style:parent-style-name="Standard" loext:linked-style-name="Len_5f_head_5f_arial_20_Char">
      <style:paragraph-properties fo:margin-top="0.0835in" fo:margin-bottom="0.0835in" style:contextual-spacing="false"/>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10pt"/>
    </style:style>
    <style:style style:name="Numbering_20_1" style:display-name="Numbering 1" style:family="paragraph" style:parent-style-name="Standard" style:class="list">
      <style:paragraph-properties fo:margin-top="0in" fo:margin-bottom="0in" style:contextual-spacing="tru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entelės_20_sąra_9a_as" style:display-name="Lentelės sąraas" style:family="paragraph" style:parent-style-name="Standard" loext:linked-style-name="Lentelės_20_sąra_9a_as_20_Char" style:list-style-name="WWNum6">
      <style:paragraph-properties fo:margin-top="0in" fo:margin-bottom="0.0693in" style:contextual-spacing="false" fo:line-height="100%" fo:text-align="justify" style:justify-single-word="false" fo:keep-with-next="alway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1_NUM_5f_arial" style:display-name="1NUM_arial" style:family="paragraph" style:parent-style-name="Standard" loext:linked-style-name="_31_NUM_5f_arial_20_Char">
      <style:paragraph-properties fo:margin-top="0in" fo:margin-bottom="0in" style:contextual-spacing="true" fo:text-align="justify" style:justify-single-word="false"/>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tyle-20"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text" style:display-name="Normal text" style:family="paragraph" style:parent-style-name="Standard" loext:linked-style-name="Normal_20_text_20_Char">
      <style:paragraph-properties fo:margin-top="0in" fo:margin-bottom="0in" style:contextual-spacing="false" fo:line-height="100%"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Įprastasis1" style:family="paragraph">
      <style:paragraph-properties fo:margin-top="0in" fo:margin-bottom="0.111in" style:contextual-spacing="false" fo:line-height="106%"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TML_20_Preformatted" style:display-name="HTML Preformatted" style:family="paragraph" style:parent-style-name="Standard" loext:linked-style-name="HTML_20_Preformatted_20_Char">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0pt"/>
    </style:style>
    <style:style style:name="No_20_Spacing1" style:display-name="No Spacing1"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1" style:display-name="Body Text1" style:family="paragraph">
      <style:paragraph-properties fo:margin-top="0in" fo:margin-bottom="0in" style:contextual-spacing="false" fo:line-height="100%" fo:text-align="justify" style:justify-single-word="false" fo:orphans="2" fo:widows="2" fo:text-indent="0.2165in" style:auto-text-indent="false" style:writing-mode="lr-tb"/>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language-asian="lt" style:country-asian="L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_20_Char" style:display-name="Heading 2 Char" style:family="text" style:parent-style-name="Default_20_Paragraph_20_Font_20__28_WW_29_" loext:linked-style-name="Heading_20_2">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language-asian="lt" style:country-asian="L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_20_Char" style:display-name="Heading 3 Char" style:family="text" style:parent-style-name="Default_20_Paragraph_20_Font_20__28_WW_29_" loext:linked-style-name="Heading_20_3">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language-asian="lt" style:country-asian="L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language-asian="lt" style:country-asian="L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_20_Char" style:display-name="Heading 5 Char" style:family="text" style:parent-style-name="Default_20_Paragraph_20_Font_20__28_WW_29_" loext:linked-style-name="Heading_20_5">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language-asian="lt" style:country-asian="L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_20_Char" style:display-name="Heading 7 Char" style:family="text" style:parent-style-name="Default_20_Paragraph_20_Font_20__28_WW_29_" loext:linked-style-name="Heading_20_7">
      <style:text-properties fo:color="#833c0b" loext:opacity="100%" style:font-name="Calibri Light" fo:font-family="'Calibri Light'" style:font-family-generic="roman" style:font-pitch="variable" fo:font-weight="bold" style:font-name-asian="F" style:font-family-generic-asian="system" style:font-pitch-asian="variable" style:language-asian="lt" style:country-asian="LT" style:font-weight-asian="bold" style:font-name-complex="Times New Roman1" style:font-family-complex="'Times New Roman'" style:font-family-generic-complex="system" style:font-pitch-complex="variable" style:font-weight-complex="bold">
        <loext:char-complex-color loext:theme-type="accent2" loext:color-type="theme">
          <loext:transformation loext:type="shade" loext:value="4980"/>
        </loext:char-complex-color>
      </style:text-properties>
    </style:style>
    <style:style style:name="Heading_20_8_20_Char" style:display-name="Heading 8 Char" style:family="text" style:parent-style-name="Default_20_Paragraph_20_Font_20__28_WW_29_" loext:linked-style-name="Heading_20_8">
      <style:text-properties fo:color="#833c0b" loext:opacity="100%" style:font-name="Calibri Light" fo:font-family="'Calibri Light'" style:font-family-generic="roman" style:font-pitch="variable" style:font-name-asian="F" style:font-family-generic-asian="system" style:font-pitch-asian="variable" style:language-asian="lt" style:country-asian="LT" style:font-name-complex="Times New Roman1" style:font-family-complex="'Times New Roman'" style:font-family-generic-complex="system" style:font-pitch-complex="variable">
        <loext:char-complex-color loext:theme-type="accent2" loext:color-type="theme">
          <loext:transformation loext:type="shade" loext:value="4980"/>
        </loext:char-complex-color>
      </style:text-properties>
    </style:style>
    <style:style style:name="Heading_20_9_20_Char" style:display-name="Heading 9 Char" style:family="text" style:parent-style-name="Default_20_Paragraph_20_Font_20__28_WW_29_" loext:linked-style-name="Heading_20_9">
      <style:text-properties fo:color="#833c0b" loext:opacity="100%" style:font-name="Calibri Light" fo:font-family="'Calibri Light'" style:font-family-generic="roman" style:font-pitch="variable" fo:font-style="italic" style:font-name-asian="F" style:font-family-generic-asian="system" style:font-pitch-asian="variable" style:language-asian="lt" style:country-asian="LT" style:font-style-asian="italic" style:font-name-complex="Times New Roman1" style:font-family-complex="'Times New Roman'" style:font-family-generic-complex="system" style:font-pitch-complex="variable" style:font-style-complex="italic">
        <loext:char-complex-color loext:theme-type="accent2" loext:color-type="theme">
          <loext:transformation loext:type="shade" loext:value="4980"/>
        </loext:char-complex-color>
      </style:text-properties>
    </style:style>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_20__28_WW_29_" loext:linked-style-name="Footnote">
      <style:text-properties fo:font-size="10pt" style:font-name-asian="F" style:font-family-generic-asian="system" style:font-pitch-asian="variable" style:font-size-asian="10pt" style:language-asian="lt" style:country-asian="LT" style:font-size-complex="10pt"/>
    </style:style>
    <style:style style:name="Comment_20_Text_20_Char" style:display-name="Comment Text Char" style:family="text" style:parent-style-name="Default_20_Paragraph_20_Font_20__28_WW_29_" loext:linked-style-name="annotation_20_text">
      <style:text-properties fo:font-size="10pt" style:font-name-asian="F" style:font-family-generic-asian="system" style:font-pitch-asian="variable" style:font-size-asian="10pt" style:language-asian="lt" style:country-asian="LT" style:font-size-complex="10pt"/>
    </style:style>
    <style:style style:name="Subtitle_20_Char" style:display-name="Subtitle Char" style:family="text" style:parent-style-name="Default_20_Paragraph_20_Font_20__28_WW_29_" loext:linked-style-name="Subtitle">
      <style:text-properties fo:text-transform="uppercase" fo:color="#404040" loext:opacity="100%" fo:font-size="14pt" fo:letter-spacing="0.0138in" style:font-name-asian="F" style:font-family-generic-asian="system" style:font-pitch-asian="variable" style:font-size-asian="14pt" style:language-asian="lt" style:country-asian="LT" style:font-size-complex="14pt">
        <loext:char-complex-color loext:theme-type="dark1" loext:color-type="theme">
          <loext:transformation loext:type="tint" loext:value="2509"/>
        </loext:char-complex-color>
      </style:text-properties>
    </style:style>
    <style:style style:name="List_20_Paragraph_20_Char" style:display-name="List Paragraph Char" style:family="text" style:parent-style-name="Default_20_Paragraph_20_Font_20__28_WW_29_" loext:linked-style-name="List_20_Paragraph"/>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F" style:font-family-generic-asian="system" style:font-pitch-asian="variable" style:font-size-asian="9pt" style:language-asian="lt" style:country-asian="L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_20__28_WW_29_">
      <style:text-properties fo:color="#808080" loext:opacity="100%" fo:background-color="#e6e6e6"/>
    </style:style>
    <style:style style:name="Comment_20_Subject_20_Char" style:display-name="Comment Subject Char" style:family="text" style:parent-style-name="Comment_20_Text_20_Char" loext:linked-style-name="annotation_20_subject">
      <style:text-properties fo:font-size="10pt" fo:font-weight="bold" style:font-name-asian="F" style:font-family-generic-asian="system" style:font-pitch-asian="variable" style:font-size-asian="10pt" style:language-asian="lt" style:country-asian="LT" style:font-weight-asian="bold" style:font-size-complex="10pt" style:font-weight-complex="bold"/>
    </style:style>
    <style:style style:name="pildymui" style:family="text" style:parent-style-name="Default_20_Paragraph_20_Font_20__28_WW_29_"/>
    <style:style style:name="Body_20_Text_20_Char" style:display-name="Body Text Char" style:family="text" style:parent-style-name="Default_20_Paragraph_20_Font_20__28_WW_29_">
      <style:text-properties fo:font-size="10.5pt" style:font-name-asian="F" style:font-family-generic-asian="system" style:font-pitch-asian="variable" style:font-size-asian="10.5pt" style:language-asian="lt" style:country-asian="LT" style:font-size-complex="10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text-properties fo:font-size="10.5pt" style:font-name-asian="F" style:font-family-generic-asian="system" style:font-pitch-asian="variable" style:font-size-asian="10.5pt" style:language-asian="lt" style:country-asian="LT" style:font-size-complex="10.5pt"/>
    </style:style>
    <style:style style:name="Footer_20_Char" style:display-name="Footer Char" style:family="text" style:parent-style-name="Default_20_Paragraph_20_Font_20__28_WW_29_" loext:linked-style-name="Footer">
      <style:text-properties fo:font-size="10.5pt" style:font-name-asian="F" style:font-family-generic-asian="system" style:font-pitch-asian="variable" style:font-size-asian="10.5pt" style:language-asian="lt" style:country-asian="LT" style:font-size-complex="10.5pt"/>
    </style:style>
    <style:style style:name="Subtle_20_Emphasis" style:display-name="Subtle Emphasis" style:family="text" style:parent-style-name="Default_20_Paragraph_20_Font_20__28_WW_29_">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Title_20_Char" style:display-name="Title Char" style:family="text" style:parent-style-name="Default_20_Paragraph_20_Font_20__28_WW_29_" loext:linked-style-name="Title">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language-asian="lt" style:country-asian="L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color="#000000" loext:opacity="100%" fo:font-style="italic" style:font-style-asian="italic" style:font-style-complex="italic">
        <loext:char-complex-color loext:theme-type="dark1" loext:color-type="theme"/>
      </style:text-properties>
    </style:style>
    <style:style style:name="Quote_20_Char" style:display-name="Quote Char" style:family="text" style:parent-style-name="Default_20_Paragraph_20_Font_20__28_WW_29_" loext:linked-style-name="Quot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_20_Char" style:display-name="Intense Quote Char" style:family="text" style:parent-style-name="Default_20_Paragraph_20_Font_20__28_WW_29_" loext:linked-style-name="Intense_20_Quote">
      <style:text-properties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Intense_20_Emphasis" style:display-name="Intense Emphasis" style:family="text" style:parent-style-name="Default_20_Paragraph_20_Font_20__28_WW_29_">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loext:char-complex-color loext:theme-type="accent2" loext:color-type="theme"/>
      </style:text-properties>
    </style:style>
    <style:style style:name="Subtle_20_Reference" style:display-name="Subtle Reference" style:family="text" style:parent-style-name="Default_20_Paragraph_20_Font_20__28_WW_29_">
      <style:text-properties fo:font-variant="small-caps" fo:color="#404040" loext:opacity="100%" fo:letter-spacing="normal"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_20__28_WW_29_">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_20__28_WW_29_" loext:linked-style-name="No_20_Spacing">
      <style:text-properties fo:font-size="10.5pt" style:font-name-asian="F" style:font-family-generic-asian="system" style:font-pitch-asian="variable" style:font-size-asian="10.5pt" style:language-asian="lt" style:country-asian="LT" style:font-size-complex="10.5pt"/>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Endnote_20_Text_20_Char" style:display-name="Endnote Text Char" style:family="text" style:parent-style-name="Default_20_Paragraph_20_Font_20__28_WW_29_" loext:linked-style-name="Endnote">
      <style:text-properties fo:font-size="10pt" style:font-name-asian="F" style:font-family-generic-asian="system" style:font-pitch-asian="variable" style:font-size-asian="10pt" style:language-asian="lt" style:country-asian="L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_20__28_WW_29_" loext:linked-style-name="Normal_20__2b__20_12_20_pt"/>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1" style:family="text" style:parent-style-name="Default_20_Paragraph_20_Font_20__28_WW_29_">
      <style:text-properties fo:color="#2b579a" loext:opacity="100%" fo:background-color="#e6e6e6"/>
    </style:style>
    <style:style style:name="_5f_paragrafe_20_sąrasas_20_2_20_lygis_20_Diagrama" style:display-name="_paragrafe sąrasas 2 lygis Diagrama" style:family="text" style:parent-style-name="Default_20_Paragraph_20_Font_20__28_WW_29_" loext:linked-style-name="_5f_paragrafe_20_sąrasas_20_2_20_lygi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_20__28_WW_29_" loext:linked-style-name="Body_20_Text_20_Indent_20_2">
      <style:text-properties fo:font-size="10.5pt" style:font-name-asian="F" style:font-family-generic-asian="system" style:font-pitch-asian="variable" style:font-size-asian="10.5pt" style:language-asian="lt" style:country-asian="LT" style:font-size-complex="10.5pt"/>
    </style:style>
    <style:style style:name="cf11" style:family="text" style:parent-style-name="Default_20_Paragraph_20_Font_20__28_WW_29_">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_20__28_WW_29_">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_20__28_WW_29_"/>
    <style:style style:name="superscript" style:family="text" style:parent-style-name="Default_20_Paragraph_20_Font_20__28_WW_29_"/>
    <style:style style:name="Body_20_Text_20_Indent_20_3_20_Char" style:display-name="Body Text Indent 3 Char" style:family="text" style:parent-style-name="Default_20_Paragraph_20_Font_20__28_WW_29_" loext:linked-style-name="Body_20_Text_20_Indent_20_3">
      <style:text-properties fo:font-size="8pt" style:font-name-asian="F" style:font-family-generic-asian="system" style:font-pitch-asian="variable" style:font-size-asian="8pt" style:language-asian="lt" style:country-asian="LT" style:font-size-complex="8pt"/>
    </style:style>
    <style:style style:name="Table_20_Char" style:display-name="Table Char" style:family="text" loext:linked-style-name="Tabl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2" style:font-family-complex="Arial" style:font-family-generic-complex="system" style:font-pitch-complex="variable" style:font-size-complex="10pt"/>
    </style:style>
    <style:style style:name="Caption_20_Char" style:display-name="Caption Char" style:family="text" loext:linked-style-name="caption">
      <style:text-properties fo:color="#404040" loext:opacity="100%" fo:font-size="8pt" fo:font-weight="bold" style:font-name-asian="F" style:font-family-generic-asian="system" style:font-pitch-asian="variable" style:font-size-asian="8pt" style:language-asian="lt" style:country-asian="LT" style:font-weight-asian="bold" style:font-size-complex="8pt" style:font-weight-complex="bold">
        <loext:char-complex-color loext:theme-type="dark1" loext:color-type="theme">
          <loext:transformation loext:type="tint" loext:value="2509"/>
        </loext:char-complex-color>
      </style:text-properties>
    </style:style>
    <style:style style:name="Len_5f_tekstas_5f_arial_20_Char" style:display-name="Len_tekstas_arial Char" style:family="text" loext:linked-style-name="Len_5f_tekstas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BUL1_5f_arial_20_Char" style:display-name="LEN_BUL1_arial Char" style:family="text" loext:linked-style-name="LEN_5f_BUL1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head_5f_arial_20_Char" style:display-name="Len_head_arial Char" style:family="text" loext:linked-style-name="Len_5f_head_5f_arial">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10pt"/>
    </style:style>
    <style:style style:name="Lentelės_20_sąra_9a_as_20_Char" style:display-name="Lentelės sąraas Char" style:family="text" loext:linked-style-name="Lentelės_20_sąra_9a_a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NUM_5f_arial_20_Char" style:display-name="1NUM_arial Char" style:family="text" loext:linked-style-name="_31_NUM_5f_arial">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language-asian="lt" style:country-asian="LT" style:font-name-complex="Arial2" style:font-family-complex="Arial" style:font-family-generic-complex="system" style:font-pitch-complex="variable" style:font-size-complex="10pt"/>
    </style:style>
    <style:style style:name="Body_20_Text_20_2_20_Char" style:display-name="Body Text 2 Char" style:family="text" style:parent-style-name="Default_20_Paragraph_20_Font_20__28_WW_29_"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0pt"/>
    </style:style>
    <style:style style:name="Normal_20_text_20_Char" style:display-name="Normal text Char" style:family="text" loext:linked-style-name="Normal_20_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 style:family="text">
      <style:text-properties style:font-name="Courier New" fo:font-family="'Courier New'" style:font-family-generic="roman" style:font-pitch="variable" fo:font-size="10pt" style:font-size-asian="10pt"/>
    </style:style>
    <style:style style:name="Font_20_Style21" style:display-name="Font Style21"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TML_20_Preformatted_20_Char" style:display-name="HTML Preformatted Char" style:family="text" style:parent-style-name="Default_20_Paragraph_20_Font_20__28_WW_29_" loext:linked-style-name="HTML_20_Preformatted">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0pt"/>
    </style:style>
    <style:style style:name="eop" style:family="text" style:parent-style-name="Default_20_Paragraph_20_Font_20__28_WW_29_"/>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text-properties fo:font-weight="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fo:font-weight="normal" style:font-weight-asian="normal"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weight="normal" style:font-name-asian="F" style:font-family-generic-asian="system" style:font-pitch-asian="variable" style:font-weight-asian="normal"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font-weight-complex="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normal" style:font-weight-asian="normal" style:font-weight-complex="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normal" style:font-weight-asian="normal" style:font-weight-complex="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weight-asian="normal" style:font-weight-complex="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normal" style:font-weight-asian="normal" style:font-weight-complex="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weight="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normal" style:font-weight-asian="normal" style:font-weight-complex="bold"/>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161in" fo:text-indent="-0.2953in" fo:margin-left="0.5161in"/>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417in" fo:text-indent="-0.25in" fo:margin-left="3.5417in"/>
        </style:list-level-properties>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0417in" fo:text-indent="-0.25in" fo:margin-left="4.0417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417in" fo:text-indent="-0.25in" fo:margin-left="4.5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6"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272in" fo:text-indent="-0.2362in" fo:margin-left="0.827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1417in" fo:text-indent="-0.3146in" fo:margin-left="1.1417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6146in" fo:text-indent="-0.4728in" fo:margin-left="1.6146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2.1661in" fo:text-indent="-0.5516in" fo:margin-left="2.1661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2953in" fo:text-indent="-0.1965in" fo:margin-left="0.2953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11E00009EC000009EC0296389FF.wm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3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4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5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5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5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5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text:start-value="17">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5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5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6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6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6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6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6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loext:num-list-format="%1%6.%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4"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3" loext:num-list-format="15.%2%." style:num-prefix="15."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2" loext:num-list-format="16.%2%." style:num-prefix="16."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text:start-value="5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1" loext:num-list-format="9.%2%." style:num-prefix="9." style:num-suffix="." style:num-format="1">
        <style:list-level-properties text:list-level-position-and-space-mode="label-alignment">
          <style:list-level-label-alignment text:label-followed-by="listtab" fo:text-indent="-0.3335in" fo:margin-left="0.8752in"/>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0.5in" fo:margin-left="1.5835in"/>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0.5in" fo:margin-left="2.1252in"/>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0.75in" fo:margin-left="2.9165in"/>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0.75in" fo:margin-left="3.4583in"/>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1in" fo:margin-left="4.25in"/>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1in" fo:margin-left="4.7917in"/>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1.25in" fo:margin-left="5.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text:start-value="1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9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9"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2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2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23"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2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25"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2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8"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3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3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3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3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3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38"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9"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4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41"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42"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43"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44"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6"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47"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48"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50"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51"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52"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53"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5"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56"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57"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58"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59"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60"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61"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62"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1" text:start-value="1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4"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265"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6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6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6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6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7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1"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1972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text:p text:style-name="Header"/>
      </style:header>
    </style:master-page>
    <style:master-page style:name="First_20_Page" style:display-name="First Page" style:page-layout-name="Mpm1" draw:style-name="Mdp1" style:next-style-name="Standard">
      <style:header>
        <text:p text:style-name="MP1"/>
        <text:p text:style-name="Header"/>
      </style:head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gita Nainienė</meta:initial-creator>
    <dc:creator>Karolina Rastenytė</dc:creator>
    <meta:editing-cycles>16</meta:editing-cycles>
    <meta:creation-date>2025-11-07T13:25:00</meta:creation-date>
    <dc:date>2026-04-07T16:00:00</dc:date>
    <meta:editing-duration>PT13M</meta:editing-duration>
    <meta:generator>LibreOffice/7.6.4.1$Windows_X86_64 LibreOffice_project/e19e193f88cd6c0525a17fb7a176ed8e6a3e2aa1</meta:generator>
    <meta:document-statistic meta:table-count="0" meta:image-count="0" meta:object-count="0" meta:page-count="6" meta:paragraph-count="103" meta:word-count="2334" meta:character-count="19124" meta:non-whitespace-character-count="16919"/>
    <meta:user-defined meta:name="AppVersion">16.0000</meta:user-defined>
    <meta:user-defined meta:name="Company">Nacionaline svietimo agentura</meta:user-defined>
    <meta:user-defined meta:name="ContentTypeId">0x010100149875867A94D24C97D3673D8ECB2620</meta:user-defined>
    <meta:template xlink:type="simple" xlink:actuate="onRequest" xlink:title="Normal.dotm" xlink:href=""/>
  </office:meta>
</office:document-meta>
</file>