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text-properties fo:font-style="italic" style:font-style-asian="italic" style:font-style-complex="italic"/>
    </style:style>
    <style:style style:name="P3" style:parent-style-name="Įprastasi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šĮ Lietuvos sveikatos mokslų universiteto Kauno ligoninė (toliau - Perkančioji organizacija) centrinės viešųjų pirkimų informacinės sistemos (toliau – CVP IS) priemonėmis skelbiamos apklausos būdu vykdo <text:s/>„<text:a xlink:href="https://viesiejipirkimai.lt/epps/cft/prepareViewCfTWS.do?resourceId=7309359" office:target-frame-name="_top" xlink:show="replace"><text:span text:style-name="Hipersaitas">Elektros infrastruktūros darbai</text:span></text:a>“ ID.<text:s/>7309359<text:s/>pirkimą (toliau pranešime – Pirkimas).<text:s/></text:p>
      <text:p text:style-name="Įprastasis">Pranešame, kad Perkančioji organizacija gavo CVP IS priemonėmis gavo pranešimą, kurio ID.<text:s/>606677:</text:p>
      <text:p text:style-name="P2">„&lt;...&gt;Atsižvelgdami į tai, maloniai prašome nukelti pasiūlymų pateikimo terminą iki 2025 m. balandžio 17 d. 10:00 val.<text:line-break/>Taip pat, siekdami tinkamai įvertinti darbų apimtį, technines sąlygas ir galimus sprendinius, maloniai prašome suteikti galimybę apžiūrėti objektą bei suderinti patogų laiką vizitui.“</text:p>
      <text:p text:style-name="P3">Perkančioji organizacija atsako:</text:p>
      <text:p text:style-name="Įprastasis">Informuojame, kad susipažinimo su pasiūlymais terminas nukeliamas iš 2026-04-15 8:00 val., 2026-04-17 10:00 val.<text:s/></text:p>
      <text:p text:style-name="Įprastasis">Objektą apžiūrėti galima 2026-04-14 14:00 val., dėl objekto apžiūros detalesnę informaciją prašome suderinti su Perkančiosios organizacijos atstovu Gediminu Laurinaičiu<text:s/>mob. Tel.<text:s/>+370 6596169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Baltrušaitė</meta:initial-creator>
    <dc:creator>Aušra Baltrušaitė</dc:creator>
    <meta:creation-date>2026-04-14T05:17:00Z</meta:creation-date>
    <dc:date>2026-04-14T05:39:00Z</dc:date>
    <meta:template xlink:href="Normal" xlink:type="simple"/>
    <meta:editing-cycles>3</meta:editing-cycles>
    <meta:editing-duration>PT840S</meta:editing-duration>
    <meta:document-statistic meta:page-count="1" meta:paragraph-count="2" meta:word-count="715" meta:character-count="1122" meta:row-count="3" meta:non-whitespace-character-count="409"/>
  </office:meta>
</office:document-meta>
</file>