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font-name="Roboto" fo:color="#00241A" fo:font-size="10.5pt" style:font-size-asian="10.5pt" style:font-size-complex="10.5pt" fo:background-color="#F3F6F2"/>
    </style:style>
    <style:style style:name="P3" style:parent-style-name="Įprastasis" style:family="paragraph">
      <style:text-properties fo:font-style="italic" style:font-style-asian="italic" style:font-style-complex="italic"/>
    </style:style>
    <style:style style:name="P4" style:parent-style-name="Įprastasis" style:family="paragraph">
      <style:text-properties fo:font-weight="bold" style:font-weight-asian="bold" style:font-weight-complex="bold"/>
    </style:style>
    <style:style style:name="T5" style:parent-style-name="Numatytasispastraiposšriftas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šĮ Lietuvos sveikatos mokslų universiteto Kauno ligoninė (toliau - Perkančioji organizacija) centrinės viešųjų pirkimų informacinės sistemos (toliau – CVP IS) priemonėmis skelbiamos apklausos būdu vykdo <text:s/>„<text:a xlink:href="https://viesiejipirkimai.lt/epps/cft/prepareViewCfTWS.do?resourceId=7404179" office:target-frame-name="_top" xlink:show="replace"><text:span text:style-name="Hipersaitas">Automobilių remonto ir priežiūros paslaugos</text:span></text:a>“ ID.<text:span text:style-name="T2"><text:s/></text:span>7404179 pirkimą (toliau pranešime – Pirkimas).<text:s/></text:p>
      <text:p text:style-name="Įprastasis">Pranešame, kad Perkančioji organizacija gavo CVP IS priemonėmis gavo pranešimą, kurio ID. 616645:</text:p>
      <text:p text:style-name="P3">„Prašome paaiškinti pirkimo dokumentų sąlygą: Jeigu Tiekėjo dirbtuvės yra nutolusios daugiau nei 5 km nuo Kauno miesto ribos arba Perkančiosios organizacijos nurodytų adresų (Hipodromo g. 13, Josvainių g. 2, Kaunas), Tiekėjas privalo savo sąskaita ir transportu paimti transporto priemonę remontui ir ją grąžinti suremontuotą.<text:line-break/>Sąlyga galima skirtingai interpretuoti, nes ji nėra aiški. Nurodyti du konkretus adresai (Hipodromo g. 13, Kaunas; Josvainių g. 2, Kaunas) bei tam tikra teritorija (5 km nuo Kauno miesto ribos). Kada Tiekėjas turi savo sąskaita ir transportu paimti transporto priemonę remontui ir ją grąžinti suremontuotą:</text:p>
      <text:p text:style-name="P4">Perkančioji organizacija atsako:</text:p>
      <text:p text:style-name="Įprastasis">Tiekėjas privalo savo sąskaita ir transportu paimti transporto priemonę remontui ir ją grąžinti iš/į Perkančiosios organizacijos padalinius (Josvainių g. 2, Kaunas arba Hipodromo g. 13, Kaunas), jei Tiekėjo dirbtuvės yra įsikūrusios toliau nei 5 km nuo Kauno miesto administracinės ribos. Atstumas matuojamas trumpiausiu važiavimo maršrutu viešojo naudojimo keliais. Transportavimo metu Tiekėjas prisiima pilną materialinę atsakomybę už transporto priemonės saugumą.</text:p>
      <text:p text:style-name="Įprastasis">2026-04-21<text:s/>Aktuali Techninė specifikacija pridedama, teikiant<text:s/>pasiūlymus prašome vadovautis atnaujintu dokumentu.<text:span text:style-name="T5"><text:s/>Pasiūlymų pateikimo terminas nukeliamas iš 2026-04-23 08:00 <text:s/>į <text:s/>2026-04-27 08:00 va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šra Baltrušaitė</meta:initial-creator>
    <dc:creator>Aušra Baltrušaitė</dc:creator>
    <meta:creation-date>2026-04-14T05:17:00Z</meta:creation-date>
    <dc:date>2026-04-21T11:57:00Z</dc:date>
    <meta:template xlink:href="Normal" xlink:type="simple"/>
    <meta:editing-cycles>8</meta:editing-cycles>
    <meta:editing-duration>PT5100S</meta:editing-duration>
    <meta:document-statistic meta:page-count="1" meta:paragraph-count="3" meta:word-count="1165" meta:character-count="1827" meta:row-count="5" meta:non-whitespace-character-count="665"/>
  </office:meta>
</office:document-meta>
</file>