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Roboto" fo:color="#00241A" fo:font-size="10.5pt" style:font-size-asian="10.5pt" style:font-size-complex="10.5pt" fo:background-color="#F3F6F2"/>
    </style:style>
    <style:style style:name="P3" style:parent-style-name="Įprastasis" style:family="paragraph">
      <style:text-properties fo:font-style="italic" style:font-style-asian="italic" style:font-style-complex="italic"/>
    </style:style>
    <style:style style:name="P4" style:parent-style-name="Įprastasis" style:family="paragraph">
      <style:text-properties fo:font-weight="bold" style:font-weight-asian="bold" style:font-weight-complex="bold"/>
    </style:style>
    <style:style style:name="T5" style:parent-style-name="Numatytasispastraiposšriftas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šĮ Lietuvos sveikatos mokslų universiteto Kauno ligoninė (toliau - Perkančioji organizacija) centrinės viešųjų pirkimų informacinės sistemos (toliau – CVP IS) priemonėmis skelbiamos apklausos būdu vykdo <text:s/>„<text:a xlink:href="https://viesiejipirkimai.lt/epps/cft/prepareViewCfTWS.do?resourceId=7404179" office:target-frame-name="_top" xlink:show="replace"><text:span text:style-name="Hipersaitas">Automobilių remonto ir priežiūros paslaugos</text:span></text:a>“ ID.<text:span text:style-name="T2"><text:s/></text:span>7404179 pirkimą (toliau pranešime – Pirkimas).<text:s/></text:p>
      <text:p text:style-name="Įprastasis">Pranešame, kad Perkančioji organizacija gavo CVP IS priemonėmis gavo pranešimą, kurio ID.<text:s/>617226:</text:p>
      <text:p text:style-name="P3">„Laba diena. Ar teisingai suprantu, kad užtenka pateikti užpildytą "Techninė specifikacija.xlsm " ir jos nereikia pasirašyti (jei dalyvauji be ūkio subjektų grupės ar subtiekėjų).<text:line-break/>Ar reikia dar kažkokių dokumentų?“</text:p>
      <text:p text:style-name="P4">Perkančioji organizacija atsako:</text:p>
      <text:p text:style-name="Įprastasis">Reikalinga užpildyti pirkimo sąlygų priedą Techninė specifikacija. Perkančioji organizacija nereikalauja pasiūlymo pasirašyti.<text:s/></text:p>
      <text:p text:style-name="Įprastasis">Pagal pirkimo sąlygas reikalinga pateikti:<text:s/>Jungtinės veiklos sutarties kopiją<text:s/>(jeigu pasiūlymą teikia ūkio subjektų grupė); <text:s/>Įgaliojimą<text:s/>pateikti pasiūlymą (jeigu pasiūlymą pateikia ne tiekėjo vadovas).<text:span text:style-name="T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šra Baltrušaitė</meta:initial-creator>
    <dc:creator>Aušra Baltrušaitė</dc:creator>
    <meta:creation-date>2026-04-14T05:17:00Z</meta:creation-date>
    <dc:date>2026-04-21T12:35:00Z</dc:date>
    <meta:template xlink:href="Normal" xlink:type="simple"/>
    <meta:editing-cycles>9</meta:editing-cycles>
    <meta:editing-duration>PT5340S</meta:editing-duration>
    <meta:document-statistic meta:page-count="1" meta:paragraph-count="2" meta:word-count="684" meta:character-count="1072" meta:row-count="3" meta:non-whitespace-character-count="390"/>
  </office:meta>
</office:document-meta>
</file>