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fo:font-size="12pt" style:font-size-asian="12pt" style:font-size-complex="12pt"/>
    </style:style>
    <style:style style:name="T3" style:parent-style-name="Numatytasispastraiposšriftas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margin-bottom="0.1041in" style:line-height-at-least="0.2083in"/>
    </style:style>
    <style:style style:name="T5" style:parent-style-name="Numatytasispastraiposšriftas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Numatytasispastraiposšriftas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ableColumn9" style:family="table-column">
      <style:table-column-properties style:column-width="3.5777in"/>
    </style:style>
    <style:style style:name="TableColumn10" style:family="table-column">
      <style:table-column-properties style:column-width="3.4097in"/>
    </style:style>
    <style:style style:name="Table8" style:family="table">
      <style:table-properties style:width="6.9875in" fo:margin-left="-0.3013in" table:align="left"/>
    </style:style>
    <style:style style:name="TableRow11" style:family="table-row">
      <style:table-row-properties style:min-row-height="0.109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.0694in" fo:line-height="100%" fo:margin-left="0.2979in">
        <style:tab-stops/>
      </style:paragraph-properties>
      <style:text-properties style:font-name="Roboto" style:font-name-asian="Times New Roman" fo:font-weight="bold" style:font-weight-asian="bold" style:font-weight-complex="bold" fo:color="#00241A" style:letter-kerning="false" fo:font-size="10.5pt" style:font-size-asian="10.5pt" style:font-size-complex="10.5pt" style:language-asian="lt" style:country-asian="L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.0694in" fo:line-height="100%" fo:margin-left="0.2979in">
        <style:tab-stops/>
      </style:paragraph-properties>
      <style:text-properties style:font-name="Roboto" style:font-name-asian="Times New Roman" fo:font-weight="bold" style:font-weight-asian="bold" style:font-weight-complex="bold" fo:color="#00241A" style:letter-kerning="false" fo:font-size="10.5pt" style:font-size-asian="10.5pt" style:font-size-complex="10.5pt" style:language-asian="lt" style:country-asian="LT"/>
    </style:style>
    <style:style style:name="TableRow16" style:family="table-row">
      <style:table-row-properties style:min-row-height="2.2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.0694in" fo:line-height="100%" fo:margin-left="0.2979in">
        <style:tab-stops/>
      </style:paragraph-properties>
      <style:text-properties style:font-name="Roboto" style:font-name-asian="Times New Roman" fo:color="#00241A" style:letter-kerning="false" fo:font-size="10.5pt" style:font-size-asian="10.5pt" style:font-size-complex="10.5pt" style:language-asian="lt" style:country-asian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žiniatinklio" style:family="paragraph">
      <style:text-properties style:font-name="Roboto" style:font-name-asian="Times New Roman" fo:color="#00241A" fo:font-size="10.5pt" style:font-size-asian="10.5pt" style:font-size-complex="10.5pt"/>
    </style:style>
    <style:style style:name="P21" style:parent-style-name="Įprastasžiniatinklio" style:family="paragraph">
      <style:text-properties style:font-name="Times New Roman" style:font-name-asian="Times New Roman" style:font-name-complex="Times New Roman" fo:color="#00241A" fo:font-size="10.5pt" style:font-size-asian="10.5pt" style:font-size-complex="10.5pt"/>
    </style:style>
    <style:style style:name="P22" style:parent-style-name="Įprastasžiniatinklio" style:family="paragraph">
      <style:text-properties style:font-name="Times New Roman" style:font-name-asian="Times New Roman" style:font-name-complex="Times New Roman" fo:color="#00241A" fo:font-size="10.5pt" style:font-size-asian="10.5pt" style:font-size-complex="10.5pt"/>
    </style:style>
    <style:style style:name="T23" style:parent-style-name="Numatytasispastraiposšriftas" style:family="text">
      <style:text-properties style:font-name="Times New Roman" style:font-name-asian="Times New Roman" fo:color="#00241A" fo:font-size="10.5pt" style:font-size-asian="10.5pt" style:font-size-complex="10.5pt"/>
    </style:style>
    <style:style style:name="T24" style:parent-style-name="Numatytasispastraiposšriftas" style:family="text">
      <style:text-properties style:font-name-asian="Times New Roman" fo:color="#000000"/>
    </style:style>
    <style:style style:name="P25" style:parent-style-name="Įprastasžiniatinklio" style:family="paragraph">
      <style:text-properties style:font-name="Times New Roman" style:font-name-asian="Times New Roman" style:font-name-complex="Times New Roman" fo:color="#00241A" fo:font-size="10.5pt" style:font-size-asian="10.5pt" style:font-size-complex="10.5pt"/>
    </style:style>
    <style:style style:name="TableRow26" style:family="table-row">
      <style:table-row-properties style:min-row-height="2.7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.0694in" fo:line-height="100%" fo:margin-left="0.3236in">
        <style:tab-stops/>
      </style:paragraph-properties>
      <style:text-properties style:font-name="Roboto" style:font-name-asian="Times New Roman" fo:color="#00241A" style:letter-kerning="false" fo:font-size="10.5pt" style:font-size-asian="10.5pt" style:font-size-complex="10.5pt" style:language-asian="lt" style:country-asian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top="0.0694in" fo:margin-bottom="0.0694in"/>
    </style:style>
    <style:style style:name="P31" style:parent-style-name="Įprastasis" style:family="paragraph">
      <style:paragraph-properties fo:margin-top="0.0694in" fo:margin-bottom="0.0694in"/>
    </style:style>
    <style:style style:name="T32" style:parent-style-name="Numatytasispastraiposšriftas" style:family="text">
      <style:text-properties style:font-name="Times New Roman"/>
    </style:style>
    <style:style style:name="TableRow33" style:family="table-row">
      <style:table-row-properties style:min-row-height="3.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.0694in" fo:line-height="100%" fo:margin-left="0.3236in">
        <style:tab-stops/>
      </style:paragraph-properties>
      <style:text-properties style:font-name="Roboto" style:font-name-asian="Times New Roman" fo:color="#00241A" style:letter-kerning="false" fo:font-size="10.5pt" style:font-size-asian="10.5pt" style:font-size-complex="10.5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.0694in" fo:line-height="100%" fo:margin-left="0.2979in">
        <style:tab-stops/>
      </style:paragraph-properties>
    </style:style>
    <style:style style:name="P38" style:parent-style-name="Įprastasis" style:family="paragraph">
      <style:paragraph-properties fo:margin-bottom="0.0694in" fo:line-height="100%"/>
      <style:text-properties style:font-name="Times New Roman" fo:font-size="10pt" style:font-size-asian="10pt" style:font-size-complex="10pt"/>
    </style:style>
    <style:style style:name="P39" style:parent-style-name="Įprastasis" style:family="paragraph">
      <style:paragraph-properties fo:margin-bottom="0.0694in" fo:line-height="100%" fo:margin-left="0.2979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Įprastasis" style:family="paragraph">
      <style:paragraph-properties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41" style:parent-style-name="Numatytasispastraiposšriftas" style:family="text">
      <style:text-properties style:font-name="Times New Roman" style:font-style-complex="italic" fo:font-size="10pt" style:font-size-asian="10pt" style:font-size-complex="10pt"/>
    </style:style>
    <style:style style:name="T42" style:parent-style-name="Numatytasispastraiposšriftas" style:family="text">
      <style:text-properties style:font-name="Times New Roman" fo:font-size="10pt" style:font-size-asian="10pt" style:font-size-complex="10pt"/>
    </style:style>
    <style:style style:name="T43" style:parent-style-name="Numatytasispastraiposšriftas" style:family="text">
      <style:text-properties style:font-name="Times New Roman" style:font-style-complex="italic" fo:font-size="10pt" style:font-size-asian="10pt" style:font-size-complex="10pt"/>
    </style:style>
    <style:style style:name="T44" style:parent-style-name="Numatytasispastraiposšriftas" style:family="text">
      <style:text-properties style:font-name="Times New Roman" fo:font-size="10pt" style:font-size-asian="10pt" style:font-size-complex="10pt"/>
    </style:style>
    <style:style style:name="T45" style:parent-style-name="Numatytasispastraiposšriftas" style:family="text">
      <style:text-properties style:font-name="Times New Roman" style:font-style-complex="italic" fo:font-size="10pt" style:font-size-asian="10pt" style:font-size-complex="10pt"/>
    </style:style>
    <style:style style:name="P46" style:parent-style-name="Įprastasis" style:family="paragraph">
      <style:paragraph-properties fo:margin-bottom="0.0694in" fo:line-height="100%" fo:margin-left="0.2979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DĖL ATSAKYMŲ Į PASKLAISIMĄ</text:span></text:p>
      <text:p text:style-name="P4"><text:span text:style-name="T5">Vykdant pirkimą <text:s/>,, </text:span><text:bookmark-start text:name="tekstoAntraste"/><text:span text:style-name="T6">Medicinos įranga (Elektrinės funkcinės lovos su čiužiniu ir spintelėmis prie lovos su maitinimo staliuku) (PPR-288)</text:span><text:bookmark-end text:name="tekstoAntraste"/><text:span text:style-name="T7"><text:s/>buvo gautas  teikėjo paklausymas, teikiame atsakymus (pridedama):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lausimas</text:p>
          </table:table-cell>
          <table:table-cell table:style-name="TableCell14">
            <text:p text:style-name="P15">Atsakymas</text:p>
          </table:table-cell>
        </table:table-row>
        <table:table-row table:style-name="TableRow16">
          <table:table-cell table:style-name="TableCell17">
            <text:p text:style-name="P18">Prašome paaiškinti techninės specifikacijos punktą Nr. 6. Čiužinio platformos aukščio reguliavimas<text:line-break/><text:line-break/>1. Lovos aukštis nuo grindų iki lovos rėmo ne mažiau 15 cm.<text:line-break/><text:line-break/>Nelabai aišku apie ką čia kalbama nes punktas Nr. 6.2. sako, kad „..... Aukščio reguliavimo ribos, matuojant nuo grindų iki čiužinio platformos (be čiužinio), ne mažiau kaip: žemiausia riba 30 cm, aukščiausia riba 70 cm.</text:p>
          </table:table-cell>
          <table:table-cell table:style-name="TableCell19">
            <text:p text:style-name="P20"/>
            <text:p text:style-name="P21">15 cm. Tai kai nusileidžia visas lovos korpusas ( rėmas), bet nepasideda ant ratų ir tokiame aukštyje lova juda.</text:p>
            <text:p text:style-name="P22">Iš karto ant lovos rėmo čiužinys nesideda, jis turi platformą ar kitaip pagrindą ant kurio dedamas čiužinys ir jis yra aukščiau lovos rėmo, nes po ta platforma yra tvirtinama lovos reguliavimo-padėties keitimo mechanizmas. ...nuo grindų iki platformos galima žemiausia riba 30 cm..</text:p>
            <text:p text:style-name="Įprastasis"><text:span text:style-name="T23">(Pradedame lovos nuotrauką.<text:s/></text:span><text:span text:style-name="T24">Pateikta vizualizacija yra tik pavyzdinė, informacinio pobūdžio. Pirkimo objekto atitiktis bus vertinama pagal techninėje specifikacijoje nustatytus reikalavimus.)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line-break/>2)Techninės specifikacijos punktas Nr.25. 3. sako, kad „ Spintelė su dvejomis durelėmis arba stalčiais, tarp jų - atvira lentyna.“<text:line-break/><text:line-break/>Paprastai spintelės viršuje turi ištraukiamą stalčių , po juo atvira lentyną ir žemiai durelėmis uždaroma erdvė su viena keičiamo aukščio lentyna ir viena stabilia, apačioje. Siūlome patikslinti šį reikalavimą taip:<text:line-break/><text:line-break/>„ Spintelė su dvejomis durelėmis , dviem stalčiais arba su durelėmis ir stalčiumi , tarp jų - atvira lentyna.</text:p>
          </table:table-cell>
          <table:table-cell table:style-name="TableCell29">
            <text:p text:style-name="P30"/>
            <text:p text:style-name="P31"><text:span text:style-name="T32">Spintelės viršuje ištraukiamas stalčius, po jo atvira lentyna ir žemiau durelėmis uždaroma erdvė su viena reguliuojamojo aukščio lentyna.</text:span></text:p>
          </table:table-cell>
        </table:table-row>
        <table:table-row table:style-name="TableRow33">
          <table:table-cell table:style-name="TableCell34">
            <text:p text:style-name="P35"><text:line-break/>3)Techninės specifikacijos punktas Nr.25. 4. sako, kad „ Šoninėje spintelės dalyje yra atlenkiamas stalviršis“<text:line-break/><text:line-break/>Kadangi Techninės specifikacijos punktas Nr. sako kad perkama „.. dvipusė spintelė su reguliuojamo aukščio ir posvyrio atlenkiamu stalviršiu“<text:line-break/><text:line-break/>Neaišku kodėl pasitrinktas tik pats brangiausias tokus reikalavimus atitinkančių spintelių tipas, užkertant kelią analogiškas funkcijas atliekančioms pigesnėms spintelėms. Siūlome šį punktą patikslinti taip:<text:line-break/><text:line-break/>Nr.25. 4. „ Šoninėje spintelės dalyje yra atlenkiamas arba pasukamas stalviršis“<text:line-break/></text:p>
          </table:table-cell>
          <table:table-cell table:style-name="TableCell36">
            <text:p text:style-name="P37"/>
            <text:p text:style-name="P38">Koreguojamas 25.4 punktas</text:p>
            <text:p text:style-name="P39">25.4 Šoninėje spintelės dalyje yra atlenkiamas arba pasukamas stalviršis</text:p>
            <text:p text:style-name="P40"><text:span text:style-name="T41">Prašom pasiūlymus teikti pagal<text:s/></text:span><text:span text:style-name="T42"><text:s/></text:span><text:span text:style-name="T43">3 IA PD TS (aktuali redakcija)</text:span><text:span text:style-name="T44"><text:s/>ir<text:s/></text:span><text:span text:style-name="T45">4 IA PD PF (aktuali redakcija).<text:s/></text:span></text:p>
            <text:p text:style-name="P46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Aptos" style:font-name-asian="Aptos" style:font-name-complex="Aptos" style:letter-kerning="false" fo:font-size="12pt" style:font-size-asian="12pt" style:font-size-complex="12pt" style:language-asian="lt" style:country-asian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6-04-23T06:12:00Z</meta:creation-date>
    <dc:date>2026-04-23T06:14:00Z</dc:date>
    <meta:template xlink:href="Normal" xlink:type="simple"/>
    <meta:editing-cycles>3</meta:editing-cycles>
    <meta:editing-duration>PT180S</meta:editing-duration>
    <meta:document-statistic meta:page-count="1" meta:paragraph-count="5" meta:word-count="1638" meta:character-count="2567" meta:row-count="7" meta:non-whitespace-character-count="934"/>
  </office:meta>
</office:document-meta>
</file>