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Arial Baltic" svg:font-family="&quot;Arial Baltic&quot;"/>
    <style:font-face style:name="MonospaceLT" svg:font-family="MonospaceL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 Baltic" style:font-name-asian="Arial Baltic" style:font-name-complex="Arial Balt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 Baltic" style:font-name-asian="Arial Baltic" style:font-name-complex="Arial Baltic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Baltic" style:font-name-asian="Arial Baltic" style:font-name-complex="Arial Baltic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Baltic" style:font-name-asian="Arial Baltic" style:font-name-complex="Arial Baltic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23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style:font-name="MonospaceLT" style:font-name-asian="MonospaceLT" style:font-name-complex="MonospaceLT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style:font-name="MonospaceLT" style:font-name-asian="MonospaceLT" style:font-name-complex="MonospaceLT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Baltic" style:font-name-asian="Arial Baltic" style:font-name-complex="Arial Baltic" fo:font-size="9pt" style:font-size-asian="9pt" style:font-size-complex="9p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6" table:style-name="ce6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9">
            <text:p>OBJEKTINĖ SĄMATA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1">
            <text:p>Sudaryta pagal 2025.10 kainas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">
          <table:table-cell table:number-columns-repeated="6" table:style-name="ce6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6" table:number-rows-spanned="2" table:style-name="ce12">
            <text:p>Statinių grupė <text:s text:c="5"/>2026_18 <text:s text:c="2"/>Kitos paskirties inžinerinio statinio - aikštelės, adresu Plento g. 56, Širvintų m., statybos projektas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">
          <table:covered-table-cell/>
          <table:covered-table-cell table:number-columns-repeated="5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6" table:number-rows-spanned="2" table:style-name="ce12">
            <text:p>Statinys <text:s text:c="11"/>1 <text:s text:c="2"/>Kitos paskirties inžinerinio statinio - aikštelės, adresu Plento g. 56, Širvintų m., statybos projektas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">
          <table:covered-table-cell/>
          <table:covered-table-cell table:number-columns-repeated="5"/>
          <table:table-cell table:style-name="ce2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6">
            <text:p>Lokalinės sąmatos Nr.</text:p>
          </table:table-cell>
          <table:table-cell office:value-type="string" table:number-columns-spanned="1" table:number-rows-spanned="2" table:style-name="ce27">
            <text:p>Lokalinės sąmatos pavadinimas</text:p>
          </table:table-cell>
          <table:table-cell office:value-type="string" table:number-columns-spanned="4" table:number-rows-spanned="1" table:style-name="ce27">
            <text:p>Skaičiuojamoji kaina su PVM (tūkst. EUR)</text:p>
          </table:table-cell>
          <table:covered-table-cell table:number-columns-repeated="3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4">
            <text:p>Statybos montavimo darbai</text:p>
          </table:table-cell>
          <table:table-cell office:value-type="string" table:style-name="ce4">
            <text:p>Įrenginiai</text:p>
          </table:table-cell>
          <table:table-cell office:value-type="string" table:style-name="ce4">
            <text:p>Viso su PVM</text:p>
          </table:table-cell>
          <table:table-cell office:value-type="string" table:style-name="ce5">
            <text:p>Viso be PVM</text:p>
          </table:table-cell>
          <table:table-cell table:style-name="ce2"/>
          <table:table-cell table:number-columns-repeated="16377"/>
        </table:table-row>
        <table:table-row table:style-name="ro1">
          <table:table-cell table:number-columns-repeated="2" table:style-name="ce19"/>
          <table:table-cell table:number-columns-repeated="4" table:style-name="ce20"/>
          <table:table-cell table:style-name="ce2"/>
          <table:table-cell table:number-columns-repeated="16377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Susisiekimas</text:p>
          </table:table-cell>
          <table:table-cell table:number-columns-repeated="4" table:style-name="ce23"/>
          <table:table-cell table:style-name="ce2"/>
          <table:table-cell table:number-columns-repeated="16377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22">
            <text:p>Vandentiekio - nuotekų tinklai</text:p>
          </table:table-cell>
          <table:table-cell table:number-columns-repeated="4" table:style-name="ce23"/>
          <table:table-cell table:number-columns-repeated="16378" table:style-name="ce1"/>
        </table:table-row>
        <table:table-row table:style-name="ro4">
          <table:table-cell office:value-type="float" office:value="3" table:style-name="ce21">
            <text:p>3</text:p>
          </table:table-cell>
          <table:table-cell office:value-type="string" table:style-name="ce22">
            <text:p>Elektrotechnika</text:p>
          </table:table-cell>
          <table:table-cell table:number-columns-repeated="4" table:style-name="ce23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4">
            <text:p>Iš viso:</text:p>
          </table:table-cell>
          <table:table-cell table:number-columns-repeated="4" table:style-name="ce25"/>
          <table:table-cell table:number-columns-repeated="16378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Arial Baltic" svg:font-family="&quot;Arial Baltic&quot;"/>
    <style:font-face style:name="MonospaceLT" svg:font-family="MonospaceLT"/>
  </office:font-face-decls>
  <office:styles>
    <number:number-style style:name="N0">
      <number:number number:min-integer-digits="1"/>
    </number:number-style>
    <number:date-style style:name="N19">
      <number:year number:style="long"/>
      <number:text>-</number:text>
      <number:month number:style="long"/>
      <number:text>-</number:text>
      <number:day number:style="long"/>
    </number:date-style>
    <number:number-style style:name="N44P0">
      <number:number number:decimal-places="3" number:min-decimal-places="1" number:min-integer-digits="1"/>
    </number:number-style>
    <number:number-style style:name="N44P1">
      <number:text>-</number:text>
      <number:number number:decimal-places="3" number:min-decimal-places="1" number:min-integer-digits="1"/>
    </number:number-style>
    <number:number-style style:name="N44">
      <number:number number:decimal-places="0" number:min-decimal-places="0" number:min-integer-digits="0"/>
      <style:map style:condition="value()&gt;0" style:apply-style-name="N44P0"/>
      <style:map style:condition="value()&lt;0" style:apply-style-name="N44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433070866141732in" fo:margin-left="0.39370078740157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Neringa Kondakoviene</meta:initial-creator>
    <dc:creator>Neringa Kondakoviene</dc:creator>
    <meta:creation-date>2008-12-19T08:38:11Z</meta:creation-date>
    <dc:date>2026-05-04T14:31:29Z</dc:date>
    <meta:print-date>2008-12-19T11:23:07Z</meta:print-date>
  </office:meta>
</office:document-meta>
</file>