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10.1388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3.894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Pavadinimas</text:p>
          </table:table-cell>
          <table:table-cell office:value-type="string" table:style-name="ce2">
            <text:p>Steigėjas</text:p>
          </table:table-cell>
          <table:table-cell office:value-type="string" table:style-name="ce2">
            <text:p>Vietovė</text:p>
          </table:table-cell>
          <table:table-cell office:value-type="string" table:style-name="ce2">
            <text:p>Mokomosios kalbos</text:p>
          </table:table-cell>
          <table:table-cell office:value-type="string" table:style-name="ce2">
            <text:p>Savivaldybė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"Šaltinėlio" privati mokykla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kmenės r. Dabikinės Vladimiro Zubovo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kmenės rajono Akmenė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kmenės rajono jaunimo ir suaugusiųjų švietimo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kmenės rajono Kruopių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kmenės rajono Papilės Simono Daukant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kmenės rajono Vent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ytaus "Volungės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ytaus Adolfo Ramanausko-Vanag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ytaus Dainavos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ytaus Dzūkijos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ytaus Jotvingi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ytaus Likiškėlių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ytaus Panemunės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ytaus Piliakalni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ytaus Putin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ytaus r. Butrimoni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ytaus r. Daugų Vlado Miron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ytaus r. Krokialaukio Tomo Noraus-Naruševičiau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ytaus r. Miroslav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ytaus r. Pivašiūn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ytaus r. Simn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ytaus Šaltinių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ytaus šv. Benedikt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 ir angl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ytaus Vidzgirio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ykščių Antano Baranausko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ykščių Antano Vienuoli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ykščių Jono Biliūn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ykščių r. Kavarsko pagrindinė mokykla-daugiafunkcis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ykščių r. Svėdasų Juozo Tumo-Vaižgant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ykščių r. Troškūnų Kazio Inčiūr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ociacija "Šeimų bendrystė"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ršton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ržų "Atžalyno"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ržų "Aušros"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ržų "Saulės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ržų Kaštonų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uskininkų "Ryto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uskininkų "Saulės"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uskininkų savivaldybės Leipalingi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uskininkų savivaldybės Viečiūnų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ektrėnų "Ąžuolyno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ektrėnų "Versmės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ektrėnų sav. Kietaviškių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ektrėnų sav. Semeliški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ektrėnų sav. Viev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bij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rgždų "Kranto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rgždų "Minijos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rgždų "Vaivorykštės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lgaudiškio "Šaltinio" ugdymo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resnė mokykla, UAB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gnalinos "Šaltinėlio"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gnalinos Česlovo Kudab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gnalinos r. Didžiasalio "Ryto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gnalinos r. Vidiški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navos "Lietavos"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navos "Neries"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navos Jeronimo Ral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navos Justino Vareiki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navos r. Bukonių mokykla-daugiafunkcis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navos r. Kulvos Abraomo Kulviečio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navos r. Ruklos Jono Stanislausko mokykla-daugiafunkcis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navos r. Šveicarijos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navos r. Žeimių mokykla-daugiafunkcis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navos Raimundo Samulevičiaus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navos Senamiesč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niškio "Aušros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niškio "Saulės"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niškio Mato Slančiausk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niškio r.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niškio r. Skaistgir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oniškio r. Žagarė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rbarko "Ąžuoliuko"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rbarko Antano Giedraičio-Giedriau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rbarko Naujamiesči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rbarko r. Eržvilk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rbarko r. Šimkaičių Jono Žemaičio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rbarko r. Skirsnemunės Jurgio Baltrušaičio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rbarko r. Veliuonos Antano ir Jono Jušk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urbarko Vytauto Didžiojo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išiadorių Algirdo Brazausk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išiadorių r. Kruonio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išiadorių r. Palomenės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išiadorių r. Rumšiškių Antano Baranausk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išiadorių r. Žaslių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išiadorių r. Žiežmari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išiadorių suaugusiųjų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išiadorių šventosios Faustinos ugdymo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išiadorių Vaclovo Giržad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lvarij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lvarijos sav. Akmenynų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lvarijos sav. Jungėnų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lvarijos sav. Sangrūdos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"Aušros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"Nemuno"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"Santaros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"Saulės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"Varpo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"Vyturio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Aleksandro Stulginskio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Bernardo Brazdžionio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Gedimino sporto ir sveikatinim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jėzuitų gimnazija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 ir angl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Jono Basanavičiau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Jono ir Petro Vileišių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Jono Jablonsk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Jono Laužiko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Jono Pauliaus II gimnazija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Juozo Grušo men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Juozo Urbši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Jurgio Dobkevičiaus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Kazio Griniaus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Kovo 11-osi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Maironio universitetinė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Martyno Mažvyd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Milikonių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Palemon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Panemunės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Petrašiūnų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Pilėnų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Prano Daunio ugdymo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r. Babt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r. Čekiškės Prano Dovydaič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r. Domeikav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r. Ežerėlio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r. Garliavos Adomo Mitkaus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r. Garliavos Jonučių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r. Garliavos Juozo Lukš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r. Karmėlavos Balio Burač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r. Kulautuvos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r. Lapių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r. Neveroni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r. Piliuon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r. Raudondvar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r. Šlienavos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r. Vandžiogal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r. Zapyškio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Senamiesči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Simono Daukant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Stepono Dariaus ir Stasio Girėn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suaugusiųjų ir jaunimo mokymo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Suzuki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šv. Kazimier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šv. Roko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Tado Ivanausk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tarptautinė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 ir rus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technologijos universiteto inžinerijos licėju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technologijos universiteto Vaižgant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Vaišvydavos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Valdorfo mokykla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Veršv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Viktoro Kuprevičiaus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Vinco Kudirkos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uno Žaliakalni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zlų Rūdos "Saulės" mokykla-daugiafunkcis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zlų Rūdos Kazio Griniau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zlų Rūdos sav. Plutiški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zlų Rūdos Valdorfo progimnazija, Viešoji įstaiga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ėdainių "Atžalyno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ėdainių "Ryto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ėdainių "Spindulio"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ėdainių r. Akademij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ėdainių r. Dotnuvos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ėdainių r. Josvaini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ėdainių r. Krakių Mikalojaus Katkau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ėdainių r. Labūnavos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ėdainių r. Šėt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ėdainių r. Surviliškio Vinco Svirskio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ėdainių Senamiesči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ėdainių suaugusiųjų ir jaunimo mokymo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ėdainių šviesioji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elmės "Aukuro"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elmės "Kražantės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elmės Jono Graičiūn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elmės r. Pakražanč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elmės r. Šaukėnų Vlado Pūtvio-Putvinsk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elmės rajono Kražių Žygimanto Liauksmin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elmės rajono Tytuvėn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elmės rajono Užvenčio Šatrijos Ragan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elmės specialioji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"Aitvaro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rus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"Aukuro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"Ąžuolyno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"Gabijos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rus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"Medeinės"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 ir rus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"Pajūrio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 ir kita kalba(-os)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"Santarvės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 ir kita kalba(-os)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"Saulėtekio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"Smeltės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"Varpo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"Verdenės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"Versmės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"Vėtrungės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"Vyturio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"Žaliakalnio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rus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Baltij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Gedminų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Hermano Zuderman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jūrų kadetų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licėjus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 ir angl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Litorinos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Liudviko Stulpin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Martyno Mažvyd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Prano Mašiot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r. Dituvos Aleksandro Teodoro Kuršaičio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r. Dovilų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r. Endriejavo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r. Ketvergių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r. Kretingalės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r. Plikių Ievos Labutytės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r. Priekulės Ievos Simonaitytė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r. Veiviržėnų Jurgio Šaul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r. Vėžaičių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Sendvari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Simono Dach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suaugusiųj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Tauralauki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universiteto "Žemynos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uostamiesči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rus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Vitės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Vydūn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laipėdos Vytauto Didžioj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retingos Jurgio Pabrėžos universitetinė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retingos Marijono Daujot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retingos Marijos Tiškevičiūtės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retingos r. Kūlupėnų Motiejaus Valančiaus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retingos r. Vydmant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retingos rajono Darbėn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retingos rajono Jokūbavo Aleksandro Stulginskio mokykla-daugiafunkcis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retingos rajono Kartenos mokykla-daugiafunkcis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retingos rajono Salant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retingos Simono Daukant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upiškio Lauryno Stuokos-Gucevičiau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upiškio mokykla "Varpelis"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upiškio Povilo Matulioni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upiškio r. Alizavos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upiškio r. Subačiau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zdijų Motiejaus Gustaič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zdijų r. Seirijų Antano Žmuidzinavičiau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zdijų r. Šeštokų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zdijų r. Šventežerio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zdijų r. Veisiejų Sigito Ged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cėjus "SOKRATUS", VšĮ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etuvos sporto universiteto Kėdainių "Aušros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etuvos sveikatos mokslų universiteto gimnazija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jampolės "Ryto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jampolės "Šaltinio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jampolės "Žiburėlio" mokykla-daugiafunkcis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jampolės Jono Totoraiči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jampolės marijonų gimnazija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jampolės Petro Armin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jampolės Rimanto Stankevičiaus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jampolės Rygiškių Jon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jampolės sav. Igliaukos Anzelmo Matuč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jampolės sav. Liudvinavo Kazio Borut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jampolės sav. Mokolų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jampolės sav. Želsvos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jampolės Sūduv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jampolės šv. Cecilijos gimnazija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os Mižigurskajos privati gimnazija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 ir rus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žeikių "Jievaro"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žeikių "Ventos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žeikių Kalnėnų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žeikių Merkelio Račkausk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žeikių Pavasari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žeikių r. Sedos Vytauto Mačern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žeikių r. Viekšni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žeikių r. Židikų Marijos Pečkauskaitė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žeikių r.Tirkšlių Juozo Vitkaus-Kazimieraiči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žeikių Senamiesči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žeikių Sodų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lėt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lėtų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lėtų r. Alant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lėtų r. Giedraičių Antano Jaroševičiau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ujosios Akmenės "Saulėtekio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ujosios Akmenės Ramuči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ring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gėgių Algimanto Mackau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gėgių sav. Vilkyškių Johaneso Bobrovsk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kruojo "Atžalyno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kruojo "Žemynos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kruojo r. Linkuv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kruojo r. Lygumų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kruojo r. Žeimelio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kruojo rajono Balsių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laimintojo Teofiliaus Matulionio gimnazija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langos "Baltijos"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langos senoji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langos Šventosios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langos Vlado Jurguči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evėžio "Ąžuolo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evėžio "Minties" inžinerij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evėžio "Šaltinio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evėžio "Saulėtekio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evėžio "Šviesos" ugdymo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evėžio "Vilties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evėžio "Vyturio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evėžio "Žemynos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evėžio 5-oji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evėžio Alfonso Lipniūn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evėžio Beržų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evėžio Juozo Balčikon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evėžio Juozo Miltin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evėžio Kazimiero Paltaroko gimnazija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evėžio Mykolo Karkos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evėžio r. Dembavos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evėžio r. Krekenavos Mykolo Antanaič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evėžio r. Naujamiesčio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evėžio r. Paįstrio Juozo Zikar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evėžio r. Paliūniškio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evėžio r. Raguv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evėžio r. Ramygal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evėžio r. Smilgi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evėžio r. Upytės Antano Belazaro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evėžio r. Velž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evėžio Raimundo Sargūno sport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evėžio Rožyn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evėžio specialioji mokykla-daugiafunkcis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evėžio suaugusiųjų ir jaunimo mokymo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evėžio Vytauto Žemkaln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svalio "Riešuto"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svalio Lėvens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svalio Petro Vileiš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svalio r. Joniškėlio Gabrielės Petkevičaitės-Bitė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svalio r. Pumpėn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svalio r. Saločių Antano Poškos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svalio r. Vašk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svalio Svalios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žinimo licėjus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lungės "Babrungo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lungės "Ryto"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lungės "Saulės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lungės akademiko Adolfo Juci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lungės r. Liepijų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lungės r. Žemaitijos kadet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lungės Senamiesčio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lungės specialiojo ugdymo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ezidento Antano Smeton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ezidento Jono Žemaič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ezidento Valdo Adamkau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ienų "Ąžuolo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ienų "Revuonos"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ienų "Žiburio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ienų r. Balbieriškio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ienų r. Išlaužo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ienų r. Jiezn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ienų r. Pakuonio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ienų r. Skriaudžių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ienų r. Stakliški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ienų r. Veiverių Tomo Žilinsk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viliškio Gražinos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viliškio Lizdeik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viliškio r. Alksniupių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viliškio r. Baisogal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viliškio r. Grinkiškio Jono Poderio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viliškio r. Šeduv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viliškio r. Šiaulėnų Marcelino Šikšn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viliškio r. Sidabravo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viliškio Vaižgant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dviliškio Vinco Kudirkos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einių mokykla-daugiafunkcis centras "Spindulys"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einių r. Ariogal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einių r. Betygalos Maironio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einių r. Girkalnio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einių r. Nemakščių Martyno Mažvyd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einių r. Šiluv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einių r. Viduklės Simono Stanevičiau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einių Šaltini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einių Viktoro Petkaus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etavo Lauryno Ivinsk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etavo sav. Tver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kiškio ''Romuvos''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kiškio Juozo Tūbeli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kiškio Juozo Tumo-Vaižgant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kiškio r. Juodupė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kiškio r. Kamajų Antano Strazd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kiškio r. Obeli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kiškio r. Pandėl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kiškio specialioji mokykla-daugiafunkcis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akių "Varpo"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akių rajono Gelgaudiškio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akių rajono Griškabūdž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akių rajono Kidulių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akių rajono Kudirkos Naumiesčio Vinco Kudirk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akių rajono Lukšių Vinco Gryb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akių rajono Panemunių mokykla-daugiafunkcis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akių rajono Sintautų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alčininkų "Santarvės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rus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alčininkų Jano Sniadeck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enk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alčininkų mokykla-daugiafunkcis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enk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alčininkų r. Baltosios Vokės "Šilo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alčininkų r. Baltosios Vokės Elizos Ožeškov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enk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alčininkų r. Butrimonių Anos Krepštul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enk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alčininkų r. Dieveniškių "Ryto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alčininkų r. Dieveniškių Adomo Mickevičiau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enk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alčininkų r. Eišiški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enk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alčininkų r. Eišiškių Stanislovo Rapolion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alčininkų r. Jašiūnų "Aušros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alčininkų r. Jašiūnų Mykolo Balinsk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enk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alčininkų r. Jašiūnų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rus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alčininkų r. Kalesninkų Liudviko Narbut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enk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alčininkų r. Pabarės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enk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alčininkų r. Turgelių Povilo Ksavero Bžostovsk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enk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"Dermės"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"Juventos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"Rasos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"Ringuvos"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"Romuvos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"Romuvos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"Sandoros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"Santakos" ugdymo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"Santarvės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"Saulėtekio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"Spindulio" ugdymo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Dainų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Didždvar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 ir angl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Gegužių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Gytarių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Jovar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Juliaus Janon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Liepori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Medelyn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r. Dubysos aukštupio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r. Ginkūnų Sofijos ir Vladimiro Zubovų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r. Gruzdži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r. Kairių jungt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r. Kuršėnų Daugėlių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r. Kuršėnų Lauryno Ivinsk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r. Kuršėnų Pavenčių mokykla-daugiafunkcis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r. Kuršėnų Stasio Anglicki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r. Kužių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r. Meškuičių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r. Voveriškių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Ragainės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Rėkyvos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Salduvės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Simono Daukanto inžinerij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sport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Stasio Šalkausk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universitetinė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Vinco Kudirkos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 ir kita kalba(-os)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aulių Zoknių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lalės Dariaus ir Girėn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lalės r. Kaltinėnų Aleksandro Stulginsk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lalės r. Kvėdarnos Kazimiero Jauniau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lalės r. Laukuvos Norberto Vėliau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lalės r. Pajūrio Stanislovo Biržišk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lalės Simono Gaudėšiau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lalės suaugusiųjų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lutės jaunimo ir suaugusiųjų mokymo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lutės Martyno Jankaus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lutės Pamari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lutės pirmoji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lutės r. Juknaičių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lutės r. Kintų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lutės r. Saugų Jurgio Mikšo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lutės r. Švėkšnos "Saulės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lutės r. Usėnų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lutės r. Vainut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lutės r. Vilkyčių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lutės r. Žemaičių Naumiesč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lutės Vydūn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rvintų "Atžalyno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rvintų Lauryno Stuokos-Gucevičiau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rvintų r. Gelvon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irvintų r. Musninkų Alfonso Petrul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kuodo Bartuvos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kuodo Pranciškaus Žadeik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kuodo rajono Mosėdž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kuodo rajono Ylaki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v. Juozapo mokykla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venčionių r. Pabradės "Ryto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venčionių r. Pabradės "Žeimenos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rusų ir lenk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venčionių r. Švenčionėlių Karaliaus Mindaug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Švenčionių Zigmo Žemaič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uragės "Aušros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uragės "Šaltinio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uragės "Versmės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 ir angl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uragės Jovarų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uragės Martyno Mažvyd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uragės r. "Karšuvos"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uragės r. Skaudvilė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uragės r. Žygaiči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uragės suaugusiųjų mokymo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uragės Tarailių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uragės Žalgiri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lšių "Ateities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lšių "Atžalyno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lšių "Džiugo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lšių "Germanto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lšių "Kranto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lšių r. Luokės Vytauto Kleiv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lšių r. Nevarėnų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lšių r. Tryškių Lazdynų Pelėd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lšių r. Varnių Motiejaus Valančiau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lšių Vincento Borisevičiau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lšių Žemaitė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k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enk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kų r. Aukštadvar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kų r. Lentvario "Versmės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rus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kų r. Lentvario Henriko Senkevičiau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enk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kų r. Lentvario Motiejaus Šimelion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kų r. Onuškio Donato Malinausko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kų r. Paluknio "Medeinos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kų r. Paluknio Longino Komolovsk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enk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kų r. Rūdiški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kų r. Senųjų Trakų Andžejaus Stelmachovskio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enk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kų r. Senųjų Trakų Kęstuči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kų suaugusiųjų mokymo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kų Vytauto Didžioj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AB "Apvalaus kvadrato mokykla"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AB "Ateities laboratorija"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AB "Erudito" licėjus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AB "Memelio mokykla"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AB "Mokykla Šiaurės licėjus"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AB "Pažinimo medis"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AB "Taškius"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AB "TEMEM"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AB "The British School of Vilnius"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angl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AB Baltijos licėjus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AB Karalienės Mortos mokykla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 ir angl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AB Stembridge LT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rus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kmergės "Ryto" ugdymo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kmergės "Šilo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kmergės Antano Smeton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kmergės Dukstynos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kmergės Jono Basanavičiau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kmergės Pašilės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kmergės r. Deltuvos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kmergės r. Siesikų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kmergės r. Taujėnų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kmergės r. Veprių mokykla-daugiafunkcis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kmergės r. Vidiškių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kmergės r. Želvos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kmergės Senamiesči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kmergės Užupio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tenos "Saulės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tenos Adolfo Šapok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tenos Aukštakalni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tenos Daunišk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tenos Krašuonos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tenos r. Užpali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tenos Vyturių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ikų meninė studija "Diemedis"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rėnos "Ąžuolo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rėnos "Ryto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rėnos r. "Merkio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rėnos r. Matuizų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rėnos r. Senosios Varėnos Andriaus Ryliškio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ešoji įstaiga "D &amp; D school"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ešoji įstaiga "Klaipėdos specialioji mokykla-daugiafunkcis centras "Svetliačiok"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 ir rus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ešoji įstaiga "Vaivorykštės tako" gimnazija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ešoji įstaiga "Vilniaus tarptautinė mokykla"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angl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ešoji įstaiga "Vilniaus Valdorfo mokykla"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ešoji įstaiga Klaipėdos "Universa Via" tarptautinė mokykla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ešoji įstaiga Pranciškonų gimnazija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ešoji įstaiga Šiuolaikinės mokyklos centras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ešoji įstaiga Tarptautinė Amerikos mokykla Vilniuje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angl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ešoji įstaiga Uogų slėnio mokymosykla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ešoji įstaiga Vilniaus privati gimnazija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 ir angl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ešoji įstaiga Vytauto Didžiojo universiteto Ugnės Karveli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kaviškio "Aušros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kaviškio "Ąžuolo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kaviškio r. Gražiški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kaviškio r. Kazimiero Baršausko mokykla-daugiafunkcis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kaviškio r. Kybartų "Saulės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kaviškio r. Kybartų Kristijono Donelaič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kaviškio r. Pilviškių "Santakos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kaviškio r. Sūdavos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kaviškio r. Virbalio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kaviškio Salomėjos Nėries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kaviškio suaugusiųjų ir jaunimo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kij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"Ateities"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rus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"Atgajos" specialioji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 ir rus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"Ąžuolyno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"Gijos" jaunimo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"Juventos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 ir rus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"Laisvės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"Minties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"Ryto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"Santaros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rus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"Saulėtekio" mokykla-daugiafunkcis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rus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"Sietuvos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"Sostinės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rus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"Spindulio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"Taikos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"Varpo" suaugusiųj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"Vilnios"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"Vilties" specialioji mokykla-daugiafunkcinis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"Vyčio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"Žaros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rus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"Židinio" suaugusiųj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Abraomo Kulviečio klasikinė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Adomo Mickevičiaus licėju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enk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Aleksandro Puškin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rus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Antakaln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Antakalni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Antano Vienuoli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Balsių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Baltupių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Barboros Radvilaitės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Emilijos Pliaterytės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Fabijoniški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Gabij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Gabijos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Gabrielės Petkevičaitės-Bitės suaugusiųjų mokymo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Gedimino technikos universiteto inžinerijos licėju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Gerosios Vilties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Jeruzalės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jėzuitų gimnazija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Joachimo Lelevelio inžinerij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rusų ir lenk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Jono Basanavičiau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Jono Basanavičiaus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Jono Ivaškevičiaus jaunimo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Jono Pauliaus II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enk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Juzefo Ignacijaus Kraševsk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enk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karaliaus Mindaugo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Karoliniški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krikščionių gimnazija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kunigaikščio Gedimin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Lazdynų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, rusų ir lenk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Levo Karsavino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rus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licėju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 ir angl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Liepkalnio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rus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Maironi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Martyno Mažvyd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mokymo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, rusų ir lenk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Mykolo Biržišk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Naujamiesčio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rus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Naujininkų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Oz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Pavilnio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rus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Pavilni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Petro Vileiši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Pilaitė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Pranciškaus Skorin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baltarus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r. Avižieni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 ir lenk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r. Bezdonių "Saulėtekio"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r. Bezdonių Julijaus Slovack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enk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r. Buivydžių Tadeušo Konvick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enk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r. Egliškių šv. Jono Bosk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enk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r. Eitminiškių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enk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r. Juodšilių šv. Uršulės Leduchovsk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enk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r. Kalvelių "Aušros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r. Kalvelių Stanislavo Moniušk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enk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r. Kyviškių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enk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r. Lavoriškių Stepono Bator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enk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r. Maišiagalos kun. Juzefo Obrembsk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 ir lenk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r. Maišiagalos Lietuvos didžiojo kunigaikščio Algird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r. Marijampolio Meilės Lukšienė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r. Mickūn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enk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r. Nemenčinės Gedimin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r. Nemenčinės Konstanto Parčevsk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rusų ir lenk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r. Nemėžio šv. Rapolo Kalinausk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, rusų ir lenk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r. Paberžės "Verdenės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r. Paberžės šv. Stanislavo Kostk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enk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r. Pagiri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 ir lenk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r. Pakenės Česlovo Milošo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enk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r. Riešės šv. Faustinos Kovalskos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enk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r. Rudaminos "Ryto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r. Rudaminos Ferdinando Ruščic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rusų ir lenk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r. Rukaini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enk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r. Sudervės Mariano Zdziechovskio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 ir lenk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r. Šumsko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enk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r. Valčiūn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rus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r. Zujūn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enk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Radvil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Salinink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Sausio 13-osios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savivaldybės Grigiškių "Šviesos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savivaldybės Grigiški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rusų ir lenk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Senvagė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Šilo ugdymo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 ir kita kalba(-os)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Simono Daukant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Simono Daukant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Simono Konarsk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enk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Simono Stanevičiaus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Sofijos Kovalevskajos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rus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Šolomo Aleichemo ORT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suaugusiųjų mokymo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 ir rus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šv. Jono Pauliaus II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enk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šv. Kristofor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šv. Kristofor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tarptautinis prancūzų licėjus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prancūz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Trakų Vokė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Tuskulėn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Užupi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Valdorfo Žalioji mokykla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Vasilijaus Kačialov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rus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Verkių mokykla-daugiafunkcis centras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, rusų ir lenk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Viršuliškių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Vladislavo Sirokomlė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enk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Vydūn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Vytauto Didžioj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 ir angl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Žemyn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Žemynos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Žirmūnų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Žvėryno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lniaus Žygimanto August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sagino "Atgimimo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rus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sagino "Gerosios vilties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rus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sagino "Verdenės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 ir rus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sagino "Žiburio"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sagino Draugystės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rus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šĮ "Herojus"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 ir kita kalba(-os)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šĮ "Laisvi vaikai"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šĮ "Logoso mokykla"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šĮ "Pažinimo taku"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šĮ "Po saule"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šĮ "Ruduo-pavasaris"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šĮ "Saulės" privati gimnazija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šĮ "Varnų sala"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šĮ "Vilniaus humanistinė mokykla"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šĮ Charkivo mokykla Gravitacija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kita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šĮ Demokratinė mokykla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šĮ Gedimino miesto mokykla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šĮ GRAVITAS SCHOLA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 ir kita kalba(-os)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šĮ Guliverio akademija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šĮ Kardokų gamtos mokykla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šĮ Kauno Montessori mokykla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šĮ Melkio mokykla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šĮ Menachemo gimnazija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 ir rus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šĮ Meridiano licėjus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šĮ Mokykla "Atradimai"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šį MOKYKLA "LAIMĖ"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šĮ Mokymosi namai "Patirčių slėnis"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šĮ Pajūrio Valdorfo bendruomenė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šĮ Palaimintojo Jurgio Matulaičio Montesori mokykla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šĮ Rytų Europos mokykla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kita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šĮ Tarptautinė Ukrainos mokykla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kita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šĮ Vaikų kūrybinės iniciatyvos fondo licėjus "Forumas"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šĮ Vaikų ugdymo centras "Vedika"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šĮ Vilniaus inžinerijos ir technologijų licėjus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šĮ Vilniaus Valdorfo Atviroji mokykla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šĮ Žalioji gamtos mokykla</text:p>
          </table:table-cell>
          <table:table-cell office:value-type="string" table:style-name="ce3">
            <text:p>Nevalstybinė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Žiedinė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ytauto Didžiojo universiteto "Atžalyno"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ytauto Didžiojo universiteto "Rasos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ytauto Didžiojo universiteto klasikinio ugdymo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ies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ytauto Didžiojo universiteto Šakių "Žiburio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Didesniosi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arasų "Ąžuolo"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arasų "Lakštingalos"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arasų Pauliaus Širvio pro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arasų r. Antazavės Juozo Gruodžio pagrindinė mokykl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Kaim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arasų r. Dusetų Kazimiero Būgos gimnazija</text:p>
          </table:table-cell>
          <table:table-cell office:value-type="string" table:style-name="ce3">
            <text:p>Savivaldybės</text:p>
          </table:table-cell>
          <table:table-cell office:value-type="string" table:style-name="ce3">
            <text:p>Miestas</text:p>
          </table:table-cell>
          <table:table-cell office:value-type="string" table:style-name="ce3">
            <text:p>lietuvių</text:p>
          </table:table-cell>
          <table:table-cell office:value-type="string" table:style-name="ce3">
            <text:p>Mažoji</text:p>
          </table:table-cell>
          <table:table-cell table:number-columns-repeated="16379"/>
        </table:table-row>
        <table:table-row table:number-rows-repeated="10478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Daiva Raguotienė</meta:initial-creator>
    <dc:creator>Daiva Raguotienė</dc:creator>
    <meta:creation-date>2026-05-04T14:37:07Z</meta:creation-date>
    <dc:date>2026-05-04T13:34:12Z</dc:date>
    <meta:editing-cycles>1</meta:editing-cycles>
    <meta:editing-duration>PT104S</meta:editing-duration>
  </office:meta>
</office:document-meta>
</file>