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color="#000000"/>
    </style:style>
    <style:style style:name="P2" style:parent-style-name="Pagrindinistekstas" style:family="paragraph">
      <style:paragraph-properties fo:text-align="end" fo:margin-bottom="0in"/>
      <style:text-properties style:font-name="Times New Roman" style:font-name-complex="Times New Roman" fo:color="#000000" fo:language="lt" fo:country="LT"/>
    </style:style>
    <style:style style:name="P3" style:parent-style-name="Pagrindinistekstas" style:family="paragraph">
      <style:paragraph-properties fo:text-align="end" fo:margin-bottom="0in"/>
      <style:text-properties style:font-name="Times New Roman" style:font-name-complex="Times New Roman" fo:color="#000000" fo:language="lt" fo:country="L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6" style:parent-style-name="Standard" style:family="paragraph">
      <style:paragraph-properties fo:text-align="center"/>
    </style:style>
    <style:style style:name="T7" style:parent-style-name="Numatytasispastraiposšriftas" style:family="text">
      <style:text-properties style:font-name="Times New Roman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9" style:parent-style-name="Standard" style:family="paragraph">
      <style:paragraph-properties fo:text-align="justify"/>
    </style:style>
    <style:style style:name="T10" style:parent-style-name="Numatytasispastraiposšriftas1" style:family="text">
      <style:text-properties style:font-name="Times New Roman" style:font-name-complex="Times New Roman" fo:color="#000000"/>
    </style:style>
    <style:style style:name="T11" style:parent-style-name="Numatytasispastraiposšriftas" style:family="text">
      <style:text-properties style:font-name="Times New Roman" style:font-name-complex="Times New Roman"/>
    </style:style>
    <style:style style:name="T12" style:parent-style-name="Numatytasispastraiposšriftas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Numatytasispastraiposšriftas" style:family="text">
      <style:text-properties style:font-name="Times New Roman" style:font-name-complex="Times New Roman"/>
    </style:style>
    <style:style style:name="T15" style:parent-style-name="Numatytasispastraiposšriftas1" style:family="text">
      <style:text-properties style:font-name="Times New Roman" style:font-name-complex="Times New Roman"/>
    </style:style>
    <style:style style:name="T16" style:parent-style-name="Numatytasispastraiposšriftas" style:family="text">
      <style:text-properties style:font-name="Times New Roman" style:font-name-complex="Times New Roman"/>
    </style:style>
    <style:style style:name="T17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Numatytasispastraiposšriftas1" style:family="text">
      <style:text-properties style:font-name="Times New Roman" style:font-name-complex="Times New Roman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Numatytasispastraiposšriftas1" style:family="text">
      <style:text-properties style:font-name="Times New Roman" style:font-name-complex="Times New Roman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Numatytasispastraiposšriftas1" style:family="text">
      <style:text-properties style:font-name="Times New Roman" style:font-name-complex="Times New Roman" style:font-weight-complex="bold"/>
    </style:style>
    <style:style style:name="T25" style:parent-style-name="Numatytasispastraiposšriftas1" style:family="text">
      <style:text-properties style:font-name="Times New Roman" style:font-name-complex="Times New Roman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Numatytasispastraiposšriftas1" style:family="text">
      <style:text-properties style:font-name="Times New Roman" style:font-name-complex="Times New Roman" style:font-weight-complex="bold"/>
    </style:style>
    <style:style style:name="T28" style:parent-style-name="Numatytasispastraiposšriftas" style:family="text">
      <style:text-properties style:font-name="Times New Roman" style:font-name-complex="Times New Roman"/>
    </style:style>
    <style:style style:name="T29" style:parent-style-name="Numatytasispastraiposšriftas" style:family="text">
      <style:text-properties style:font-name="Times New Roman" style:font-name-complex="Times New Roman" fo:color="#000000"/>
    </style:style>
    <style:style style:name="T30" style:parent-style-name="Numatytasispastraiposšriftas" style:family="text">
      <style:text-properties style:font-name="Times New Roman" style:font-name-complex="Times New Roman"/>
    </style:style>
    <style:style style:name="T31" style:parent-style-name="Numatytasispastraiposšriftas" style:family="text">
      <style:text-properties style:font-name="Times New Roman" style:font-name-complex="Times New Roman" fo:color="#000000"/>
    </style:style>
    <style:style style:name="T32" style:parent-style-name="Numatytasispastraiposšriftas" style:family="text">
      <style:text-properties style:font-name="Times New Roman" style:font-name-complex="Times New Roman" fo:color="#000000"/>
    </style:style>
    <style:style style:name="T33" style:parent-style-name="Numatytasispastraiposšriftas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Numatytasispastraiposšriftas1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Numatytasispastraiposšriftas1" style:family="text">
      <style:text-properties style:font-name="Times New Roman" style:font-name-complex="Times New Roman"/>
    </style:style>
    <style:style style:name="T38" style:parent-style-name="Numatytasispastraiposšriftas" style:family="text">
      <style:text-properties style:font-name="Times New Roman" style:font-name-complex="Times New Roman" style:language-asian="ar" style:country-asian="SA"/>
    </style:style>
    <style:style style:name="T39" style:parent-style-name="Numatytasispastraiposšriftas" style:family="text">
      <style:text-properties style:font-name="Times New Roman" style:font-name-complex="Times New Roman" style:language-asian="ar" style:country-asian="SA"/>
    </style:style>
    <style:style style:name="T40" style:parent-style-name="Numatytasispastraiposšriftas" style:family="text">
      <style:text-properties style:font-name="Times New Roman" style:font-name-complex="Times New Roman" fo:color="#EE0000" style:language-asian="ar" style:country-asian="SA"/>
    </style:style>
    <style:style style:name="P41" style:parent-style-name="Standard" style:family="paragraph">
      <style:paragraph-properties fo:text-align="justify"/>
    </style:style>
    <style:style style:name="T42" style:parent-style-name="Numatytasispastraiposšriftas" style:family="text">
      <style:text-properties style:font-name="Times New Roman" style:font-name-complex="Times New Roman" fo:color="#000000" style:language-asian="ar" style:country-asian="SA"/>
    </style:style>
    <style:style style:name="T43" style:parent-style-name="Numatytasispastraiposšriftas" style:family="text">
      <style:text-properties style:font-name="Times New Roman" style:font-name-complex="Times New Roman" style:language-asian="ar" style:country-asian="SA"/>
    </style:style>
    <style:style style:name="T44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anguage-asian="ar" style:country-asian="SA"/>
    </style:style>
    <style:style style:name="T45" style:parent-style-name="Numatytasispastraiposšriftas" style:family="text">
      <style:text-properties style:font-name="Times New Roman" style:font-name-complex="Times New Roman" style:language-asian="ar" style:country-asian="SA"/>
    </style:style>
    <style:style style:name="P46" style:parent-style-name="Įprastasis" style:family="paragraph">
      <style:paragraph-properties fo:widows="0" fo:orphans="0" fo:text-align="justify" fo:background-color="#FFFFFF">
        <style:tab-stops>
          <style:tab-stop style:type="left" style:position="0.75in"/>
          <style:tab-stop style:type="left" style:position="0.8861in"/>
          <style:tab-stop style:type="left" style:position="0.9847in"/>
        </style:tab-stops>
        <style:background-fill draw:fill="solid" draw:fill-color="#FFFFFF"/>
      </style:paragraph-properties>
      <style:text-properties fo:hyphenate="true"/>
    </style:style>
    <style:style style:name="T47" style:parent-style-name="Numatytasispastraiposšriftas" style:family="text">
      <style:text-properties style:font-name="Times New Roman" style:font-name-complex="Times New Roman" style:language-asian="ar" style:country-asian="SA"/>
    </style:style>
    <style:style style:name="T48" style:parent-style-name="Numatytasispastraiposšriftas" style:family="text">
      <style:text-properties style:font-weight-complex="bold" fo:color="#000000"/>
    </style:style>
    <style:style style:name="T49" style:parent-style-name="Numatytasispastraiposšriftas" style:family="text">
      <style:text-properties fo:font-weight="bold" style:font-weight-asian="bold" style:font-weight-complex="bold" fo:color="#000000"/>
    </style:style>
    <style:style style:name="T50" style:parent-style-name="Numatytasispastraiposšriftas" style:family="text">
      <style:text-properties style:font-weight-complex="bold" fo:color="#000000"/>
    </style:style>
    <style:style style:name="T51" style:parent-style-name="Numatytasispastraiposšriftas" style:family="text">
      <style:text-properties style:font-weight-complex="bold" fo:color="#000000"/>
    </style:style>
    <style:style style:name="T52" style:parent-style-name="Numatytasispastraiposšriftas" style:family="text">
      <style:text-properties fo:font-weight="bold" style:font-weight-asian="bold" style:font-weight-complex="bold" fo:color="#000000"/>
    </style:style>
    <style:style style:name="T53" style:parent-style-name="Numatytasispastraiposšriftas" style:family="text">
      <style:text-properties style:font-weight-complex="bold" fo:color="#000000"/>
    </style:style>
    <style:style style:name="P54" style:parent-style-name="Įprastasis" style:family="paragraph">
      <style:paragraph-properties fo:widows="0" fo:orphans="0" fo:text-align="justify" fo:background-color="#FFFFFF">
        <style:tab-stops>
          <style:tab-stop style:type="left" style:position="0.75in"/>
          <style:tab-stop style:type="left" style:position="0.8861in"/>
          <style:tab-stop style:type="left" style:position="0.9847in"/>
        </style:tab-stops>
        <style:background-fill draw:fill="solid" draw:fill-color="#FFFFFF"/>
      </style:paragraph-properties>
      <style:text-properties style:font-weight-complex="bold" fo:color="#000000"/>
    </style:style>
    <style:style style:name="P55" style:parent-style-name="Įprastasis" style:family="paragraph">
      <style:paragraph-properties fo:widows="0" fo:orphans="0" fo:text-align="justify" fo:background-color="#FFFFFF">
        <style:tab-stops>
          <style:tab-stop style:type="left" style:position="0.75in"/>
          <style:tab-stop style:type="left" style:position="0.8861in"/>
          <style:tab-stop style:type="left" style:position="0.9847in"/>
        </style:tab-stops>
        <style:background-fill draw:fill="solid" draw:fill-color="#FFFFFF"/>
      </style:paragraph-properties>
    </style:style>
    <style:style style:name="T56" style:parent-style-name="Numatytasispastraiposšriftas" style:family="text">
      <style:text-properties style:font-name-complex="Aptos" fo:color="#000000"/>
    </style:style>
    <style:style style:name="T57" style:parent-style-name="Numatytasispastraiposšriftas" style:family="text">
      <style:text-properties style:font-name-complex="Aptos" fo:font-style="italic" style:font-style-asian="italic" style:font-style-complex="italic" fo:color="#000000"/>
    </style:style>
    <style:style style:name="T58" style:parent-style-name="Numatytasispastraiposšriftas" style:family="text">
      <style:text-properties style:font-name-complex="Aptos" style:font-style-complex="italic" fo:color="#000000"/>
    </style:style>
    <style:style style:name="T59" style:parent-style-name="Numatytasispastraiposšriftas" style:family="text">
      <style:text-properties style:font-weight-complex="bold" fo:color="#000000"/>
    </style:style>
    <style:style style:name="T60" style:parent-style-name="Numatytasispastraiposšriftas" style:family="text">
      <style:text-properties style:font-name-complex="Aptos" style:font-style-complex="italic" fo:color="#000000"/>
    </style:style>
    <style:style style:name="P61" style:parent-style-name="Įprastasis" style:family="paragraph">
      <style:paragraph-properties fo:widows="0" fo:orphans="0" fo:text-align="justify" fo:background-color="#FFFFFF">
        <style:tab-stops>
          <style:tab-stop style:type="left" style:position="0.75in"/>
          <style:tab-stop style:type="left" style:position="0.8861in"/>
          <style:tab-stop style:type="left" style:position="0.9847in"/>
        </style:tab-stops>
        <style:background-fill draw:fill="solid" draw:fill-color="#FFFFFF"/>
      </style:paragraph-properties>
      <style:text-properties style:font-weight-complex="bold" fo:color="#000000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/>
    </style:style>
    <style:style style:name="T64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F4761" style:language-asian="ar" style:country-asian="SA"/>
    </style:style>
    <style:style style:name="T65" style:parent-style-name="Numatytasispastraiposšriftas" style:family="text">
      <style:text-properties style:font-name="Times New Roman" style:font-name-complex="Mangal" fo:font-style="italic" style:font-style-asian="italic" style:font-style-complex="italic" fo:color="#0F4761" style:language-asian="ar" style:country-asian="SA"/>
    </style:style>
    <style:style style:name="T66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F4761" style:language-asian="ar" style:country-asian="SA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69" style:family="table-column">
      <style:table-column-properties style:column-width="0.3819in" style:use-optimal-column-width="false"/>
    </style:style>
    <style:style style:name="TableColumn70" style:family="table-column">
      <style:table-column-properties style:column-width="1.3826in" style:use-optimal-column-width="false"/>
    </style:style>
    <style:style style:name="TableColumn71" style:family="table-column">
      <style:table-column-properties style:column-width="2.1694in" style:use-optimal-column-width="false"/>
    </style:style>
    <style:style style:name="TableColumn72" style:family="table-column">
      <style:table-column-properties style:column-width="1.477in" style:use-optimal-column-width="false"/>
    </style:style>
    <style:style style:name="TableColumn73" style:family="table-column">
      <style:table-column-properties style:column-width="2.0708in" style:use-optimal-column-width="false"/>
    </style:style>
    <style:style style:name="Table68" style:family="table">
      <style:table-properties style:width="7.4819in" fo:margin-left="0in" table:align="center"/>
    </style:style>
    <style:style style:name="TableRow74" style:family="table-row">
      <style:table-row-properties style:min-row-height="0.38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text-align="center"/>
    </style:style>
    <style:style style:name="T77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</style:style>
    <style:style style:name="T80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Contents" style:family="paragraph">
      <style:paragraph-properties fo:text-align="center"/>
    </style:style>
    <style:style style:name="T83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7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/>
    </style:style>
    <style:style style:name="T91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2" style:parent-style-name="Numatytasispastraiposšriftas1" style:family="text">
      <style:text-properties style:font-name="Times New Roman" style:font-name-complex="Times New Roman" fo:color="#000000" fo:font-size="11pt" style:font-size-asian="11pt" style:font-size-complex="11pt"/>
    </style:style>
    <style:style style:name="T93" style:parent-style-name="Numatytasispastraiposšriftas1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94" style:parent-style-name="Numatytasispastraiposšriftas1" style:family="text">
      <style:text-properties style:font-name="Times New Roman" style:font-name-complex="Times New Roman" fo:color="#000000" fo:font-size="11pt" style:font-size-asian="11pt" style:font-size-complex="11pt"/>
    </style:style>
    <style:style style:name="T95" style:parent-style-name="Numatytasispastraiposšriftas1" style:family="text">
      <style:text-properties style:font-name="Times New Roman" style:font-name-complex="Times New Roman" fo:color="#000000" fo:font-size="11pt" style:font-size-asian="11pt" style:font-size-complex="11pt"/>
    </style:style>
    <style:style style:name="T96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7" style:parent-style-name="Numatytasispastraiposšriftas1" style:family="text">
      <style:text-properties style:font-name="Times New Roman" style:font-name-complex="Times New Roman" fo:color="#000000" fo:font-size="11pt" style:font-size-asian="11pt" style:font-size-complex="11pt"/>
    </style:style>
    <style:style style:name="T98" style:parent-style-name="Numatytasispastraiposšriftas1" style:family="text">
      <style:text-properties style:font-name="Times New Roman" style:font-name-complex="Times New Roman" fo:color="#0369A3" fo:font-size="11pt" style:font-size-asian="11pt" style:font-size-complex="11pt"/>
    </style:style>
    <style:style style:name="T99" style:parent-style-name="Numatytasispastraiposšriftas1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Numatytasispastraiposšriftas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11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112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left="0.0236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24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25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126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134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135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136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140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141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142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143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144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145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6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P14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50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151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5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60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3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164" style:parent-style-name="Numatytasispastraiposšriftas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166" style:parent-style-name="Numatytasispastraiposšriftas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9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70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171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83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184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185" style:family="table-row">
      <style:table-row-properties style:min-row-height="0.085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192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193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194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195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8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Numatytasispastraiposšriftas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0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201" style:parent-style-name="Numatytasispastraiposšriftas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2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203" style:parent-style-name="Numatytasispastraiposšriftas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4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207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208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209" style:family="table-row">
      <style:table-row-properties style:min-row-height="0.0854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7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9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220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221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222" style:family="table-row">
      <style:table-row-properties style:min-row-height="0.0854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8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9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30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1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2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33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5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6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237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8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9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240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2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243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244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245" style:family="table-row">
      <style:table-row-properties style:min-row-height="0.0854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1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52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53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5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56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257" style:parent-style-name="Numatytasispastraiposšriftas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8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59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260" style:parent-style-name="Numatytasispastraiposšriftas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1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62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4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265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266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267" style:family="table-row">
      <style:table-row-properties style:min-row-height="0.0854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3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4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75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7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8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279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80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81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282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83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84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285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86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287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9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290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291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292" style:family="table-row">
      <style:table-row-properties style:min-row-height="0.0854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8" style:parent-style-name="Numatytasispastraiposšriftas" style:family="text">
      <style:text-properties style:font-name="Times New Roman" style:font-name-asian="Liberation Serif" style:font-name-complex="Times New Roman" fo:color="#000000" fo:font-size="11pt" style:font-size-asian="11pt" style:font-size-complex="11pt"/>
    </style:style>
    <style:style style:name="T299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1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302" style:parent-style-name="Numatytasispastraiposšriftas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4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305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306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307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308" style:family="table-row">
      <style:table-row-properties style:min-row-height="0.0854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6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8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319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320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321" style:family="table-row">
      <style:table-row-properties style:min-row-height="0.0854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9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1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332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333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334" style:family="table-row">
      <style:table-row-properties style:min-row-height="0.0854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8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0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1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3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344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6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347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348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TableRow349" style:family="table-row">
      <style:table-row-properties style:min-row-height="0.0854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35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35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358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0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1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362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3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4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365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6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7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368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9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0" style:parent-style-name="Numatytasispastraiposšriftas" style:family="text">
      <style:text-properties style:font-name="Times New Roman" style:font-name-asian="Calibri" style:font-name-complex="Times New Roman" fo:color="#00B0F0" style:letter-kerning="false" fo:font-size="11pt" style:font-size-asian="11pt" style:font-size-complex="11pt" style:language-asian="en" style:country-asian="US" style:language-complex="ar" style:country-complex="SA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2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373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D3D3D3"/>
    </style:style>
    <style:style style:name="T374" style:parent-style-name="Numatytasispastraiposšriftas" style:family="text">
      <style:text-properties style:font-name="Times New Roman" style:font-name-complex="Times New Roman" fo:font-style="italic" style:font-style-asian="italic" fo:color="#0070C0" style:letter-kerning="false" fo:font-size="11pt" style:font-size-asian="11pt" style:font-size-complex="11pt"/>
    </style:style>
    <style:style style:name="P375" style:parent-style-name="Sąrašopastraipa" style:family="paragraph">
      <style:paragraph-properties fo:text-align="justify" fo:margin-left="0.3486in" fo:margin-right="0.1833in">
        <style:tab-stops>
          <style:tab-stop style:type="left" style:position="5.5in"/>
        </style:tab-stops>
      </style:paragraph-properties>
      <style:text-properties fo:color="#000000"/>
    </style:style>
    <style:style style:name="P376" style:parent-style-name="Įprastasis1" style:family="paragraph">
      <style:paragraph-properties fo:text-align="justify" fo:text-indent="0.5909in"/>
    </style:style>
    <style:style style:name="T377" style:parent-style-name="Numatytasispastraiposšriftas1" style:family="text">
      <style:text-properties style:font-name="Times New Roman" style:font-name-complex="Times New Roman"/>
    </style:style>
    <style:style style:name="T378" style:parent-style-name="Numatytasispastraiposšriftas1" style:family="text">
      <style:text-properties style:font-name="Times New Roman" style:font-name-complex="Times New Roman" fo:color="#000000"/>
    </style:style>
    <style:style style:name="T379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0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1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2" style:parent-style-name="Numatytasispastraiposšriftas1" style:family="text">
      <style:text-properties style:font-name="Times New Roman" style:font-name-complex="Times New Roman" fo:color="#000000"/>
    </style:style>
    <style:style style:name="T383" style:parent-style-name="Numatytasispastraiposšriftas1" style:family="text">
      <style:text-properties style:font-name="Times New Roman" style:font-name-complex="Times New Roman" fo:color="#000000" fo:background-color="#FFFFFF"/>
    </style:style>
    <style:style style:name="T384" style:parent-style-name="Numatytasispastraiposšriftas1" style:family="text">
      <style:text-properties style:font-name="Times New Roman" style:font-name-complex="Times New Roman" fo:color="#000000"/>
    </style:style>
    <style:style style:name="T385" style:parent-style-name="Numatytasispastraiposšriftas1" style:family="text">
      <style:text-properties style:font-name="Times New Roman" style:font-name-complex="Times New Roman" fo:color="#000000" fo:background-color="#FFFFFF"/>
    </style:style>
    <style:style style:name="T386" style:parent-style-name="Numatytasispastraiposšriftas1" style:family="text">
      <style:text-properties style:font-name="Times New Roman" style:font-name-complex="Times New Roman" style:font-style-complex="italic" fo:color="#000000" fo:background-color="#FFFFFF"/>
    </style:style>
    <style:style style:name="T387" style:parent-style-name="Numatytasispastraiposšriftas1" style:family="text">
      <style:text-properties style:font-name="Times New Roman" style:font-name-complex="Times New Roman" fo:color="#000000" fo:background-color="#FFFFFF"/>
    </style:style>
    <style:style style:name="P388" style:parent-style-name="Įprastasis1" style:family="paragraph">
      <style:paragraph-properties fo:text-align="justify" fo:text-indent="0.5909in"/>
      <style:text-properties style:font-name="Times New Roman" style:font-name-complex="Times New Roman" fo:color="#000000"/>
    </style:style>
    <style:style style:name="P389" style:parent-style-name="Įprastasis" style:family="paragraph">
      <style:paragraph-properties fo:text-align="justify" fo:text-indent="0.5909in"/>
    </style:style>
    <style:style style:name="T390" style:parent-style-name="Numatytasispastraiposšriftas" style:family="text">
      <style:text-properties style:font-name="Times New Roman" style:font-name-complex="Times New Roman" fo:color="#000000"/>
    </style:style>
    <style:style style:name="T391" style:parent-style-name="Numatytasispastraiposšriftas" style:family="text">
      <style:text-properties style:font-name="Times New Roman" style:font-name-complex="Times New Roman" fo:color="#000000"/>
    </style:style>
    <style:style style:name="T392" style:parent-style-name="Numatytasispastraiposšriftas" style:family="text">
      <style:text-properties style:font-name="Times New Roman" style:font-name-complex="Times New Roman" fo:color="#000000"/>
    </style:style>
    <style:style style:name="T393" style:parent-style-name="Numatytasispastraiposšriftas" style:family="text">
      <style:text-properties style:font-name="Times New Roman" style:font-name-complex="Times New Roman" fo:color="#000000"/>
    </style:style>
    <style:style style:name="T394" style:parent-style-name="Numatytasispastraiposšrifta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95" style:parent-style-name="Numatytasispastraiposšriftas" style:family="text">
      <style:text-properties style:font-name="Times New Roman" style:font-name-complex="Times New Roman" fo:color="#000000"/>
    </style:style>
    <style:style style:name="T396" style:parent-style-name="Numatytasispastraiposšrifta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97" style:parent-style-name="Numatytasispastraiposšriftas" style:family="text">
      <style:text-properties style:font-name="Times New Roman" style:font-name-complex="Times New Roman" fo:color="#000000"/>
    </style:style>
    <style:style style:name="T398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9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00" style:parent-style-name="Numatytasispastraiposšriftas" style:family="text">
      <style:text-properties style:font-name="Times New Roman" style:font-name-complex="Times New Roman" fo:color="#000000"/>
    </style:style>
    <style:style style:name="P401" style:parent-style-name="Sąrašopastraipa" style:family="paragraph">
      <style:paragraph-properties fo:text-align="justify" fo:margin-left="0.3486in" fo:margin-right="0.1833in">
        <style:tab-stops>
          <style:tab-stop style:type="left" style:position="5.5in"/>
        </style:tab-stops>
      </style:paragraph-properties>
      <style:text-properties fo:color="#000000"/>
    </style:style>
    <style:style style:name="P402" style:parent-style-name="Standard" style:family="paragraph">
      <style:paragraph-properties fo:margin-bottom="0.0833in" fo:margin-left="0.0986in">
        <style:tab-stops/>
      </style:paragraph-properties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Konkurso sąlygų aprašo</text:p>
      <text:p text:style-name="P3"><text:s/>Priedas Nr. 4</text:p>
      <text:p text:style-name="P4"/>
      <text:p text:style-name="P5">FORMALDEHIDO STERILIZATORIUS (1 VNT.)</text:p>
      <text:p text:style-name="P6"><text:span text:style-name="T7"><text:s/>TECHNINĖ SPECIFIKACIJA III PIRKIMO DALIAI</text:span></text:p>
      <text:p text:style-name="P8"/>
      <text:p text:style-name="P9"><text:span text:style-name="T10">1.<text:s/></text:span><text:span text:style-name="T11">VšĮ Klaipėdos miesto poliklinika <text:s/>(toliau - Perkančioji organizacija) perka formaldehido<text:s/></text:span><text:span text:style-name="T12">sterilizatorių (1 vnt.) (toliau - Prekė), kuri turi būti pristatyta <text:s/>adresu Taikos pr. 76, Klaipėda.</text:span></text:p>
      <text:p text:style-name="P13"><text:span text:style-name="T14">2.<text:s/></text:span><text:span text:style-name="T15">Prekė turi atitikti<text:s/></text:span><text:span text:style-name="T16"> Europos Sąjungos direktyvoje MDR 2017/745 „Dėl medicinos prietaisų“ / 2017-04-05 Europos parlamento ir Tarybos reglamente 2017/745 dėl medicinos priemonių nustatytus reikalavimus. </text:span><text:span text:style-name="T17">Pateikti (kartu su pasiūlymu) CE sertifikato (arba lygiaverčio dokumento) arba gamintojo ES atitikties deklaracijos (arba lygiaverčio dokumento) skaitmenines kopijas lietuvių ir/arba anglų kalba.</text:span></text:p>
      <text:p text:style-name="P18">3. Pristatant Prekę, kartu su priėmimo - perdavimo aktu, būtina Perkančiajai organizacijai pateikti:</text:p>
      <text:p text:style-name="P19"><text:span text:style-name="T20">3.1. įrangos vartotojo instrukciją (lietuvių ir anglų kalbomis);</text:span></text:p>
      <text:p text:style-name="P21"><text:span text:style-name="T22">3.2. įrangos priežiūros ir valymo dokumentaciją (lietuvių ir anglų kalbomis);</text:span></text:p>
      <text:p text:style-name="P23"><text:span text:style-name="T24">3.3. užpildytą<text:s/></text:span><text:span text:style-name="T25">medicinos prietaiso pasą;</text:span></text:p>
      <text:p text:style-name="P26"><text:span text:style-name="T27">3.4.<text:s/></text:span><text:span text:style-name="T28">Dokumentus (gali būti tiekėjo ir (ar) gamintojo patvirtinimas/deklaracija arba kiti lygiaverčiai įrodymai ), įrodančius, kad tiekėjas ir (ar) gamintojas užtikrina, kad per garantinį Prekės naudojimo laikotarpį ir bent 5 metus po<text:s/></text:span><text:span text:style-name="T29">prekės privalomojo 2 metų</text:span><text:span text:style-name="T30"><text:s/>garantinio laikotarpio būtų galima įsigyti originalių arba joms lygiaverčių atsarginių dalių,<text:s/></text:span><text:span text:style-name="T31">išskyrus atvejus, kai siūlomos prekės originalios (arba joms lygiavertės) atsarginės dalys dėl objektyvių priežasčių negali būti tiekiamos Lietuvos Respublikos rin</text:span><text:span text:style-name="T32">kai</text:span><text:span text:style-name="T33">.</text:span></text:p>
      <text:p text:style-name="P34"><text:span text:style-name="T35">4. Prekei taikoma ne mažesnė kaip 24 mėn. garantija nuo Prekės priėmimo–perdavimo ir instaliavimo akto pasirašymo dienos.</text:span></text:p>
      <text:p text:style-name="P36"><text:span text:style-name="T37">5.<text:s/></text:span><text:span text:style-name="T38">Tiekėjas, teikdamas pasiūlymą patvirtinta, kad Prekės pristatymas į gydymo įstaigą 1 p.<text:s/></text:span><text:span text:style-name="T39">nurodytu adresu, iškrovimas, pervežimas į montavimo vietą, įrangos sumontavimas, validavimas, po montavimo likusių įpakavimo medžiagų išvežimas (utilizavimas), išbandymas, medicininio personalo ir/ar gydymo įstaigos inžinierių apmokymas įskaičiuotas į galutinę pasiūlymo kainą</text:span><text:span text:style-name="T40">.</text:span></text:p>
      <text:p text:style-name="P41"><text:span text:style-name="T42">6.<text:s/></text:span><text:span text:style-name="T43">Prekė turi atitikti <text:s/>techninės specifikacijos reikalavimus ir lentelės 3 stulpelyje nurodytus techninius parametrus. Gali būti siūlomos ir geresnių parametrų Prekė (</text:span><text:span text:style-name="T44">Tiekėjui tenka pareiga pateiktais dokumentais, technine dokumentacija ir kitais įrodymais pagrįsti bei įrodyti siūlomų prekių atitiktį techninės specifikacijos reikalavimams</text:span><text:span text:style-name="T45">).</text:span></text:p>
      <text:p text:style-name="P46"><text:span text:style-name="T47">SVARBU: Įrodant siūlomos prekės atitiktį techninės specifikacijos reikalavimams, kartu su pasiūlymu turi būti pateikiami<text:s/></text:span><text:span text:style-name="T48">prekės gamintojo arba gamintojo oficialaus/įgalioto atstovo techninė dokumentacija (</text:span><text:span text:style-name="T49">katalogai, brošiūros, vartotojo vadovai, atitinkamą (-us) techninės specifikacijos reikalavimą (-us) patvirtinanti (-čios) momentinė (-ės) ekrano kopija</text:span><text:span text:style-name="T50"><text:s/>(-os) (angl. print screen) (tokiu atveju momentinėje ekrano kopijoje (print screen‘e) turi būti matoma informacija, kad kopija padaryta iš gamintojo ar jo oficialaus/įgalioto atstovo tinklalapio. Momentinė ekrano kopija (angl. print screen) turi būti aiškiai įskaitoma.) arba</text:span><text:span text:style-name="T51"><text:s text:c="2"/></text:span><text:span text:style-name="T52">kiti lygiaverčiai dokumentai</text:span><text:span text:style-name="T53">).<text:s/></text:span></text:p>
      <text:p text:style-name="P54">Reikalavimus įrodantys dokumentai turi būti pateikiami lietuvių ir/arba anglų kalba.<text:s/></text:p>
      <text:p text:style-name="P55"><text:span text:style-name="T56">Teikiamuose dokumentuose tiekėjas turi grafiškai nurodyti<text:s/></text:span><text:span text:style-name="T57">(spalvotai ženklinti, ir/ar nurodyti rodyklėmis, ir/ar pabraukti)<text:s/></text:span><text:span text:style-name="T58">konkrečias vietas, kur aprašomos/apibūdintos Reikalavimų reikšmės,</text:span><text:span text:style-name="T59"><text:s/></text:span><text:span text:style-name="T60">bei nurodyti, kurį Reikalavimą pažymėta vieta patvirtina.</text:span></text:p>
      <text:p text:style-name="P61">Tuo atveju, jeigu gamintojo arba gamintojo oficialaus/įgalioto atstovo dokumentacijoje nėra reikalaujamų Reikalavimus patvirtinančių duomenų, įrodant siūlomos<text:s/>prekės atitiktį Reikalavimams, turi būti pateikiami gamintojo arba jo oficialaus/įgalioto atstovo (tiekėjo deklaracija nėra lygiavertis dokumentas) raštiški patvirtinimai (pvz. prekės gamintojo arba gamintojo oficialaus/įgalioto atstovo atitikties deklaracija) ar kiti atitiktį reikalavimams įrodantys dokumentai.</text:p>
      <text:p text:style-name="P62"/>
      <text:soft-page-break/>
      <text:p text:style-name="P63"><text:span text:style-name="T64">Svarbu: Techninės specifikacijos 4 stulpelyje BŪTINA: nurodyti reikalaujamas konkrečias siūlomos prekės techninių parametrų reik</text:span><text:span text:style-name="T65">š</text:span><text:span text:style-name="T66">mes/technines charakteristikas, o ne atkartoti Perkančiosios organizacijos nurodytą minimalų reikalaujamą parametrą.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<text:span text:style-name="T80">Parametrai</text:span></text:p>
          </table:table-cell>
          <table:table-cell table:style-name="TableCell81">
            <text:p text:style-name="P82"><text:span text:style-name="T83">Reikalaujamos parametrų reikšmės</text:span></text:p>
          </table:table-cell>
          <table:table-cell table:style-name="TableCell84">
            <text:p text:style-name="P85"><text:span text:style-name="T86">Si</text:span><text:span text:style-name="T87">ūlomi parametrai</text:span></text:p>
            <text:p text:style-name="P88">Tiekėjas privalo patvirtinti atitikimą reikalavimui nurodydamas: taip/ne, ir kur to reikalaujama, įrašyti tikslią siūlomos prekės reikšmę.</text:p>
          </table:table-cell>
          <table:table-cell table:style-name="TableCell89">
            <text:p text:style-name="P90"><text:span text:style-name="T91">Tiekėjas turi pateikti prekės gamintojo arba gamintojo oficialaus/įgalioto atstovo techninę dokumentaciją</text:span><text:span text:style-name="T92"><text:s/>(katalogus, brošiūras ir kitus lygiaverčius dokumentus) ir/ar prekės gamintojo<text:s/></text:span><text:span text:style-name="T93">arba gamintojo oficialaus/įgalioto atstovo</text:span><text:span text:style-name="T94"><text:s/></text:span><text:span text:style-name="T95">deklaracijas (jei gamintojo arba gamintojo oficialaus/įgalioto atstovo techninėje dokumentacijoje neišsamiai atsispindi siūlomos prekės atitikimas techninės specifikacijos reikalavimams), <text:s/>kuriuose būtų nurodyti (t. y.<text:s/></text:span><text:span text:style-name="T96">pastebimai pažymėti</text:span><text:span text:style-name="T97"><text:s/>–<text:s/></text:span><text:span text:style-name="T98">spalvotai paženklinti ir/ar nurodyti rodyklėmis, ir/ar pabraukti)<text:s/></text:span><text:span text:style-name="T99">konkrečias teikiamų dokumentų vietos, kur aprašomos reikalaujamų techninių charakteristikų reikšmės bei įrašyti, kurį techninės specifikacijos reikalaujamo techninio parametro punktą jos atitinka.</text:span></text:p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Modelis, gamintojas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Standard"><text:span text:style-name="T108">[nurodyti modelį, gamintoją]</text:span></text:p>
          </table:table-cell>
          <table:table-cell table:style-name="TableCell109">
            <text:p text:style-name="Standard"><text:span text:style-name="T110">Pateikto dokumento pavadinimas<text:s/></text:span><text:span text:style-name="T111">________ ir psl. Nr. ______</text:span><text:span text:style-name="T112"><text:s/>(įrašyti)</text:span>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Žemos temperatūros ciklo metu leidžia sterilizuoti jautrius karščiui instrumentus</text:p>
          </table:table-cell>
          <table:table-cell table:style-name="TableCell118">
            <text:p text:style-name="P119">Būtina</text:p>
          </table:table-cell>
          <table:table-cell table:style-name="TableCell120">
            <text:p text:style-name="Standard"><text:span text:style-name="T121">[nurodyti taip/ne]</text:span></text:p>
          </table:table-cell>
          <table:table-cell table:style-name="TableCell122">
            <text:p text:style-name="Standard"><text:span text:style-name="T123">Pateikto<text:s/></text:span><text:span text:style-name="T124">dokumento pavadinimas<text:s/></text:span><text:span text:style-name="T125">________ ir psl. Nr. ______</text:span><text:span text:style-name="T126"><text:s/>(įrašyti)</text:span>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Ekranas</text:p>
          </table:table-cell>
          <table:table-cell table:style-name="TableCell132">
            <text:p text:style-name="Standard"><text:span text:style-name="T133">1. Spalvotas</text:span></text:p>
            <text:p text:style-name="Standard"><text:span text:style-name="T134">2. Atvaizduoja klaidų signalus</text:span></text:p>
            <text:p text:style-name="Standard"><text:span text:style-name="T135">3. Rodo ciklo parametrus</text:span></text:p>
            <text:p text:style-name="Standard"><text:span text:style-name="T136">4. Rodo laiką likusį iki sterilizacijos programos pabaigos.</text:span></text:p>
            <text:p text:style-name="P137"/>
          </table:table-cell>
          <table:table-cell table:style-name="TableCell138">
            <text:p text:style-name="Standard"><text:span text:style-name="T139">1.<text:s/></text:span><text:span text:style-name="T140">[nurodyti taip/ne]</text:span></text:p>
            <text:p text:style-name="Standard"><text:span text:style-name="T141">2.<text:s/></text:span><text:span text:style-name="T142">[nurodyti taip/ne]</text:span></text:p>
            <text:p text:style-name="Standard"><text:span text:style-name="T143">3.<text:s/></text:span><text:span text:style-name="T144">[nurodyti taip/ne]</text:span></text:p>
            <text:p text:style-name="Standard"><text:span text:style-name="T145">4.<text:s/></text:span><text:span text:style-name="T146">[nurodyti taip/ne]</text:span></text:p>
            <text:p text:style-name="P147"/>
          </table:table-cell>
          <table:table-cell table:style-name="TableCell148">
            <text:p text:style-name="Standard"><text:span text:style-name="T149">Pateikto dokumento pavadinimas<text:s/></text:span><text:span text:style-name="T150">________ ir psl. Nr. ______</text:span><text:span text:style-name="T151"><text:s/>(įrašyti)</text:span>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Kameros durys</text:p>
          </table:table-cell>
          <table:table-cell table:style-name="TableCell157">
            <text:p text:style-name="P158">1. Vienų durų</text:p>
            <text:p text:style-name="P159">2. Pagamintos iš nerūdijančio metalo atsparaus formaldehido dujoms arba pagamintos iš aliuminio pagal EN<text:s/>485-2 standarto reikalavimus arba lygiavertis</text:p>
            <text:soft-page-break/>
            <text:p text:style-name="P160">3. Automatinė durų užrakinimo sistema sterilizacijos proceso metu</text:p>
          </table:table-cell>
          <table:table-cell table:style-name="TableCell161">
            <text:p text:style-name="Standard"><text:span text:style-name="T162">1.<text:s/></text:span><text:span text:style-name="T163">[nurodyti taip/ne]</text:span></text:p>
            <text:p text:style-name="Standard"><text:span text:style-name="T164">2.<text:s/></text:span><text:span text:style-name="T165">[nurodyti medžiagą]</text:span></text:p>
            <text:p text:style-name="Standard"><text:span text:style-name="T166">3.<text:s/></text:span><text:span text:style-name="T167">[nurodyti taip/ne]</text:span></text:p>
          </table:table-cell>
          <table:table-cell table:style-name="TableCell168">
            <text:p text:style-name="Standard"><text:span text:style-name="T169">Pateikto dokumento pavadinimas<text:s/></text:span><text:span text:style-name="T170">________ ir psl. Nr. ______</text:span><text:span text:style-name="T171"><text:s/>(įrašyti)</text:span>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Integruotas spausdintuvas</text:p>
          </table:table-cell>
          <table:table-cell table:style-name="TableCell177">
            <text:p text:style-name="P178">Būtina</text:p>
          </table:table-cell>
          <table:table-cell table:style-name="TableCell179">
            <text:p text:style-name="Standard"><text:span text:style-name="T180">[nurodyti taip/ne]</text:span></text:p>
          </table:table-cell>
          <table:table-cell table:style-name="TableCell181">
            <text:p text:style-name="Standard"><text:span text:style-name="T182">Pateikto dokumento pavadinimas<text:s/></text:span><text:span text:style-name="T183">________ ir psl. Nr. ______</text:span><text:span text:style-name="T184"><text:s/>(įrašyti)</text:span>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Spausdinama informacija</text:p>
          </table:table-cell>
          <table:table-cell table:style-name="TableCell190">
            <text:p text:style-name="Standard"><text:span text:style-name="T191">1. Programos pavadinimas</text:span></text:p>
            <text:p text:style-name="Standard"><text:span text:style-name="T192">2. Proceso arba programos numeris</text:span></text:p>
            <text:p text:style-name="Standard"><text:span text:style-name="T193">3. Ciklo pradžios data ir laikas</text:span></text:p>
            <text:p text:style-name="Standard"><text:span text:style-name="T194">4.<text:s/></text:span><text:span text:style-name="T195">Sterilizacijos fazes trukmė, laikas, slėgis, temperatūra</text:span></text:p>
          </table:table-cell>
          <table:table-cell table:style-name="TableCell196">
            <text:p text:style-name="Standard"><text:span text:style-name="T197">1.<text:s/></text:span><text:span text:style-name="T198">[nurodyti taip/ne]</text:span></text:p>
            <text:p text:style-name="Standard"><text:span text:style-name="T199">2.<text:s/></text:span><text:span text:style-name="T200">[nurodyti taip/ne]</text:span></text:p>
            <text:p text:style-name="Standard"><text:span text:style-name="T201">3.<text:s/></text:span><text:span text:style-name="T202">[nurodyti taip/ne]</text:span></text:p>
            <text:p text:style-name="Standard"><text:span text:style-name="T203">4.<text:s/></text:span><text:span text:style-name="T204">[nurodyti taip/ne]</text:span></text:p>
          </table:table-cell>
          <table:table-cell table:style-name="TableCell205">
            <text:p text:style-name="Standard"><text:span text:style-name="T206">Pateikto dokumento pavadinimas<text:s/></text:span><text:span text:style-name="T207">________ ir psl. Nr. ______</text:span><text:span text:style-name="T208"><text:s/>(įrašyti)</text:span>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Tirpalo dozavimo sistema</text:p>
          </table:table-cell>
          <table:table-cell table:style-name="TableCell214">
            <text:p text:style-name="P215">Automatinė</text:p>
          </table:table-cell>
          <table:table-cell table:style-name="TableCell216">
            <text:p text:style-name="Standard"><text:span text:style-name="T217">[nurodyti taip/ne]</text:span></text:p>
          </table:table-cell>
          <table:table-cell table:style-name="TableCell218">
            <text:p text:style-name="Standard"><text:span text:style-name="T219">Pateikto dokumento pavadinimas<text:s/></text:span><text:span text:style-name="T220">________ ir psl. Nr. ______</text:span><text:span text:style-name="T221"><text:s/>(įrašyti)</text:span></text:p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Galimybė sterilizuoti tuščiavidurius, plastikinius objektus, kurių matmenys</text:p>
          </table:table-cell>
          <table:table-cell table:style-name="TableCell227">
            <text:p text:style-name="Standard"><text:span text:style-name="T228">1. Vidinis diametras<text:s/></text:span><text:span text:style-name="T229">≤</text:span><text:span text:style-name="T230"><text:s/>2 mm</text:span></text:p>
            <text:p text:style-name="Standard"><text:span text:style-name="T231">2. Ilgis<text:s/></text:span><text:span text:style-name="T232">≥</text:span><text:span text:style-name="T233"><text:s/>1500 mm</text:span></text:p>
          </table:table-cell>
          <table:table-cell table:style-name="TableCell234">
            <text:p text:style-name="Standard"><text:span text:style-name="T235">1. Vidinis diametras<text:s/></text:span><text:span text:style-name="T236">[nurodyti skaičių]</text:span><text:span text:style-name="T237">mm</text:span></text:p>
            <text:p text:style-name="Standard"><text:span text:style-name="T238">2. Ilgis<text:s/></text:span><text:span text:style-name="T239">[nurodyti skaičių]</text:span><text:span text:style-name="T240">mm</text:span></text:p>
          </table:table-cell>
          <table:table-cell table:style-name="TableCell241">
            <text:p text:style-name="Standard"><text:span text:style-name="T242">Pateikto dokumento pavadinimas<text:s/></text:span><text:span text:style-name="T243">________ ir psl. Nr. ______</text:span><text:span text:style-name="T244"><text:s/>(įrašyti)</text:span>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Programos</text:p>
          </table:table-cell>
          <table:table-cell table:style-name="TableCell250">
            <text:p text:style-name="Standard"><text:span text:style-name="T251">1. 60°C ± 3°C</text:span></text:p>
            <text:p text:style-name="Standard"><text:span text:style-name="T252">2. 78°C ± 3°C</text:span></text:p>
            <text:p text:style-name="Standard"><text:span text:style-name="T253">3. Vakuumo testo programa</text:span></text:p>
          </table:table-cell>
          <table:table-cell table:style-name="TableCell254">
            <text:p text:style-name="Standard"><text:span text:style-name="T255">1.<text:s/></text:span><text:span text:style-name="T256">[nurodyti skaičių]</text:span><text:span text:style-name="T257"><text:s/>ºC</text:span></text:p>
            <text:p text:style-name="Standard"><text:span text:style-name="T258">2.<text:s/></text:span><text:span text:style-name="T259">[nurodyti skaičių]</text:span><text:span text:style-name="T260">ºC</text:span></text:p>
            <text:p text:style-name="Standard"><text:span text:style-name="T261">3.<text:s/></text:span><text:span text:style-name="T262">[nurodyti taip/ne]</text:span></text:p>
          </table:table-cell>
          <table:table-cell table:style-name="TableCell263">
            <text:p text:style-name="Standard"><text:span text:style-name="T264">Pateikto dokumento pavadinimas<text:s/></text:span><text:span text:style-name="T265">________ ir psl. Nr. ______</text:span><text:span text:style-name="T266"><text:s/>(įrašyti)</text:span></text:p>
          </table:table-cell>
        </table:table-row>
        <table:table-row table:style-name="TableRow267">
          <table:table-cell table:style-name="TableCell268">
            <text:p text:style-name="P269">9.</text:p>
          </table:table-cell>
          <table:table-cell table:style-name="TableCell270">
            <text:p text:style-name="P271">Pilno ciklo įskaitant džiovinimo fazę trukmė</text:p>
          </table:table-cell>
          <table:table-cell table:style-name="TableCell272">
            <text:p text:style-name="Standard"><text:span text:style-name="T273">1.<text:s/></text:span><text:span text:style-name="T274">60°C ± 3°C programos metu ≤ 210 min.</text:span></text:p>
            <text:p text:style-name="Standard"><text:span text:style-name="T275">2. 78°C ± 3°Cprogramos metu ≤ 150 min.</text:span></text:p>
          </table:table-cell>
          <table:table-cell table:style-name="TableCell276">
            <text:p text:style-name="Standard"><text:span text:style-name="T277">1.<text:s/></text:span><text:span text:style-name="T278">[nurodyti skaičių]</text:span><text:span text:style-name="T279">°C<text:s/></text:span><text:span text:style-name="T280">programos metu<text:s/></text:span><text:span text:style-name="T281">[nurodyti skaičių]</text:span><text:span text:style-name="T282">min.</text:span></text:p>
            <text:p text:style-name="Standard"><text:span text:style-name="T283">2.<text:s/></text:span><text:span text:style-name="T284">[nurodyti skaičių]</text:span><text:span text:style-name="T285">°Cprogramos metu<text:s/></text:span><text:span text:style-name="T286">[nurodyti skaičių]</text:span><text:span text:style-name="T287">min.</text:span></text:p>
          </table:table-cell>
          <table:table-cell table:style-name="TableCell288">
            <text:p text:style-name="Standard"><text:span text:style-name="T289">Pateikto dokumento pavadinimas<text:s/></text:span><text:span text:style-name="T290">________ ir psl. Nr. ______</text:span><text:span text:style-name="T291"><text:s/>(įrašyti)</text:span></text:p>
          </table:table-cell>
        </table:table-row>
        <table:table-row table:style-name="TableRow292">
          <table:table-cell table:style-name="TableCell293">
            <text:p text:style-name="P294">10.</text:p>
          </table:table-cell>
          <table:table-cell table:style-name="TableCell295">
            <text:p text:style-name="P296">Naudingas Kameros tūris</text:p>
          </table:table-cell>
          <table:table-cell table:style-name="TableCell297">
            <text:p text:style-name="Standard"><text:span text:style-name="T298">≥</text:span><text:span text:style-name="T299"><text:s/>100 litrų</text:span></text:p>
          </table:table-cell>
          <table:table-cell table:style-name="TableCell300">
            <text:p text:style-name="Standard"><text:span text:style-name="T301">[nurodyti skaičių]<text:s/></text:span><text:span text:style-name="T302">litrų</text:span></text:p>
          </table:table-cell>
          <table:table-cell table:style-name="TableCell303">
            <text:p text:style-name="Standard"><text:span text:style-name="T304">Pateikto<text:s/></text:span><text:span text:style-name="T305">dokumento pavadinimas<text:s/></text:span><text:span text:style-name="T306">________ ir psl. Nr. ______</text:span><text:span text:style-name="T307"><text:s/>(įrašyti)</text:span></text:p>
          </table:table-cell>
        </table:table-row>
        <table:table-row table:style-name="TableRow308">
          <table:table-cell table:style-name="TableCell309">
            <text:p text:style-name="P310">11.</text:p>
          </table:table-cell>
          <table:table-cell table:style-name="TableCell311">
            <text:p text:style-name="P312">Kamera pagaminta iš formaldehidui atsparios medžiagos pavyzdžiui nerūdijantis plienas arba aliuminis arba lygiavertės medžiagos</text:p>
          </table:table-cell>
          <table:table-cell table:style-name="TableCell313">
            <text:p text:style-name="P314">Būtina</text:p>
          </table:table-cell>
          <table:table-cell table:style-name="TableCell315">
            <text:p text:style-name="Standard"><text:span text:style-name="T316">[nurodyti medžiagą]</text:span></text:p>
          </table:table-cell>
          <table:table-cell table:style-name="TableCell317">
            <text:p text:style-name="Standard"><text:span text:style-name="T318">Pateikto dokumento pavadinimas<text:s/></text:span><text:span text:style-name="T319">________ ir psl. Nr. ______</text:span><text:span text:style-name="T320"><text:s/>(įrašyti)</text:span></text:p>
          </table:table-cell>
        </table:table-row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>Horizontalaus pakrovimo sterilizatoriaus kamera</text:p>
          </table:table-cell>
          <table:table-cell table:style-name="TableCell326">
            <text:p text:style-name="P327">Būtina</text:p>
          </table:table-cell>
          <table:table-cell table:style-name="TableCell328">
            <text:p text:style-name="Standard"><text:span text:style-name="T329">[nurodyti taip/ne]</text:span></text:p>
          </table:table-cell>
          <table:table-cell table:style-name="TableCell330">
            <text:p text:style-name="Standard"><text:span text:style-name="T331">Pateikto dokumento pavadinimas<text:s/></text:span><text:span text:style-name="T332">________ ir psl. Nr. ______</text:span><text:span text:style-name="T333"><text:s/>(įrašyti)</text:span></text:p>
          </table:table-cell>
        </table:table-row>
        <table:table-row table:style-name="TableRow334">
          <table:table-cell table:style-name="TableCell335">
            <text:p text:style-name="P336">13.</text:p>
          </table:table-cell>
          <table:table-cell table:style-name="TableCell337">
            <text:p text:style-name="Standard"><text:span text:style-name="T338">Sterilizacijos tirpalas</text:span></text:p>
          </table:table-cell>
          <table:table-cell table:style-name="TableCell339">
            <text:p text:style-name="Standard"><text:span text:style-name="T340">≤ 2% koncentracijos formaldehido ir<text:s/></text:span><text:span text:style-name="T341">vandens tirpalas</text:span></text:p>
          </table:table-cell>
          <table:table-cell table:style-name="TableCell342">
            <text:p text:style-name="Standard"><text:span text:style-name="T343">[nurodyti skaičių]<text:s/></text:span><text:span text:style-name="T344">% koncentracijos formaldehido ir vandens tirpalas</text:span></text:p>
          </table:table-cell>
          <table:table-cell table:style-name="TableCell345">
            <text:p text:style-name="Standard"><text:span text:style-name="T346">Pateikto dokumento pavadinimas<text:s/></text:span><text:span text:style-name="T347">________ ir psl. Nr. ______</text:span><text:span text:style-name="T348"><text:s/>(įrašyti)</text:span></text:p>
          </table:table-cell>
        </table:table-row>
        <text:soft-page-break/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Komplektacija</text:p>
          </table:table-cell>
          <table:table-cell table:style-name="TableCell354">
            <text:p text:style-name="P355">1. Krepšelis užpildantis puse kameros ploto – 2 vnt.</text:p>
            <text:p text:style-name="P356">2. Krepšelis<text:s/>užpildantis visą kameros plotą – 1 vnt.</text:p>
            <text:p text:style-name="P357">3. Sterilizacinio tirpalo pakuotė – 10 vnt.</text:p>
            <text:p text:style-name="P358">4. Sterilizatoriaus pakrovimo – iškrovimo vežimėlis iš nerūdijančio plieno arba lygiavertės medžiagos</text:p>
          </table:table-cell>
          <table:table-cell table:style-name="TableCell359">
            <text:p text:style-name="Standard"><text:span text:style-name="T360">1. Krepšelis užpildantis puse kameros ploto –<text:s/></text:span><text:span text:style-name="T361">[nurodyti skaičių]<text:s/></text:span><text:span text:style-name="T362">vnt.</text:span></text:p>
            <text:p text:style-name="Standard"><text:span text:style-name="T363">2. Krepšelis užpildantis visą kameros plotą –<text:s/></text:span><text:span text:style-name="T364">[nurodyti skaičių]<text:s/></text:span><text:span text:style-name="T365"><text:s/>vnt.</text:span></text:p>
            <text:p text:style-name="Standard"><text:span text:style-name="T366">3. Sterilizacinio tirpalo pakuotė –<text:s/></text:span><text:span text:style-name="T367">[nurodyti skaičių]<text:s/></text:span><text:span text:style-name="T368"><text:s/>vnt.</text:span></text:p>
            <text:p text:style-name="Standard"><text:span text:style-name="T369">4.<text:s/></text:span><text:span text:style-name="T370">[nurodyti medžiagą]</text:span></text:p>
          </table:table-cell>
          <table:table-cell table:style-name="TableCell371">
            <text:p text:style-name="Standard"><text:span text:style-name="T372">Pateikto dokumento pavadinimas<text:s/></text:span><text:span text:style-name="T373">________ ir psl. Nr. ______</text:span><text:span text:style-name="T374"><text:s/>(įrašyti)</text:span></text:p>
          </table:table-cell>
        </table:table-row>
      </table:table>
      <text:p text:style-name="P375"/>
      <text:p text:style-name="P376"><text:span text:style-name="T377">7.</text:span><text:span text:style-name="T378"><text:s/></text:span><text:span text:style-name="T379">Aplinkos apsaugos<text:s/></text:span><text:span text:style-name="T380">reikalavimai</text:span><text:span text:style-name="T381">:</text:span><text:span text:style-name="T382"><text:s/></text:span><text:span text:style-name="T383">Aplinkosauginiai kriterijai Prekėms nustatomi vadovaujantis<text:s/></text:span><text:span text:style-name="T384">Aplinkos apsaugos kriterijų taikymo, vykdant žaliuosius pirkimus, tvarkos aprašo, patvirtinto Lietuvos Respublikos aplinkos ministro 2011 <text:s/>m. birželio 28 d. įsakymu Nr. D1-508</text:span><text:span text:style-name="T385"><text:s/>„</text:span><text:span text:style-name="T386">Dėl Aplinkos apsaugos kriterijų taikymo, vykdant žaliuosius pirkimus, tvarkos aprašo patvirtinimo</text:span><text:span text:style-name="T387">“ (toliau – Tvarkos aprašas) 4.4.4.4 papunkčiu:</text:span></text:p>
      <text:p text:style-name="P388">„4.4.4.4. prekė yra tvirta, ilgaamžė, funkcionali, ji ar jos sudedamosios dalys tinka naudoti daug kartų ir (ar) lengvai pataisomos, ir (ar) pakeičiamos.“</text:p>
      <text:p text:style-name="P389"><text:span text:style-name="T390">Prekės, aukščiau nurodyto<text:s/></text:span><text:span text:style-name="T391">A</text:span><text:span text:style-name="T392">plinkos apsaugos reikalavimo</text:span><text:span text:style-name="T393">, atitiktis bus<text:s/></text:span><text:span text:style-name="T394">tikrinama prekės pristatymo metu</text:span><text:span text:style-name="T395">.<text:s/></text:span><text:span text:style-name="T396">Tiekėjas turi užtikrinti galimybę įsigyti siūlomos prekės originalias (arba joms lygiavertes) atsargines dalis (jų tiekimą rinkai) ne trumpiau kaip 5 metus po prekės privalomojo 2 metų garantinio laikotarpio pabaigos</text:span><text:span text:style-name="T397">, išskyrus atvejus, kai siūlomos prekės originalios (arba joms lygiavertės) atsarginės dalys dėl objektyvių priežasčių negali būti tiekiamos Lietuvos Respublikos rinkai.<text:s/></text:span><text:span text:style-name="T398">Kartu su Prekės priėmimo-perdavimo aktu tiekėjas turi pateikti atitinkamą ti</text:span><text:span text:style-name="T399">ekėjo ir/arba gamintojo patvirtinimą/ deklaraciją arba kitus lygiaverčius įrodymus</text:span><text:span text:style-name="T400">.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style:punctuation-wrap="simple" style:contextual-spacing="true" style:vertical-align="auto" fo:margin-left="0.5in">
        <style:tab-stops/>
      </style:paragraph-properties>
      <style:text-properties style:font-name="Times New Roman" style:font-name-asian="Times New Roman" style:font-name-complex="Times New Roman" style:language-asian="lt" style:country-asian="LT" fo:hyphenate="false"/>
    </style:style>
    <style:style style:name="NormalTableWW" style:display-name="Normal Table (WW)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true"/>
    </style:style>
    <style:style style:name="SąrašopastraipaDiagrama" style:display-name="Sąrašo pastraipa Diagrama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CommentReference" style:display-name="Comment Reference" style:family="text" style:parent-style-name="Numatytasispastraiposšriftas">
      <style:text-properties fo:font-size="8pt" style:font-size-asian="8pt" style:font-size-complex="8pt"/>
    </style:style>
    <style:style style:name="Numatytasispastraiposšriftas1" style:display-name="Numatytasis pastraipos šriftas1" style:family="text"/>
    <style:style style:name="Įprastasis1" style:display-name="Įprastasis1" style:family="paragraph">
      <style:text-properties fo:hyphenate="false"/>
    </style:style>
    <style:style style:name="Pagrindinistekstas" style:display-name="Pagrindinis tekstas" style:family="paragraph" style:parent-style-name="Įprastasis">
      <style:paragraph-properties style:vertical-align="auto" fo:margin-bottom="0.0972in" fo:line-height="115%"/>
      <style:text-properties style:font-name-complex="Lucida Sans" fo:language="en" fo:country="US" fo:hyphenate="false"/>
    </style:style>
    <style:style style:name="PagrindinistekstasDiagrama" style:display-name="Pagrindinis tekstas Diagrama" style:family="text" style:parent-style-name="Numatytasispastraiposšriftas">
      <style:text-properties style:font-name-complex="Lucida Sans" style:letter-kerning="tru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ta Vilavičienė</meta:initial-creator>
    <dc:creator>Ligita Kančelskienė</dc:creator>
    <meta:creation-date>2025-08-18T11:56:00Z</meta:creation-date>
    <dc:date>2026-05-19T07:11:00Z</dc:date>
    <meta:print-date>2025-03-05T11:29:00Z</meta:print-date>
    <meta:template xlink:href="Normal" xlink:type="simple"/>
    <meta:editing-cycles>39</meta:editing-cycles>
    <meta:editing-duration>PT8400S</meta:editing-duration>
    <meta:document-statistic meta:page-count="4" meta:paragraph-count="19" meta:word-count="6318" meta:character-count="9901" meta:row-count="30" meta:non-whitespace-character-count="3602"/>
  </office:meta>
</office:document-meta>
</file>