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/>
      <style:text-properties fo:color="#FF0000"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Baltic" style:font-name-asian="Arial Baltic" style:font-name-complex="Arial Baltic"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3">
            <text:p>Statinių grupė <text:s text:c="2"/>2025_122 Susisiekimo komunikacijų paskirties statinio - Mindaug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Susisiekimo komunikacijų paskirties statinio - Mindaug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ašinės linijos ir kelio juostos nužymėjimas trasoje</text:p>
          </table:table-cell>
          <table:table-cell office:value-type="string" table:style-name="ce13">
            <text:p>km</text:p>
          </table:table-cell>
          <table:table-cell office:value-type="float" office:value="0.36099999999999999" table:style-name="ce15">
            <text:p>0,36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sfaltbetonio dangos išardymas mechanizuotai <text:s/>k9=1.15</text:p>
          </table:table-cell>
          <table:table-cell office:value-type="string" table:style-name="ce13">
            <text:p>100m3</text:p>
          </table:table-cell>
          <table:table-cell office:value-type="float" office:value="1.73" table:style-name="ce19">
            <text:p>1,7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Tašytų akmenų, betoninių trinkelių grindinio ardymas pneumoplaktuku <text:s/>k8=1.04,k9=1.15</text:p>
          </table:table-cell>
          <table:table-cell office:value-type="string" table:style-name="ce13">
            <text:p>100m2</text:p>
          </table:table-cell>
          <table:table-cell office:value-type="float" office:value="9.0299999999999994" table:style-name="ce19">
            <text:p>9,0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Mechanizuotas dangos išardymas , kai danga betono <text:s/>k9=1.15</text:p>
          </table:table-cell>
          <table:table-cell office:value-type="string" table:style-name="ce13">
            <text:p>100m3</text:p>
          </table:table-cell>
          <table:table-cell office:value-type="float" office:value="2.5000000000000001E-2" table:style-name="ce15">
            <text:p>0,02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Bordiūrų (gatvės bortų), sudėtų ant betono pagrindo, išardymas <text:s/>k8=1.09,k9=1.15</text:p>
          </table:table-cell>
          <table:table-cell office:value-type="string" table:style-name="ce13">
            <text:p>m</text:p>
          </table:table-cell>
          <table:table-cell office:value-type="float" office:value="1551" table:style-name="ce19">
            <text:p>155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Grįžtamosios medžiagos</text:p>
          </table:table-cell>
          <table:table-cell office:value-type="string" table:style-name="ce13">
            <text:p>t</text:p>
          </table:table-cell>
          <table:table-cell office:value-type="float" office:value="699" table:style-name="ce19">
            <text:p>69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tatybinių šiukšlių išvežimas 10 km atstumu automobiliais-savivarčiais, pakraunant ekskavatoriais 0,25 m3 talpos kaušais</text:p>
          </table:table-cell>
          <table:table-cell office:value-type="string" table:style-name="ce13">
            <text:p>t</text:p>
          </table:table-cell>
          <table:table-cell office:value-type="float" office:value="587" table:style-name="ce19">
            <text:p>58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rūmų ir smulkaus miško naikinimas nuo plotų, kai gruntai natūralūs ( krūmai vidutinio tankumo) <text:s/>k9=1.15</text:p>
          </table:table-cell>
          <table:table-cell office:value-type="string" table:style-name="ce13">
            <text:p>ha</text:p>
          </table:table-cell>
          <table:table-cell office:value-type="float" office:value="6.4999999999999997E-3" table:style-name="ce15">
            <text:p>0,006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etinių liukų keitimas</text:p>
          </table:table-cell>
          <table:table-cell office:value-type="string" table:style-name="ce13">
            <text:p>vnt</text:p>
          </table:table-cell>
          <table:table-cell office:value-type="float" office:value="26" table:style-name="ce19">
            <text:p>2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etinis liukas</text:p>
          </table:table-cell>
          <table:table-cell office:value-type="string" table:style-name="ce13">
            <text:p>vnt</text:p>
          </table:table-cell>
          <table:table-cell office:value-type="float" office:value="22" table:style-name="ce19">
            <text:p>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Ketinis liukas <text:s/>/ pritaikytas ŽN</text:p>
          </table:table-cell>
          <table:table-cell office:value-type="string" table:style-name="ce13">
            <text:p>vnt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Metalinio tinklo skydų tvoros įrengimas , kai stulpai metaliniai / demontavimas <text:s/>k1=0.60,k2=0.50,k3=0.000,k8=1.03</text:p>
          </table:table-cell>
          <table:table-cell office:value-type="string" table:style-name="ce13">
            <text:p>m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Vieno kelio ženklo ant stovo įrengimas, betonuojant pamatą , kai stovas metalinis / demontavimas <text:s/>k1=0.60,k2=0.50,k3=0.000,k9=1.15</text:p>
          </table:table-cell>
          <table:table-cell office:value-type="string" table:style-name="ce13">
            <text:p>vnt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Grunto kasimas 79kW (108AJ) galios buldozeriu, perstumiant gruntą (atstumas 20 m , gruntas I grupės) <text:s/>k9=1.15</text:p>
          </table:table-cell>
          <table:table-cell office:value-type="string" table:style-name="ce13">
            <text:p>t. m3</text:p>
          </table:table-cell>
          <table:table-cell office:value-type="float" office:value="6.5000000000000002E-2" table:style-name="ce15">
            <text:p>0,06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6.5000000000000002E-2" table:style-name="ce15">
            <text:p>0,06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2.0009999999999999" table:style-name="ce19">
            <text:p>2,0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ylimų įrengimas 0,8m3 kaušo talpos ekskavatoriumi - draglainu , kai gruntas II grupės <text:s/>k9=1.15</text:p>
          </table:table-cell>
          <table:table-cell office:value-type="string" table:style-name="ce13">
            <text:p>100m3</text:p>
          </table:table-cell>
          <table:table-cell office:value-type="float" office:value="1.41" table:style-name="ce19">
            <text:p>1,4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1.86" table:style-name="ce19">
            <text:p>1,8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4.3520000000000003" table:style-name="ce19">
            <text:p>4,35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škasų arba pylimų paviršių planiravimas rankiniu būdu , kai gruntas II grupės <text:s/>k9=1.15</text:p>
          </table:table-cell>
          <table:table-cell office:value-type="string" table:style-name="ce13">
            <text:p>100m2</text:p>
          </table:table-cell>
          <table:table-cell office:value-type="float" office:value="1.35" table:style-name="ce19">
            <text:p>1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Supilto grunto tankinimas savaeigiais volais,kai volo masė 25t, praėjimų skaičius viena vėže <text:s/>7 kartai <text:s/>k9=1.15</text:p>
          </table:table-cell>
          <table:table-cell office:value-type="string" table:style-name="ce13">
            <text:p>100m3</text:p>
          </table:table-cell>
          <table:table-cell office:value-type="float" office:value="13.46" table:style-name="ce19">
            <text:p>13,4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5.1999999999999998E-2" table:style-name="ce15">
            <text:p>0,05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Šlaitų tvirtinimas 6 cm dirvožemio sluoksniu, paskleidžiant gruntą ir pasėjant žoles rankiniu būdu <text:s/>k9=1.15</text:p>
          </table:table-cell>
          <table:table-cell office:value-type="string" table:style-name="ce13">
            <text:p>100 m2</text:p>
          </table:table-cell>
          <table:table-cell office:value-type="float" office:value="8.61" table:style-name="ce19">
            <text:p>8,6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29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Pagrindų iš birių medžiagų po vamzdynais ir įrenginiais įrengimas ( skaldos) <text:s/>k9=1.15</text:p>
          </table:table-cell>
          <table:table-cell office:value-type="string" table:style-name="ce13">
            <text:p>m3</text:p>
          </table:table-cell>
          <table:table-cell office:value-type="float" office:value="125" table:style-name="ce19">
            <text:p>1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skersinio drenažo iš plastikinių gofruotų vamzdžių su filtru įrengimas , kai vamzdžių skersmuo 113/126 mm <text:s/>k9=1.15</text:p>
          </table:table-cell>
          <table:table-cell office:value-type="string" table:style-name="ce13">
            <text:p>100m</text:p>
          </table:table-cell>
          <table:table-cell office:value-type="float" office:value="5.65" table:style-name="ce19">
            <text:p>5,6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Drenažinis vamzdis su geotekstilės filtru 170 g/m2 D113/128mm</text:p>
          </table:table-cell>
          <table:table-cell office:value-type="string" table:style-name="ce13">
            <text:p>m</text:p>
          </table:table-cell>
          <table:table-cell office:value-type="float" office:value="565" table:style-name="ce19">
            <text:p>56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amščių įstatymas į vamzdynus</text:p>
          </table:table-cell>
          <table:table-cell office:value-type="string" table:style-name="ce13">
            <text:p>vnt.</text:p>
          </table:table-cell>
          <table:table-cell office:value-type="float" office:value="22" table:style-name="ce19">
            <text:p>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E drenažo galiniai kamščiai 50mm skersmens PK-5</text:p>
          </table:table-cell>
          <table:table-cell office:value-type="string" table:style-name="ce13">
            <text:p>vnt</text:p>
          </table:table-cell>
          <table:table-cell office:value-type="float" office:value="22" table:style-name="ce19">
            <text:p>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29">
            <text:p>Važiuojamosios dalies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23.01" table:style-name="ce19">
            <text:p>23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7.1" table:style-name="ce19">
            <text:p>7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22.53" table:style-name="ce19">
            <text:p>22,5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.Kelio pagrindo įrengimas iš asfaltbetonio (sluoksnis 10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22.53" table:style-name="ce19">
            <text:p>22,5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Asfaltbetonio dangos technologinių siūlių apdorojimas bitumo emulsija <text:s/>k8=1.17,k9=1.15</text:p>
          </table:table-cell>
          <table:table-cell office:value-type="string" table:style-name="ce13">
            <text:p>100m</text:p>
          </table:table-cell>
          <table:table-cell office:value-type="float" office:value="0.24" table:style-name="ce15">
            <text:p>0,2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29">
            <text:p>Iškiliųjų sankryžų/kalnelių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2.81" table:style-name="ce19">
            <text:p>2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72" table:style-name="ce15">
            <text:p>0,7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2.81" table:style-name="ce19">
            <text:p>2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elio pagrindo įrengimas iš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2.81" table:style-name="ce19">
            <text:p>2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Juodų dangų paviršiaus gruntavimas bitumine emulsija <text:s/>k8=1.17,k9=1.15</text:p>
          </table:table-cell>
          <table:table-cell office:value-type="string" table:style-name="ce13">
            <text:p>t.m2</text:p>
          </table:table-cell>
          <table:table-cell office:value-type="float" office:value="0.28100000000000003" table:style-name="ce15">
            <text:p>0,2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elio pagrindo įrengimas iš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2.81" table:style-name="ce19">
            <text:p>2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5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29">
            <text:p>Nuovažų dangos konstrukcijos įrengimo darbai iš betoninių trinkelių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56000000000000005" table:style-name="ce15">
            <text:p>0,5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.5" table:style-name="ce19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1.5" table:style-name="ce19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1.5" table:style-name="ce19">
            <text:p>1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150" table:style-name="ce19">
            <text:p>1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1.8" table:style-name="ce19">
            <text:p>1,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6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7" table:style-name="ce11">
            <text:p>7</text:p>
          </table:table-cell>
          <table:table-cell office:value-type="string" table:number-columns-spanned="5" table:number-rows-spanned="1" table:style-name="ce29">
            <text:p>Šaligatvio dangos konstrukcijos įrengimo darbai iš asfalto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67" table:style-name="ce19">
            <text:p>1,6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7.57" table:style-name="ce19">
            <text:p>7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7.57" table:style-name="ce19">
            <text:p>7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7.57" table:style-name="ce19">
            <text:p>7,5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722" table:style-name="ce19">
            <text:p>72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Trinkelės akliesiems ir silpnaregiams 200x100x80 mm (spalvotos)</text:p>
          </table:table-cell>
          <table:table-cell office:value-type="string" table:style-name="ce13">
            <text:p>m2</text:p>
          </table:table-cell>
          <table:table-cell office:value-type="float" office:value="35" table:style-name="ce19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7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8" table:style-name="ce11">
            <text:p>8</text:p>
          </table:table-cell>
          <table:table-cell office:value-type="string" table:number-columns-spanned="5" table:number-rows-spanned="1" table:style-name="ce29">
            <text:p>Akmenų grindini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15" table:style-name="ce15">
            <text:p>0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Šaligatvio pasluoksnio įrengimas ( smėlio-cemento mišiny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49" table:style-name="ce15">
            <text:p>0,4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pagrindo įrengimas autogreideriais (sluoksnio storis <text:s/>10 cm) <text:s/>k9=1.15</text:p>
          </table:table-cell>
          <table:table-cell office:value-type="string" table:style-name="ce13">
            <text:p>100m2</text:p>
          </table:table-cell>
          <table:table-cell office:value-type="float" office:value="0.49" table:style-name="ce15">
            <text:p>0,4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Šaligatvio pasluoksnio įrengimas (smėlio-cemento mišinys, sluoksnio storis <text:s/>4 cm) <text:s/>k9=1.15</text:p>
          </table:table-cell>
          <table:table-cell office:value-type="string" table:style-name="ce13">
            <text:p>100m2</text:p>
          </table:table-cell>
          <table:table-cell office:value-type="float" office:value="0.49" table:style-name="ce15">
            <text:p>0,4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įrengimas iš skaldytų arba lauko akmenų (sluoksnio storis <text:s/>15.00 cm) <text:s/>k9=1.15</text:p>
          </table:table-cell>
          <table:table-cell office:value-type="string" table:style-name="ce13">
            <text:p>100m2</text:p>
          </table:table-cell>
          <table:table-cell office:value-type="float" office:value="0.49" table:style-name="ce15">
            <text:p>0,4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style-name="ce32">
            <text:p>Deformacinės siūlės įrengimas</text:p>
          </table:table-cell>
          <table:table-cell office:value-type="string" table:style-name="ce33">
            <text:p>m</text:p>
          </table:table-cell>
          <table:table-cell office:value-type="float" office:value="12" table:style-name="ce34">
            <text:p>12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8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9" table:style-name="ce11">
            <text:p>9</text:p>
          </table:table-cell>
          <table:table-cell office:value-type="string" table:number-columns-spanned="5" table:number-rows-spanned="1" table:style-name="ce29">
            <text:p>Bordiūr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9.14" table:style-name="ce19">
            <text:p>9,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914" table:style-name="ce19">
            <text:p>91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bordiūrų įrengimas ant betono pagrindo, kai bordiūrai <text:s/>150x220mm <text:s/>k9=1.15</text:p>
          </table:table-cell>
          <table:table-cell office:value-type="string" table:style-name="ce13">
            <text:p>100m</text:p>
          </table:table-cell>
          <table:table-cell office:value-type="float" office:value="1.28" table:style-name="ce19">
            <text:p>1,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128" table:style-name="ce19">
            <text:p>1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9.14" table:style-name="ce19">
            <text:p>9,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4.93" table:style-name="ce19">
            <text:p>4,9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493" table:style-name="ce19">
            <text:p>49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9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0" table:style-name="ce11">
            <text:p>10</text:p>
          </table:table-cell>
          <table:table-cell office:value-type="string" table:number-columns-spanned="5" table:number-rows-spanned="1" table:style-name="ce29">
            <text:p>Asfalto dangos suvedimas su AB ,,Via Lietuva" statiniu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9" table:style-name="ce15">
            <text:p>0,0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Viensluoksnės kelio dangos įrengimas iš pagrindo - dangos sluoksnio asfaltbetonio (sluoksnis 10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09" table:style-name="ce15">
            <text:p>0,0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4"/>10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1" table:style-name="ce11">
            <text:p>11</text:p>
          </table:table-cell>
          <table:table-cell office:value-type="string" table:number-columns-spanned="5" table:number-rows-spanned="1" table:style-name="ce29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ženklų vienstiebių metalinių atramų (d=76mm) ant monolitinių betoninių pamatų pastatymas <text:s/>k9=1.15</text:p>
          </table:table-cell>
          <table:table-cell office:value-type="string" table:style-name="ce13">
            <text:p>vnt.</text:p>
          </table:table-cell>
          <table:table-cell office:value-type="float" office:value="16" table:style-name="ce19">
            <text:p>1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ženklų skydų montavimas prie vien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18" table:style-name="ce19">
            <text:p>1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13">
            <text:p>m2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aklotų kabelių apsauga surenkamais gaubtais, atkasant kabelius , kai surenkamo gaubto skersmuo 110 mm <text:s/>k9=1.15</text:p>
          </table:table-cell>
          <table:table-cell office:value-type="string" table:style-name="ce13">
            <text:p>100m</text:p>
          </table:table-cell>
          <table:table-cell office:value-type="float" office:value="0.87" table:style-name="ce15">
            <text:p>0,8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Betono vazonai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06" table:style-name="ce15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16" table:style-name="ce15">
            <text:p>0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elio pagrindo įrengimas iš asfaltbetonio (sluoksnis 10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16" table:style-name="ce15">
            <text:p>0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0.08" table:style-name="ce15">
            <text:p>0,0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0.08" table:style-name="ce15">
            <text:p>0,0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5" table:style-name="ce19">
            <text:p>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4"/>1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3">
            <text:p>Statinių grupė <text:s text:c="2"/>2025_122 Susisiekimo komunikacijų paskirties statinio - Mindaug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Susisiekimo komunikacijų paskirties statinio - Mindaug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2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Paviršinių nuotekų tinkl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Paviršinio vandens nuleistuvo PN-42 įrengimas griovyje / demontavimas <text:s/>k1=0.50,k2=0.50,k3=0.000,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0.82" table:style-name="ce15">
            <text:p>0,8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25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3.14" table:style-name="ce19">
            <text:p>3,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N 200x4.9x6000 (išor. nuotek.)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VC vamzdžiai klasė N 200x4.9x2000 (išor. nuotek.)</text:p>
          </table:table-cell>
          <table:table-cell office:value-type="string" table:style-name="ce13">
            <text:p>vnt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VC vamzdžiai klasė N 250x6.2x2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PVC vamzdžiai klasė N 250x6.2x6000 (išor. nuotek.)</text:p>
          </table:table-cell>
          <table:table-cell office:value-type="string" table:style-name="ce13">
            <text:p>vnt</text:p>
          </table:table-cell>
          <table:table-cell office:value-type="float" office:value="52" table:style-name="ce19">
            <text:p>5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Skylių vamzdžiams iškalimas ir jų užtaisymas betoniniuose šuliniuose <text:s/>k8=1.17</text:p>
          </table:table-cell>
          <table:table-cell office:value-type="string" table:style-name="ce13">
            <text:p>vnt</text:p>
          </table:table-cell>
          <table:table-cell office:value-type="float" office:value="76" table:style-name="ce19">
            <text:p>7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20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48" table:style-name="ce19">
            <text:p>4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25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28" table:style-name="ce19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48" table:style-name="ce19">
            <text:p>4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rotarpinis 250, trumpas (išor. nuotek.)</text:p>
          </table:table-cell>
          <table:table-cell office:value-type="string" table:style-name="ce13">
            <text:p>vnt</text:p>
          </table:table-cell>
          <table:table-cell office:value-type="float" office:value="28" table:style-name="ce19">
            <text:p>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Smėlio pagrindo po vamzdynais įrengimas <text:s/>k9=1.15</text:p>
          </table:table-cell>
          <table:table-cell office:value-type="string" table:style-name="ce13">
            <text:p>m3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.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12.51" table:style-name="ce19">
            <text:p>12,5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Apvalių surenkamų gelžbetoninių <text:s/>D 0.7m normalaus tipo vandens surinkimo šulinių įrengimas <text:s/>k9=1.15</text:p>
          </table:table-cell>
          <table:table-cell office:value-type="string" table:style-name="ce13">
            <text:p>m3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Plastikinis dugnas DN425</text:p>
          </table:table-cell>
          <table:table-cell office:value-type="string" table:style-name="ce13">
            <text:p>vnt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PP aklė D200, su tarpine</text:p>
          </table:table-cell>
          <table:table-cell office:value-type="string" table:style-name="ce13">
            <text:p>vnt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Gofruoti Multiflex vamzdžiai su movomis 425x6166 (išor. nuotek.)</text:p>
          </table:table-cell>
          <table:table-cell office:value-type="string" table:style-name="ce13">
            <text:p>vnt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Aklinas dugnas</text:p>
          </table:table-cell>
          <table:table-cell office:value-type="string" table:style-name="ce13">
            <text:p>vnt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Ketinės grotelės <text:s/>važ. daliai 500x500mm be užrakto (išor. nuotek.)</text:p>
          </table:table-cell>
          <table:table-cell office:value-type="string" table:style-name="ce13">
            <text:p>vnt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Perkritimo d=200 įrengimas <text:s/>k9=1.15</text:p>
          </table:table-cell>
          <table:table-cell office:value-type="string" table:style-name="ce13">
            <text:p>vnt.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3.96" table:style-name="ce19">
            <text:p>3,9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0.82" table:style-name="ce15">
            <text:p>0,8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50 mm) <text:s/>k9=1.15</text:p>
          </table:table-cell>
          <table:table-cell office:value-type="string" table:style-name="ce13">
            <text:p>100m</text:p>
          </table:table-cell>
          <table:table-cell office:value-type="float" office:value="3.14" table:style-name="ce19">
            <text:p>3,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Išvalytų buitinių nuotekų infiltracijos kūginio šulinio montavimas <text:s/>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Infiltracijos tunelio montavimas (modulių skaičius tunelyje <text:s/>180.00 vnt) <text:s/>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Žemės darbai paviršinių nuotekų įrengimu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32" table:style-name="ce15">
            <text:p>0,3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ynų pirminis (apsauginis) užpylimas ekskavatoriumi, sutankinant gruntą <text:s/>k9=1.15</text:p>
          </table:table-cell>
          <table:table-cell office:value-type="string" table:style-name="ce13">
            <text:p>m3</text:p>
          </table:table-cell>
          <table:table-cell office:value-type="float" office:value="206" table:style-name="ce19">
            <text:p>20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5.8000000000000003E-2" table:style-name="ce15">
            <text:p>0,05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Tranšėjų, iškasų ir duobių užpylimas gruntu iš sankasos ekskavatoriumi , kai kaušo talpa 0,40m3 <text:s/>k9=1.15</text:p>
          </table:table-cell>
          <table:table-cell office:value-type="string" table:style-name="ce13">
            <text:p>100m3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52200000000000002" table:style-name="ce15">
            <text:p>0,5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Darbai sąvartoje, atvežant gruntą autosavivarčiais , kai gruntas II grupės <text:s/>k9=1.15</text:p>
          </table:table-cell>
          <table:table-cell office:value-type="string" table:style-name="ce13">
            <text:p>t. m3</text:p>
          </table:table-cell>
          <table:table-cell office:value-type="float" office:value="0.52200000000000002" table:style-name="ce15">
            <text:p>0,5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2.4E-2" table:style-name="ce15">
            <text:p>0,02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06" table:style-name="ce15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Mažų plotų asfaltbetonio dangos įrengimas, paskleidžiant masę rankiniu būdu, tankinant vibroplūktuvu (sluoksnis <text:s/>10.0 cm storio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06" table:style-name="ce15">
            <text:p>0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364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6" number:min-decimal-places="1" number:min-integer-digits="1"/>
    </number:number-style>
    <number:number-style style:name="N36P1">
      <number:text>-</number:text>
      <number:number number:decimal-places="6" number:min-decimal-places="1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1" number:min-integer-digits="1"/>
    </number:number-style>
    <number:number-style style:name="N37P1">
      <number:text>-</number:text>
      <number:number number:decimal-places="4" number:min-decimal-places="1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1" number:min-integer-digits="1"/>
    </number:number-style>
    <number:number-style style:name="N38P1">
      <number:text>-</number:text>
      <number:number number:decimal-places="2" number:min-decimal-places="1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3" number:min-decimal-places="1" number:min-integer-digits="1"/>
    </number:number-style>
    <number:number-style style:name="N39P1">
      <number:text>-</number:text>
      <number:number number:decimal-places="3" number:min-decimal-places="1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eringa Kondakoviene</meta:initial-creator>
    <dc:creator>Tadas Jančiauskas</dc:creator>
    <meta:creation-date>2010-02-09T07:20:51Z</meta:creation-date>
    <dc:date>2026-05-28T10:26:56Z</dc:date>
  </office:meta>
</office:document-meta>
</file>