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39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/>
      <style:text-properties fo:color="#FF0000" style:font-name="Arial Baltic" style:font-name-asian="Arial Baltic" style:font-name-complex="Arial Baltic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Baltic" style:font-name-asian="Arial Baltic" style:font-name-complex="Arial Baltic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Baltic" style:font-name-asian="Arial Baltic" style:font-name-complex="Arial Baltic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36" style:family="table-cell" style:parent-style-name="Default" style:data-style-name="N37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37" style:family="table-cell" style:parent-style-name="Default" style:data-style-name="N38">
      <style:table-cell-properties style:vertical-align="top"/>
      <style:text-properties fo:color="#FF0000" style:font-name="MonospaceLT" style:font-name-asian="MonospaceLT" style:font-name-complex="MonospaceLT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/>
      <style:text-properties fo:color="#FF0000"/>
    </style:style>
    <style:style style:name="ce39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1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3">
            <text:p>Statinių grupė <text:s text:c="2"/>2025_125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Statinys <text:s text:c="15"/>1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7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ašinės linijos ir kelio juostos nužymėjimas trasoje</text:p>
          </table:table-cell>
          <table:table-cell office:value-type="string" table:style-name="ce13">
            <text:p>km</text:p>
          </table:table-cell>
          <table:table-cell office:value-type="float" office:value="0.27100000000000002" table:style-name="ce15">
            <text:p>0,27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sfaltbetonio dangos išardymas mechanizuotai <text:s/>k9=1.15</text:p>
          </table:table-cell>
          <table:table-cell office:value-type="string" table:style-name="ce13">
            <text:p>100m3</text:p>
          </table:table-cell>
          <table:table-cell office:value-type="float" office:value="0.96" table:style-name="ce15">
            <text:p>0,9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Tašytų akmenų, betoninių trinkelių grindinio ardymas pneumoplaktuku <text:s/>k8=1.04,k9=1.15</text:p>
          </table:table-cell>
          <table:table-cell office:value-type="string" table:style-name="ce13">
            <text:p>100m2</text:p>
          </table:table-cell>
          <table:table-cell office:value-type="float" office:value="2.97" table:style-name="ce19">
            <text:p>2,9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Bordiūrų (gatvės bortų), sudėtų ant betono pagrindo, išardymas <text:s/>k8=1.09,k9=1.15</text:p>
          </table:table-cell>
          <table:table-cell office:value-type="string" table:style-name="ce13">
            <text:p>m</text:p>
          </table:table-cell>
          <table:table-cell office:value-type="float" office:value="1109" table:style-name="ce19">
            <text:p>110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tatybinių šiukšlių išvežimas 10 km atstumu automobiliais-savivarčiais, pakraunant ekskavatoriais 0,25 m3 talpos kaušais</text:p>
          </table:table-cell>
          <table:table-cell office:value-type="string" table:style-name="ce13">
            <text:p>t</text:p>
          </table:table-cell>
          <table:table-cell office:value-type="float" office:value="382" table:style-name="ce19">
            <text:p>38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rūmų ir smulkaus miško naikinimas nuo plotų, kai gruntai natūralūs ( krūmai vidutinio tankumo) <text:s/>k9=1.15</text:p>
          </table:table-cell>
          <table:table-cell office:value-type="string" table:style-name="ce13">
            <text:p>ha</text:p>
          </table:table-cell>
          <table:table-cell office:value-type="float" office:value="1.4E-2" table:style-name="ce15">
            <text:p>0,01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Ketinių liukų keitimas</text:p>
          </table:table-cell>
          <table:table-cell office:value-type="string" table:style-name="ce13">
            <text:p>vnt</text:p>
          </table:table-cell>
          <table:table-cell office:value-type="float" office:value="14" table:style-name="ce19">
            <text:p>1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Minkštų veislių medžių kirtimas , kai kamieno skersmuo daugiau 16cm iki 24cm</text:p>
          </table:table-cell>
          <table:table-cell office:value-type="string" table:style-name="ce13">
            <text:p>100vnt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Minkštų veislių medžių kirtimas , kai kamieno skersmuo iki 16cm</text:p>
          </table:table-cell>
          <table:table-cell office:value-type="string" table:style-name="ce13">
            <text:p>100vnt</text:p>
          </table:table-cell>
          <table:table-cell office:value-type="float" office:value="0.01" table:style-name="ce15">
            <text:p>0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Minkštų veislių medžių kelmų rovimas kelmarove , kai kelmo skersmuo iki 26cm <text:s/>k9=1.15</text:p>
          </table:table-cell>
          <table:table-cell office:value-type="string" table:style-name="ce13">
            <text:p>100vnt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 / perkėlimas <text:s/>k1=1.60,k2=1.50</text:p>
          </table:table-cell>
          <table:table-cell office:value-type="string" table:style-name="ce13">
            <text:p>vnt.</text:p>
          </table:table-cell>
          <table:table-cell office:value-type="float" office:value="5" table:style-name="ce19">
            <text:p>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9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13">
            <text:p>t. m3</text:p>
          </table:table-cell>
          <table:table-cell office:value-type="float" office:value="0.10299999999999999" table:style-name="ce15">
            <text:p>0,10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1.22" table:style-name="ce19">
            <text:p>1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ylimų įrengimas 0,8m3 kaušo talpos ekskavatoriumi - draglainu , kai gruntas II grupės <text:s/>k9=1.15</text:p>
          </table:table-cell>
          <table:table-cell office:value-type="string" table:style-name="ce13">
            <text:p>100m3</text:p>
          </table:table-cell>
          <table:table-cell office:value-type="float" office:value="1.02" table:style-name="ce19">
            <text:p>1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1.117" table:style-name="ce19">
            <text:p>1,11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Iškasų arba pylimų paviršių planiravimas buldozeriu , kai buldozerio galia iki 45kW (62AJ) <text:s/>k9=1.15</text:p>
          </table:table-cell>
          <table:table-cell office:value-type="string" table:style-name="ce13">
            <text:p>t.m2</text:p>
          </table:table-cell>
          <table:table-cell office:value-type="float" office:value="2.194" table:style-name="ce19">
            <text:p>2,19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škasų arba pylimų paviršių planiravimas rankiniu būdu , kai gruntas II grupės <text:s/>k9=1.15</text:p>
          </table:table-cell>
          <table:table-cell office:value-type="string" table:style-name="ce13">
            <text:p>100m2</text:p>
          </table:table-cell>
          <table:table-cell office:value-type="float" office:value="0.68" table:style-name="ce15">
            <text:p>0,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upilto grunto tankinimas savaeigiais volais,kai volo masė 25t, praėjimų skaičius viena vėže <text:s/>7 kartai <text:s/>k9=1.15</text:p>
          </table:table-cell>
          <table:table-cell office:value-type="string" table:style-name="ce13">
            <text:p>100m3</text:p>
          </table:table-cell>
          <table:table-cell office:value-type="float" office:value="6.79" table:style-name="ce19">
            <text:p>6,7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Šlaitų tvirtinimas 6 cm dirvožemio sluoksniu, paskleidžiant gruntą ir pasėjant žoles rankiniu būdu <text:s/>k9=1.15</text:p>
          </table:table-cell>
          <table:table-cell office:value-type="string" table:style-name="ce13">
            <text:p>100 m2</text:p>
          </table:table-cell>
          <table:table-cell office:value-type="float" office:value="7.89" table:style-name="ce19">
            <text:p>7,8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29">
            <text:p>Vandens nuvedimas. Drenaž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Pagrindų iš birių medžiagų po vamzdynais ir įrenginiais įrengimas ( skaldos) <text:s/>k9=1.15</text:p>
          </table:table-cell>
          <table:table-cell office:value-type="string" table:style-name="ce13">
            <text:p>m3</text:p>
          </table:table-cell>
          <table:table-cell office:value-type="float" office:value="39" table:style-name="ce19">
            <text:p>3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Filtracinių sluoksnių iš birių medžiagų įrengimas mechanizuotai iš skaldos <text:s/>k9=1.15</text:p>
          </table:table-cell>
          <table:table-cell office:value-type="string" table:style-name="ce13">
            <text:p>m3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Geotekstilės paklojimas <text:s/>k9=1.15</text:p>
          </table:table-cell>
          <table:table-cell office:value-type="string" table:style-name="ce13">
            <text:p>100m2</text:p>
          </table:table-cell>
          <table:table-cell office:value-type="float" office:value="4.2" table:style-name="ce19">
            <text:p>4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lastikinių vamzdžių (drenažo rinktuvų) klojimas iškastose tranšėjose , kai vamzdžių skersmuo iki 110 mm <text:s/>k9=1.15</text:p>
          </table:table-cell>
          <table:table-cell office:value-type="string" table:style-name="ce13">
            <text:p>m</text:p>
          </table:table-cell>
          <table:table-cell office:value-type="float" office:value="226" table:style-name="ce19">
            <text:p>226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olietileninių atšakų, alkūnių antvamzdžių, perėjimų pastatymas <text:s/>k9=1.15</text:p>
          </table:table-cell>
          <table:table-cell office:value-type="string" table:style-name="ce13">
            <text:p>10 vnt.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Aklė <text:s/>d110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4" table:style-name="ce11">
            <text:p>4</text:p>
          </table:table-cell>
          <table:table-cell office:value-type="string" table:number-columns-spanned="5" table:number-rows-spanned="1" table:style-name="ce29">
            <text:p>Važiuojamosios dalies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stabilizuoto pagrindo įrengimas šalto regeneravimo mašina, pridedant cemento (sluoksnio storis <text:s/>25.00 cm) <text:s/>k9=1.15</text:p>
          </table:table-cell>
          <table:table-cell office:value-type="string" table:style-name="ce13">
            <text:p>100m2</text:p>
          </table:table-cell>
          <table:table-cell office:value-type="float" office:value="15.98" table:style-name="ce19">
            <text:p>15,9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, kai pagrindas smėlio, autogreiderio galia <text:s/>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4.8899999999999997" table:style-name="ce19">
            <text:p>4,8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13.31" table:style-name="ce19">
            <text:p>13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13.31" table:style-name="ce19">
            <text:p>13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13.31" table:style-name="ce19">
            <text:p>13,3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.Spalvotos stačiakampės trinkelės</text:p>
          </table:table-cell>
          <table:table-cell office:value-type="string" table:style-name="ce13">
            <text:p>m3</text:p>
          </table:table-cell>
          <table:table-cell office:value-type="float" office:value="106.48" table:style-name="ce19">
            <text:p>106,4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4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5" table:style-name="ce11">
            <text:p>5</text:p>
          </table:table-cell>
          <table:table-cell office:value-type="string" table:number-columns-spanned="5" table:number-rows-spanned="1" table:style-name="ce29">
            <text:p>Nuovažų dangos konstrukcijos įrengimo darbai iš betoninių trinkelių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30599999999999999" table:style-name="ce15">
            <text:p>0,30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90" table:style-name="ce19">
            <text:p>9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1.2" table:style-name="ce19">
            <text:p>1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5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6" table:style-name="ce11">
            <text:p>6</text:p>
          </table:table-cell>
          <table:table-cell office:value-type="string" table:number-columns-spanned="5" table:number-rows-spanned="1" table:style-name="ce29">
            <text:p>Šaligatvi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1.2" table:style-name="ce19">
            <text:p>1,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dolomito skaldos (storis 15 cm , vien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5.45" table:style-name="ce19">
            <text:p>5,4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Šaligatvio pasluoksnio įrengimas ( akmenų atsijo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5.45" table:style-name="ce19">
            <text:p>5,4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rindinio įrengimas iš betono trinkelių rankiniu būdu, užpilant siūles akmens atsijomis <text:s/>k9=1.15</text:p>
          </table:table-cell>
          <table:table-cell office:value-type="string" table:style-name="ce13">
            <text:p>100m2</text:p>
          </table:table-cell>
          <table:table-cell office:value-type="float" office:value="5.45" table:style-name="ce19">
            <text:p>5,4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trinkelės 200x100x80 mm</text:p>
          </table:table-cell>
          <table:table-cell office:value-type="string" table:style-name="ce13">
            <text:p>m2</text:p>
          </table:table-cell>
          <table:table-cell office:value-type="float" office:value="519" table:style-name="ce19">
            <text:p>51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Trinkelės akliesiems ir silpnaregiams 200x100x80 mm (spalvotos)</text:p>
          </table:table-cell>
          <table:table-cell office:value-type="string" table:style-name="ce13">
            <text:p>m2</text:p>
          </table:table-cell>
          <table:table-cell office:value-type="float" office:value="25" table:style-name="ce19">
            <text:p>2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6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7" table:style-name="ce11">
            <text:p>7</text:p>
          </table:table-cell>
          <table:table-cell office:value-type="string" table:number-columns-spanned="5" table:number-rows-spanned="1" table:style-name="ce29">
            <text:p>Akmenų grindini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13">
            <text:p>100m3</text:p>
          </table:table-cell>
          <table:table-cell office:value-type="float" office:value="0.15" table:style-name="ce15">
            <text:p>0,1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Šaligatvio pasluoksnio įrengimas ( smėlio-cemento mišinys, sluoksnio storis <text:s/>3 cm) <text:s/>k9=1.15</text:p>
          </table:table-cell>
          <table:table-cell office:value-type="string" table:style-name="ce13">
            <text:p>100m2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pagrindo įrengimas autogreideriais (sluoksnio storis <text:s/>10 cm) <text:s/>k9=1.15</text:p>
          </table:table-cell>
          <table:table-cell office:value-type="string" table:style-name="ce13">
            <text:p>100m2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Šaligatvio pasluoksnio įrengimas (smėlio-cemento mišinys, sluoksnio storis <text:s/>4 cm) <text:s/>k9=1.15</text:p>
          </table:table-cell>
          <table:table-cell office:value-type="string" table:style-name="ce13">
            <text:p>100m2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rindinio įrengimas iš skaldytų arba lauko akmenų (sluoksnio storis <text:s/>15.00 cm) <text:s/>k9=1.15</text:p>
          </table:table-cell>
          <table:table-cell office:value-type="string" table:style-name="ce13">
            <text:p>100m2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Deformacinės siūlės įrengimas</text:p>
          </table:table-cell>
          <table:table-cell office:value-type="string" table:style-name="ce33">
            <text:p>m</text:p>
          </table:table-cell>
          <table:table-cell office:value-type="float" office:value="10" table:style-name="ce35">
            <text:p>10,0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16375" table:style-name="ce39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7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8" table:style-name="ce11">
            <text:p>8</text:p>
          </table:table-cell>
          <table:table-cell office:value-type="string" table:number-columns-spanned="5" table:number-rows-spanned="1" table:style-name="ce29">
            <text:p>Bordiūr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Betono bordiūrų įrengimas ant betono pagrindo, kai bordiūrai <text:s/>150x300mm <text:s/>k9=1.15</text:p>
          </table:table-cell>
          <table:table-cell office:value-type="string" table:style-name="ce13">
            <text:p>100m</text:p>
          </table:table-cell>
          <table:table-cell office:value-type="float" office:value="4.4800000000000004" table:style-name="ce19">
            <text:p>4,4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Gatvės bordiūras GB 100x15x30 cm</text:p>
          </table:table-cell>
          <table:table-cell office:value-type="string" table:style-name="ce13">
            <text:p>vnt</text:p>
          </table:table-cell>
          <table:table-cell office:value-type="float" office:value="448" table:style-name="ce19">
            <text:p>44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Betono bordiūrų įrengimas ant betono pagrindo, kai bordiūrai <text:s/>150x220mm <text:s/>k9=1.15</text:p>
          </table:table-cell>
          <table:table-cell office:value-type="string" table:style-name="ce13">
            <text:p>100m</text:p>
          </table:table-cell>
          <table:table-cell office:value-type="float" office:value="3.81" table:style-name="ce19">
            <text:p>3,8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atvės bordiūras GB 100x15x22 cm</text:p>
          </table:table-cell>
          <table:table-cell office:value-type="string" table:style-name="ce13">
            <text:p>vnt</text:p>
          </table:table-cell>
          <table:table-cell office:value-type="float" office:value="381" table:style-name="ce19">
            <text:p>38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0.19" table:style-name="ce15">
            <text:p>0,1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Betono bordiūrų įrengimas ant betono pagrindo, kai bordiūrai <text:s/>80x200mm <text:s/>k9=1.15</text:p>
          </table:table-cell>
          <table:table-cell office:value-type="string" table:style-name="ce13">
            <text:p>100m</text:p>
          </table:table-cell>
          <table:table-cell office:value-type="float" office:value="3.21" table:style-name="ce19">
            <text:p>3,2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Šaligatvių ir vejų bordiūras JB 100x8x20 cm (pilkas)</text:p>
          </table:table-cell>
          <table:table-cell office:value-type="string" table:style-name="ce13">
            <text:p>vnt</text:p>
          </table:table-cell>
          <table:table-cell office:value-type="float" office:value="321" table:style-name="ce19">
            <text:p>32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8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9" table:style-name="ce11">
            <text:p>9</text:p>
          </table:table-cell>
          <table:table-cell office:value-type="string" table:number-columns-spanned="5" table:number-rows-spanned="1" table:style-name="ce29">
            <text:p>Asfalto dangos suvedimas su AB ,,Via Lietuva" statiniu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pagrindo įrengimas iš dolomito skaldo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0.11" table:style-name="ce15">
            <text:p>0,1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pagrindo įrengimas iš asfaltbetonio (sluoksnis 8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11" table:style-name="ce15">
            <text:p>0,1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Juodų dangų paviršiaus gruntavimas bitumine emulsija <text:s/>k8=1.17,k9=1.15</text:p>
          </table:table-cell>
          <table:table-cell office:value-type="string" table:style-name="ce13">
            <text:p>t.m2</text:p>
          </table:table-cell>
          <table:table-cell office:value-type="float" office:value="1.0999999999999999E-2" table:style-name="ce15">
            <text:p>0,01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13">
            <text:p>100m2</text:p>
          </table:table-cell>
          <table:table-cell office:value-type="float" office:value="0.11" table:style-name="ce15">
            <text:p>0,1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andūros tarp bordiūrų ir gatvės dangos užtaisymas amortizacine (sandarinimo) juosta</text:p>
          </table:table-cell>
          <table:table-cell office:value-type="string" table:style-name="ce13">
            <text:p>100m</text:p>
          </table:table-cell>
          <table:table-cell office:value-type="float" office:value="0.22" table:style-name="ce15">
            <text:p>0,2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9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0" table:style-name="ce11">
            <text:p>10</text:p>
          </table:table-cell>
          <table:table-cell office:value-type="string" table:number-columns-spanned="5" table:number-rows-spanned="1" table:style-name="ce29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Kelio ženklų vienstiebių metalinių atramų (d=76mm) ant monolitinių betoninių pamatų pastatymas <text:s/>k9=1.15</text:p>
          </table:table-cell>
          <table:table-cell office:value-type="string" table:style-name="ce13">
            <text:p>vnt.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Kelio ženklų skydų montavimas prie vienstiebių atramų rankiniu budu</text:p>
          </table:table-cell>
          <table:table-cell office:value-type="string" table:style-name="ce13">
            <text:p>vnt.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Kelio ženklų skydų montavimas prie vienstiebių atramų rankiniu budu / perkėlimas <text:s/>k1=1.60,k2=1.50</text:p>
          </table:table-cell>
          <table:table-cell office:value-type="string" table:style-name="ce13">
            <text:p>vnt.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Kelio dangos ženklinimas dažais su stiklo rutuliukais purkštuvu, naudojant trafaretus , kai linijos, ženklo plotas daugiau 0,5 iki 1,0 m2 <text:s/>k9=1.15</text:p>
          </table:table-cell>
          <table:table-cell office:value-type="string" table:style-name="ce13">
            <text:p>m2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aklotų kabelių apsauga surenkamais gaubtais, atkasant kabelius , kai surenkamo gaubto skersmuo 110 mm <text:s/>k9=1.15</text:p>
          </table:table-cell>
          <table:table-cell office:value-type="string" table:style-name="ce13">
            <text:p>100m</text:p>
          </table:table-cell>
          <table:table-cell office:value-type="float" office:value="0.17" table:style-name="ce15">
            <text:p>0,1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Metalinių vienpusių kelio atitvarų ant metalinių statramsčių įrengimas, gręžiant duobes ( atstumas tarp statramsčių 1,33 m) <text:s/>k9=1.15</text:p>
          </table:table-cell>
          <table:table-cell office:value-type="string" table:style-name="ce13">
            <text:p>10m</text:p>
          </table:table-cell>
          <table:table-cell office:value-type="float" office:value="5.5" table:style-name="ce19">
            <text:p>5,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4"/>10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žiniaraštyje <text:s text:c="4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0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Iš viso žiniaraštyje <text:s text:c="2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1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3">
            <text:p>Statinių grupė <text:s text:c="2"/>2025_125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Statinys <text:s text:c="15"/>1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Žiniaraštis <text:s text:c="12"/>2 Nuotekų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7">
            <text:p>Paviršinių nuotekų tinkl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20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250 mm skersmens plastmasinių įmovinių vamzdžių montavimas, kai 100 m vamzdyne -17 sandūrų <text:s/>k9=1.15</text:p>
          </table:table-cell>
          <table:table-cell office:value-type="string" table:style-name="ce13">
            <text:p>100m</text:p>
          </table:table-cell>
          <table:table-cell office:value-type="float" office:value="3.01" table:style-name="ce19">
            <text:p>3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PVC vamzdžiai klasė N 200x4.9x6000 (išor. nuotek.)</text:p>
          </table:table-cell>
          <table:table-cell office:value-type="string" table:style-name="ce13">
            <text:p>vnt</text:p>
          </table:table-cell>
          <table:table-cell office:value-type="float" office:value="4" table:style-name="ce19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PVC vamzdžiai klasė N 250x6.2x3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PVC vamzdžiai klasė N 200x4.9x1000 (išor. nuotek.)</text:p>
          </table:table-cell>
          <table:table-cell office:value-type="string" table:style-name="ce13">
            <text:p>vnt</text:p>
          </table:table-cell>
          <table:table-cell office:value-type="float" office:value="4" table:style-name="ce19">
            <text:p>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.PVC vamzdžiai klasė N 250x6.2x6000 (išor. nuotek.)</text:p>
          </table:table-cell>
          <table:table-cell office:value-type="string" table:style-name="ce13">
            <text:p>vnt</text:p>
          </table:table-cell>
          <table:table-cell office:value-type="float" office:value="50" table:style-name="ce19">
            <text:p>5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PVC vamzdžiai klasė N 250x6.2x1000 (išor. nuotek.)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Skylių vamzdžiams iškalimas ir jų užtaisymas betoniniuose šuliniuose <text:s/>k8=1.17</text:p>
          </table:table-cell>
          <table:table-cell office:value-type="string" table:style-name="ce13">
            <text:p>vnt</text:p>
          </table:table-cell>
          <table:table-cell office:value-type="float" office:value="30" table:style-name="ce19">
            <text:p>3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20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250 mm skersmens plastmasinių įmovinių alkūnių, perėjimų, movų montavimas <text:s/>k9=1.15</text:p>
          </table:table-cell>
          <table:table-cell office:value-type="string" table:style-name="ce13">
            <text:p>vnt</text:p>
          </table:table-cell>
          <table:table-cell office:value-type="float" office:value="19" table:style-name="ce19">
            <text:p>1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Protarpinis 200, trumpas (išor. nuotek.)</text:p>
          </table:table-cell>
          <table:table-cell office:value-type="string" table:style-name="ce13">
            <text:p>vnt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Protarpinis 250, trumpas (išor. nuotek.)</text:p>
          </table:table-cell>
          <table:table-cell office:value-type="string" table:style-name="ce13">
            <text:p>vnt</text:p>
          </table:table-cell>
          <table:table-cell office:value-type="float" office:value="19" table:style-name="ce19">
            <text:p>1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Smėlio pagrindo po vamzdynais įrengimas <text:s/>k9=1.15</text:p>
          </table:table-cell>
          <table:table-cell office:value-type="string" table:style-name="ce13">
            <text:p>m3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Apvalių surenkamų gelžbetoninių <text:s/>D 1m kanalizacijos šulinių įrengimas šlapiuose gruntuose <text:s/>k8=1.02,k9=1.15</text:p>
          </table:table-cell>
          <table:table-cell office:value-type="string" table:style-name="ce13">
            <text:p>m3</text:p>
          </table:table-cell>
          <table:table-cell office:value-type="float" office:value="9.6199999999999992" table:style-name="ce19">
            <text:p>9,6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omunikacijų žymėjimo ženklų ant stulpelių įrengimas , kai stulpeliai metaliniai</text:p>
          </table:table-cell>
          <table:table-cell office:value-type="string" table:style-name="ce13">
            <text:p>vnt.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Plastikinių lauko nuotakyno šulinių montavimas , kai šulinių skersmuo daugiau 400 mm iki 500 mm <text:s/>k9=1.15</text:p>
          </table:table-cell>
          <table:table-cell office:value-type="string" table:style-name="ce13">
            <text:p>vnt.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Plastikinis dugnas DN425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PP aklė D200, su tarpine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Gofruoti Multiflex vamzdžiai su movomis 425x3000 (išor. nuotek.)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Ketinės grotelės <text:s/>važ. daliai 425x375mm be užrakto (išor. nuotek.)</text:p>
          </table:table-cell>
          <table:table-cell office:value-type="string" table:style-name="ce13">
            <text:p>vnt</text:p>
          </table:table-cell>
          <table:table-cell office:value-type="float" office:value="9" table:style-name="ce19">
            <text:p>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Vamzdyno vidaus apžiūra, darant vaizdo įrašą <text:s/>k9=1.15</text:p>
          </table:table-cell>
          <table:table-cell office:value-type="string" table:style-name="ce13">
            <text:p>100m</text:p>
          </table:table-cell>
          <table:table-cell office:value-type="float" office:value="3.29" table:style-name="ce19">
            <text:p>3,2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00 mm) <text:s/>k9=1.15</text:p>
          </table:table-cell>
          <table:table-cell office:value-type="string" table:style-name="ce13">
            <text:p>100m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Plastikinių vamzdžių vamzdynų iki 630 mm skersmens hidraulinis bandymas <text:s/>(vamzdžių skersmuo <text:s/>250 mm) <text:s/>k9=1.15</text:p>
          </table:table-cell>
          <table:table-cell office:value-type="string" table:style-name="ce13">
            <text:p>100m</text:p>
          </table:table-cell>
          <table:table-cell office:value-type="float" office:value="3.01" table:style-name="ce19">
            <text:p>3,0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9">
            <text:p>Žemės darbai paviršinių nuotekų įrengimu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46800000000000003" table:style-name="ce15">
            <text:p>0,4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upės grunto kasimas rankiniu būdu nesutvirtintose tranšėjose (iškasose) , kai kasimo gylis daugiau 1,0m iki 2,0m <text:s/>k9=1.15</text:p>
          </table:table-cell>
          <table:table-cell office:value-type="string" table:style-name="ce13">
            <text:p>100m3</text:p>
          </table:table-cell>
          <table:table-cell office:value-type="float" office:value="0.13" table:style-name="ce15">
            <text:p>0,1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amzdynų pirminis (apsauginis) užpylimas ekskavatoriumi, sutankinant gruntą <text:s/>k9=1.15</text:p>
          </table:table-cell>
          <table:table-cell office:value-type="string" table:style-name="ce13">
            <text:p>m3</text:p>
          </table:table-cell>
          <table:table-cell office:value-type="float" office:value="94" table:style-name="ce19">
            <text:p>94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3" table:style-name="ce15">
            <text:p>0,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Tranšėjų, iškasų ir duobių užpylimas gruntu iš sankasos ekskavatoriumi , kai kaušo talpa 0,40m3 <text:s/>k9=1.15</text:p>
          </table:table-cell>
          <table:table-cell office:value-type="string" table:style-name="ce13">
            <text:p>100m3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I-II grupės grunto tankinimas vibroplokštėmis <text:s/>k8=1.14,k9=1.15</text:p>
          </table:table-cell>
          <table:table-cell office:value-type="string" table:style-name="ce13">
            <text:p>100m3</text:p>
          </table:table-cell>
          <table:table-cell office:value-type="float" office:value="3" table:style-name="ce19">
            <text:p>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13">
            <text:p>t. m3</text:p>
          </table:table-cell>
          <table:table-cell office:value-type="float" office:value="0.16800000000000001" table:style-name="ce15">
            <text:p>0,1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Darbai sąvartoje, atvežant gruntą autosavivarčiais , kai gruntas II grupės <text:s/>k9=1.15</text:p>
          </table:table-cell>
          <table:table-cell office:value-type="string" table:style-name="ce13">
            <text:p>t. m3</text:p>
          </table:table-cell>
          <table:table-cell office:value-type="float" office:value="0.16800000000000001" table:style-name="ce15">
            <text:p>0,168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3" table:style-name="ce11">
            <text:p>3</text:p>
          </table:table-cell>
          <table:table-cell office:value-type="string" table:number-columns-spanned="5" table:number-rows-spanned="1" table:style-name="ce29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Mažų plotų asfaltbetonio dangos įrengimas, paskleidžiant masę rankiniu būdu, tankinant vibroplūktuvu (sluoksnis <text:s/>10.0 cm storio) <text:s/>k8=1.17,k9=1.15</text:p>
          </table:table-cell>
          <table:table-cell office:value-type="string" table:style-name="ce13">
            <text:p>100m2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Dolomito skaldos <text:s/>pagrindo ar dangos įrengimas, esant mažoms darbų apimtim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Smėlio-žvyro mišinio pagrindo ar dangos įrengimas, esant mažoms darbų apimtims (storis 20 cm , dvisluoksnis) <text:s/>k9=1.15</text:p>
          </table:table-cell>
          <table:table-cell office:value-type="string" table:style-name="ce13">
            <text:p>100m2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žiniaraštyje <text:s text:c="4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0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Iš viso žiniaraštyje <text:s text:c="2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1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3">
            <text:p>Statinių grupė <text:s text:c="2"/>2025_125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Statinys <text:s text:c="15"/>1 Susisiekimo komunikacijų paskirties statinio - Gedimino g. Kernavės mstl. Širvintų rajone rekonstravimo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3">
            <text:p>Žiniaraštis <text:s text:c="12"/>3 Elektrotechnik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4"/>
          <table:covered-table-cell/>
          <table:table-cell table:style-name="ce2"/>
          <table:table-cell office:value-type="string" table:number-columns-spanned="4" table:number-rows-spanned="1" table:style-name="ce25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6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27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kV galios variniai kabeliai NYY-J 3x1.5RE</text:p>
          </table:table-cell>
          <table:table-cell office:value-type="string" table:style-name="ce13">
            <text:p>m</text:p>
          </table:table-cell>
          <table:table-cell office:value-type="float" office:value="85" table:style-name="ce19">
            <text:p>85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Aliuminiai galios kabeliai YAKY 4x16</text:p>
          </table:table-cell>
          <table:table-cell office:value-type="string" table:style-name="ce13">
            <text:p>m</text:p>
          </table:table-cell>
          <table:table-cell office:value-type="float" office:value="390" table:style-name="ce19">
            <text:p>390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Vamzdis HDPE Ø110mm</text:p>
          </table:table-cell>
          <table:table-cell office:value-type="string" table:style-name="ce13">
            <text:p>m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Gofruoti PE kabelių apsaugos vamzdžiai be movų 75/61mm (raudoni)</text:p>
          </table:table-cell>
          <table:table-cell office:value-type="string" table:style-name="ce13">
            <text:p>m</text:p>
          </table:table-cell>
          <table:table-cell office:value-type="float" office:value="379" table:style-name="ce19">
            <text:p>37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Signalinė juosta Kabelis <text:s/>0,2x250 mm geltona</text:p>
          </table:table-cell>
          <table:table-cell office:value-type="string" table:style-name="ce13">
            <text:p>m</text:p>
          </table:table-cell>
          <table:table-cell office:value-type="float" office:value="379" table:style-name="ce19">
            <text:p>37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ontaktinė grupė JOR-99969 su 1F C6A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Automatiniai jungikliai 6 A 3P S203-C 6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1 kV galinės movos 4-ių gyslų kabeliams EVPU-4 x 16-70-S-L12</text:p>
          </table:table-cell>
          <table:table-cell office:value-type="string" table:style-name="ce13">
            <text:p>vnt</text:p>
          </table:table-cell>
          <table:table-cell office:value-type="float" office:value="27" table:style-name="ce19">
            <text:p>2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Pėsčiųjų perėjos šviestuvas LED, IP66, 28W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Metalinė 6,5m aukščio atrama komplekte su pamatu</text:p>
          </table:table-cell>
          <table:table-cell office:value-type="string" table:style-name="ce13">
            <text:p>kompl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Vienšakė gembė H-1,0m, L-1,0m.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a juosta įžeminimui 40x4 mm 1.26 kg/m (ritė~50kg)</text:p>
          </table:table-cell>
          <table:table-cell office:value-type="string" table:style-name="ce13">
            <text:p>kg</text:p>
          </table:table-cell>
          <table:table-cell office:value-type="float" office:value="32.76" table:style-name="ce19">
            <text:p>32,76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Įžeminimo strypas 14.2mm</text:p>
          </table:table-cell>
          <table:table-cell office:value-type="string" table:style-name="ce13">
            <text:p>vnt</text:p>
          </table:table-cell>
          <table:table-cell office:value-type="float" office:value="39" table:style-name="ce19">
            <text:p>39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Kalimo galvutė įžeminimo strypams 14,2 mm</text:p>
          </table:table-cell>
          <table:table-cell office:value-type="string" table:style-name="ce13">
            <text:p>vnt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Kryžminė jungtis sujungti Rd20mm elektrodą su juosta iki 40mm pločio ir Rd8-10mm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Sujungimo mova strypams</text:p>
          </table:table-cell>
          <table:table-cell office:value-type="string" table:style-name="ce13">
            <text:p>vnt</text:p>
          </table:table-cell>
          <table:table-cell office:value-type="float" office:value="27" table:style-name="ce19">
            <text:p>2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14,2 mm strypo antgalis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Antikorozinė pasta (įžeminimo sist. darbams)</text:p>
          </table:table-cell>
          <table:table-cell office:value-type="string" table:style-name="ce13">
            <text:p>kg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1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style-name="ce11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9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Iki 1m gylio tranšėjų kabeliams kasimas 0,25m3 kaušo talpos ekskavatoriumi II grupės grunte,kai kabelių skaičius iki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35899999999999999" table:style-name="ce15">
            <text:p>0,35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35899999999999999" table:style-name="ce15">
            <text:p>0,35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Iki 1m gylio tranšėjų kabeliams kasimas rankiniu būdu II grupės grunte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Iki 1m gylio tranšėjų kabeliams užpylimas rankiniu būdu II grupės gruntu,kai kabelių skaičius <text:s/>2.00 vnt <text:s/>k9=1.15</text:p>
          </table:table-cell>
          <table:table-cell office:value-type="string" table:style-name="ce13">
            <text:p>km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Uždaro perėjimo daugiau kaip 50m ilgio įrengimas kryptinio gręž. įreng.,įtraukiant 75-110mm skersm. vamzdį(trasos ilgis) <text:s/>k9=1.15</text:p>
          </table:table-cell>
          <table:table-cell office:value-type="string" table:style-name="ce13">
            <text:p>m</text:p>
          </table:table-cell>
          <table:table-cell office:value-type="float" office:value="11" table:style-name="ce19">
            <text:p>1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Kabelių apsaugos plastikinių gofruotų vamzdžių klojimas tranšėjose , kai vamzdžio išorinis skersmuo daugiau 63 mm iki 75 mm</text:p>
          </table:table-cell>
          <table:table-cell office:value-type="string" table:style-name="ce13">
            <text:p>100m</text:p>
          </table:table-cell>
          <table:table-cell office:value-type="float" office:value="3.79" table:style-name="ce19">
            <text:p>3,7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Signalinės juostos paklojimas tranšėjoje virš pakloto kabelio <text:s/>k9=1.15</text:p>
          </table:table-cell>
          <table:table-cell office:value-type="string" table:style-name="ce13">
            <text:p>km</text:p>
          </table:table-cell>
          <table:table-cell office:value-type="float" office:value="0.379" table:style-name="ce15">
            <text:p>0,37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Kabelio tiesimas vamzdžiuose, blokuose, laidadėžėse, kai kabelio masė iki 3kg</text:p>
          </table:table-cell>
          <table:table-cell office:value-type="string" table:style-name="ce13">
            <text:p>100m</text:p>
          </table:table-cell>
          <table:table-cell office:value-type="float" office:value="3.9" table:style-name="ce19">
            <text:p>3,9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Kabelio tiesimas vamzdžiuose, blokuose, laidadėžėse, kai kabelio masė iki 1kg</text:p>
          </table:table-cell>
          <table:table-cell office:value-type="string" table:style-name="ce13">
            <text:p>100m</text:p>
          </table:table-cell>
          <table:table-cell office:value-type="float" office:value="0.85" table:style-name="ce15">
            <text:p>0,85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Kabelių vienvielių gyslų su antgaliais prijungimas prie aparatų gnybtų , kai kabelio gyslų skerspjūvio plotas iki 16 mm2</text:p>
          </table:table-cell>
          <table:table-cell office:value-type="string" table:style-name="ce13">
            <text:p>100vnt</text:p>
          </table:table-cell>
          <table:table-cell office:value-type="float" office:value="0.13" table:style-name="ce15">
            <text:p>0,13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Cinkuotų apšvietimo stulpų montavimas gelžbetoniniuose pamatuose, gręžiant , kai apšvietimo stulpų aukštis iki 6,5m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Šviesos diodų lempų šviestuvų gatvių apšvietimui montavimas ant įrengtų apšvietimo atramų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Cinkuotų gembių montavimas ant apšvietimo stulpų iš autobokštelių , kai gembės lenktos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Įžeminimo kontūro įrengimas iš vieno elektrodo iki 5 m ilgio su horizontalia įžeminimo šyna iki 1m ilgio</text:p>
          </table:table-cell>
          <table:table-cell office:value-type="string" table:style-name="ce13">
            <text:p>kompl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Iki 1000 V įtampos iki 70mm2 skersp.kabeliui galinės movos su terminiais vamzdeliais montavimas</text:p>
          </table:table-cell>
          <table:table-cell office:value-type="string" table:style-name="ce13">
            <text:p>vnt.</text:p>
          </table:table-cell>
          <table:table-cell office:value-type="float" office:value="27" table:style-name="ce19">
            <text:p>27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Galios automatinių jungiklių montavimas spintose (dėžese) , kai nominali srovė iki 100 A</text:p>
          </table:table-cell>
          <table:table-cell office:value-type="string" table:style-name="ce13">
            <text:p>vnt.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Kabelio izoliacijos varžos matavimas</text:p>
          </table:table-cell>
          <table:table-cell office:value-type="string" table:style-name="ce13">
            <text:p>vnt.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Įžeminimo kontūro varžos matavimas</text:p>
          </table:table-cell>
          <table:table-cell office:value-type="string" table:style-name="ce13">
            <text:p>vnt</text:p>
          </table:table-cell>
          <table:table-cell office:value-type="float" office:value="13" table:style-name="ce19">
            <text:p>13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Iki 0,4 kV įtampos elektros instaliacijos pereinamosios varžos matavimas (taškas)</text:p>
          </table:table-cell>
          <table:table-cell office:value-type="string" table:style-name="ce13">
            <text:p>10 vnt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Grandinės "fazė - nulis" tariamosios varžos matavimas</text:p>
          </table:table-cell>
          <table:table-cell office:value-type="string" table:style-name="ce13">
            <text:p>grandinė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6"/>
          <table:table-cell office:value-type="float" office:value="0" table:style-name="ce17"/>
          <table:table-cell table:number-columns-repeated="2" table:style-name="ce18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Skyriuje <text:s text:c="5"/>2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žiniaraštyje <text:s text:c="4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0">
            <text:p><text:s text:c="25"/>Pridėtinės vertės mokestis <text:s/>21.00%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28">
            <text:p><text:s text:c="25"/>Iš viso žiniaraštyje <text:s text:c="2"/>3</text:p>
          </table:table-cell>
          <table:covered-table-cell table:number-columns-repeated="2"/>
          <table:table-cell table:style-name="ce20"/>
          <table:table-cell office:value-type="float" office:value="0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313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36P0">
      <number:number number:decimal-places="6" number:min-decimal-places="1" number:min-integer-digits="1"/>
    </number:number-style>
    <number:number-style style:name="N36P1">
      <number:text>-</number:text>
      <number:number number:decimal-places="6" number:min-decimal-places="1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1" number:min-integer-digits="1"/>
    </number:number-style>
    <number:number-style style:name="N37P1">
      <number:text>-</number:text>
      <number:number number:decimal-places="4" number:min-decimal-places="1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1" number:min-integer-digits="1"/>
    </number:number-style>
    <number:number-style style:name="N38P1">
      <number:text>-</number:text>
      <number:number number:decimal-places="2" number:min-decimal-places="1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3" number:min-decimal-places="1" number:min-integer-digits="1"/>
    </number:number-style>
    <number:number-style style:name="N39P1">
      <number:text>-</number:text>
      <number:number number:decimal-places="3" number:min-decimal-places="1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eringa Kondakoviene</meta:initial-creator>
    <dc:creator>Tadas Jančiauskas</dc:creator>
    <meta:creation-date>2010-02-09T07:20:51Z</meta:creation-date>
    <dc:date>2026-05-28T10:25:41Z</dc:date>
  </office:meta>
</office:document-meta>
</file>