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Baltic" style:font-name-asian="Arial Baltic" style:font-name-complex="Arial Baltic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fo:color="#FF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9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30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1">
            <text:p>Statinių grupė <text:s text:c="2"/>2025_125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31">
            <text:p>Statinys <text:s text:c="15"/>1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31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4" table:number-rows-spanned="1" table:style-name="ce33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4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5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ašinės linijos ir kelio juostos nužymėjimas trasoje</text:p>
          </table:table-cell>
          <table:table-cell office:value-type="string" table:style-name="ce13">
            <text:p>km</text:p>
          </table:table-cell>
          <table:table-cell office:value-type="float" office:value="0.27100000000000002" table:style-name="ce15">
            <text:p>0,27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sfaltbetonio dangos išardymas mechanizuotai <text:s/>k9=1.15</text:p>
          </table:table-cell>
          <table:table-cell office:value-type="string" table:style-name="ce13">
            <text:p>100m3</text:p>
          </table:table-cell>
          <table:table-cell office:value-type="float" office:value="0.96" table:style-name="ce15">
            <text:p>0,9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Tašytų akmenų, betoninių trinkelių grindinio ardymas pneumoplaktuku <text:s/>k8=1.04,k9=1.15</text:p>
          </table:table-cell>
          <table:table-cell office:value-type="string" table:style-name="ce13">
            <text:p>100m2</text:p>
          </table:table-cell>
          <table:table-cell office:value-type="float" office:value="2.97" table:style-name="ce19">
            <text:p>2,9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Bordiūrų (gatvės bortų), sudėtų ant betono pagrindo, išardymas <text:s/>k8=1.09,k9=1.15</text:p>
          </table:table-cell>
          <table:table-cell office:value-type="string" table:style-name="ce13">
            <text:p>m</text:p>
          </table:table-cell>
          <table:table-cell office:value-type="float" office:value="1109" table:style-name="ce19">
            <text:p>110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tatybinių šiukšlių išvežimas 10 km atstumu automobiliais-savivarčiais, pakraunant ekskavatoriais 0,25 m3 talpos kaušais</text:p>
          </table:table-cell>
          <table:table-cell office:value-type="string" table:style-name="ce13">
            <text:p>t</text:p>
          </table:table-cell>
          <table:table-cell office:value-type="float" office:value="382" table:style-name="ce19">
            <text:p>38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rūmų ir smulkaus miško naikinimas nuo plotų, kai gruntai natūralūs ( krūmai vidutinio tankumo) <text:s/>k9=1.15</text:p>
          </table:table-cell>
          <table:table-cell office:value-type="string" table:style-name="ce13">
            <text:p>ha</text:p>
          </table:table-cell>
          <table:table-cell office:value-type="float" office:value="1.4E-2" table:style-name="ce15">
            <text:p>0,0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Ketinių liukų keitimas</text:p>
          </table:table-cell>
          <table:table-cell office:value-type="string" table:style-name="ce13">
            <text:p>vnt</text:p>
          </table:table-cell>
          <table:table-cell office:value-type="float" office:value="14" table:style-name="ce19">
            <text:p>1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Minkštų veislių medžių kirtimas , kai kamieno skersmuo daugiau 16cm iki 24cm</text:p>
          </table:table-cell>
          <table:table-cell office:value-type="string" table:style-name="ce13">
            <text:p>100vnt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Minkštų veislių medžių kirtimas , kai kamieno skersmuo iki 16cm</text:p>
          </table:table-cell>
          <table:table-cell office:value-type="string" table:style-name="ce13">
            <text:p>100vnt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Minkštų veislių medžių kelmų rovimas kelmarove , kai kelmo skersmuo iki 26cm <text:s/>k9=1.15</text:p>
          </table:table-cell>
          <table:table-cell office:value-type="string" table:style-name="ce13">
            <text:p>100vnt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office:value-type="string" table:style-name="ce23">
            <text:p>Šulinio dangčių sureguliavimas ir pakėlimas iki<text:s/></text:p>
            <text:p>projektinio dangos lygio, pakeičiant esamą dangtį į „plaukiojančio“ lengvo tipo ketinį šulinio dangtį<text:s text:c="2"/></text:p>
          </table:table-cell>
          <table:table-cell office:value-type="string" table:style-name="ce22">
            <text:p>vnt.</text:p>
          </table:table-cell>
          <table:table-cell office:value-type="float" office:value="14" table:style-name="ce24">
            <text:p>14,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 / perkėlimas <text:s/>k1=1.60,k2=1.50</text:p>
          </table:table-cell>
          <table:table-cell office:value-type="string" table:style-name="ce13">
            <text:p>vnt.</text:p>
          </table:table-cell>
          <table:table-cell office:value-type="float" office:value="5" table:style-name="ce19">
            <text:p>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7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0.10299999999999999" table:style-name="ce15">
            <text:p>0,1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1.22" table:style-name="ce19">
            <text:p>1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ylimų įrengimas 0,8m3 kaušo talpos ekskavatoriumi - draglainu , kai gruntas II grupės <text:s/>k9=1.15</text:p>
          </table:table-cell>
          <table:table-cell office:value-type="string" table:style-name="ce13">
            <text:p>100m3</text:p>
          </table:table-cell>
          <table:table-cell office:value-type="float" office:value="1.02" table:style-name="ce19">
            <text:p>1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1.117" table:style-name="ce19">
            <text:p>1,11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2.194" table:style-name="ce19">
            <text:p>2,19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škasų arba pylimų paviršių planiravimas rankiniu būdu , kai gruntas II grupės <text:s/>k9=1.15</text:p>
          </table:table-cell>
          <table:table-cell office:value-type="string" table:style-name="ce13">
            <text:p>100m2</text:p>
          </table:table-cell>
          <table:table-cell office:value-type="float" office:value="0.68" table:style-name="ce15">
            <text:p>0,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upilto grunto tankinimas savaeigiais volais,kai volo masė 25t, praėjimų skaičius viena vėže <text:s/>7 kartai <text:s/>k9=1.15</text:p>
          </table:table-cell>
          <table:table-cell office:value-type="string" table:style-name="ce13">
            <text:p>100m3</text:p>
          </table:table-cell>
          <table:table-cell office:value-type="float" office:value="6.79" table:style-name="ce19">
            <text:p>6,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Šlaitų tvirtinimas 6 cm dirvožemio sluoksniu, paskleidžiant gruntą ir pasėjant žoles rankiniu būdu <text:s/>k9=1.15</text:p>
          </table:table-cell>
          <table:table-cell office:value-type="string" table:style-name="ce13">
            <text:p>100 m2</text:p>
          </table:table-cell>
          <table:table-cell office:value-type="float" office:value="7.89" table:style-name="ce19">
            <text:p>7,8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37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Pagrindų iš birių medžiagų po vamzdynais ir įrenginiais įrengimas ( skaldos) <text:s/>k9=1.15</text:p>
          </table:table-cell>
          <table:table-cell office:value-type="string" table:style-name="ce13">
            <text:p>m3</text:p>
          </table:table-cell>
          <table:table-cell office:value-type="float" office:value="39" table:style-name="ce19">
            <text:p>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Filtracinių sluoksnių iš birių medžiagų įrengimas mechanizuotai iš skaldos <text:s/>k9=1.15</text:p>
          </table:table-cell>
          <table:table-cell office:value-type="string" table:style-name="ce13">
            <text:p>m3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Geotekstilės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4.2" table:style-name="ce19">
            <text:p>4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lastikinių vamzdžių (drenažo rinktuvų) klojimas iškastose tranšėjose , kai vamzdžių skersmuo iki 110 mm <text:s/>k9=1.15</text:p>
          </table:table-cell>
          <table:table-cell office:value-type="string" table:style-name="ce13">
            <text:p>m</text:p>
          </table:table-cell>
          <table:table-cell office:value-type="float" office:value="226" table:style-name="ce19">
            <text:p>22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olietileninių atšakų, alkūnių antvamzdžių, perėjim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Aklė <text:s/>d110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37">
            <text:p>Važiuojamosios dalies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15.98" table:style-name="ce19">
            <text:p>15,9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4.8899999999999997" table:style-name="ce19">
            <text:p>4,8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3.31" table:style-name="ce19">
            <text:p>13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13.31" table:style-name="ce19">
            <text:p>13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13.31" table:style-name="ce19">
            <text:p>13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.Spalvotos stačiakampės trinkelės</text:p>
          </table:table-cell>
          <table:table-cell office:value-type="string" table:style-name="ce13">
            <text:p>m3</text:p>
          </table:table-cell>
          <table:table-cell office:value-type="float" office:value="106.48" table:style-name="ce19">
            <text:p>106,4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37">
            <text:p>Nuovažų dangos konstrukcijos įrengimo darbai iš betoninių trinkelių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90" table:style-name="ce19">
            <text:p>9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1.2" table:style-name="ce19">
            <text:p>1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37">
            <text:p>Šaligatv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2" table:style-name="ce19">
            <text:p>1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5.45" table:style-name="ce19">
            <text:p>5,4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5.45" table:style-name="ce19">
            <text:p>5,4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5.45" table:style-name="ce19">
            <text:p>5,4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519" table:style-name="ce19">
            <text:p>5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Trinkelės akliesiems ir silpnaregiams 200x100x80 mm (spalvotos)</text:p>
          </table:table-cell>
          <table:table-cell office:value-type="string" table:style-name="ce13">
            <text:p>m2</text:p>
          </table:table-cell>
          <table:table-cell office:value-type="float" office:value="25" table:style-name="ce19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6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7" table:style-name="ce11">
            <text:p>7</text:p>
          </table:table-cell>
          <table:table-cell office:value-type="string" table:number-columns-spanned="5" table:number-rows-spanned="1" table:style-name="ce37">
            <text:p>Akmenų grindin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15" table:style-name="ce15">
            <text:p>0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Šaligatvio pasluoksnio įrengimas ( smėlio-cemento mišiny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pagrindo įrengimas autogreideriais (sluoksnio storis <text:s/>10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Šaligatvio pasluoksnio įrengimas (smėlio-cemento mišinys, sluoksnio storis <text:s/>4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įrengimas iš skaldytų arba lauko akmenų (sluoksnio storis <text:s/>15.00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Deformacinės siūlės įrengimas</text:p>
          </table:table-cell>
          <table:table-cell office:value-type="string" table:style-name="ce22">
            <text:p>m</text:p>
          </table:table-cell>
          <table:table-cell office:value-type="float" office:value="10" table:style-name="ce24">
            <text:p>10,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7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8" table:style-name="ce11">
            <text:p>8</text:p>
          </table:table-cell>
          <table:table-cell office:value-type="string" table:number-columns-spanned="5" table:number-rows-spanned="1" table:style-name="ce37">
            <text:p>Bordiūr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4.4800000000000004" table:style-name="ce19">
            <text:p>4,4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448" table:style-name="ce19">
            <text:p>44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bordiūrų įrengimas ant betono pagrindo, kai bordiūrai <text:s/>150x220mm <text:s/>k9=1.15</text:p>
          </table:table-cell>
          <table:table-cell office:value-type="string" table:style-name="ce13">
            <text:p>100m</text:p>
          </table:table-cell>
          <table:table-cell office:value-type="float" office:value="3.81" table:style-name="ce19">
            <text:p>3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381" table:style-name="ce19">
            <text:p>38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0.19" table:style-name="ce15">
            <text:p>0,1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3.21" table:style-name="ce19">
            <text:p>3,2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321" table:style-name="ce19">
            <text:p>3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8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37">
            <text:p>Asfalto dangos suvedimas su AB ,,Via Lietuva" statiniu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11" table:style-name="ce15">
            <text:p>0,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11" table:style-name="ce15">
            <text:p>0,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Juodų dangų paviršiaus gruntavimas bitumine emulsija <text:s/>k8=1.17,k9=1.15</text:p>
          </table:table-cell>
          <table:table-cell office:value-type="string" table:style-name="ce13">
            <text:p>t.m2</text:p>
          </table:table-cell>
          <table:table-cell office:value-type="float" office:value="1.0999999999999999E-2" table:style-name="ce15">
            <text:p>0,0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11" table:style-name="ce15">
            <text:p>0,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0.22" table:style-name="ce15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9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0" table:style-name="ce11">
            <text:p>10</text:p>
          </table:table-cell>
          <table:table-cell office:value-type="string" table:number-columns-spanned="5" table:number-rows-spanned="1" table:style-name="ce37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ženklų skydų montavimas prie vienstiebių atramų rankiniu budu / perkėlimas <text:s/>k1=1.60,k2=1.50</text:p>
          </table:table-cell>
          <table:table-cell office:value-type="string" table:style-name="ce13">
            <text:p>vnt.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13">
            <text:p>m2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aklotų kabelių apsauga surenkamais gaubtais, atkasant kabelius , kai surenkamo gaubto skersmuo 110 mm <text:s/>k9=1.15</text:p>
          </table:table-cell>
          <table:table-cell office:value-type="string" table:style-name="ce13">
            <text:p>100m</text:p>
          </table:table-cell>
          <table:table-cell office:value-type="float" office:value="0.17" table:style-name="ce15">
            <text:p>0,1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Metalinių vienpusių kelio atitvarų ant metalinių statramsčių įrengimas, gręžiant duobes ( atstumas tarp statramsčių 1,33 m) <text:s/>k9=1.15</text:p>
          </table:table-cell>
          <table:table-cell office:value-type="string" table:style-name="ce13">
            <text:p>10m</text:p>
          </table:table-cell>
          <table:table-cell office:value-type="float" office:value="5.5" table:style-name="ce19">
            <text:p>5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4"/>10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žiniaraštyje <text:s text:c="4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8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Iš viso žiniaraštyje <text:s text:c="2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9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30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1">
            <text:p>Statinių grupė <text:s text:c="2"/>2025_125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31">
            <text:p>Statinys <text:s text:c="15"/>1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31">
            <text:p>Žiniaraštis <text:s text:c="12"/>2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4" table:number-rows-spanned="1" table:style-name="ce33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4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5">
            <text:p>Paviršinių nuotekų tinkl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0.22" table:style-name="ce24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5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3.01" table:style-name="ce19">
            <text:p>3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VC vamzdžiai klasė N 200x4.9x6000 (išor. nuotek.)</text:p>
          </table:table-cell>
          <table:table-cell office:value-type="string" table:style-name="ce13">
            <text:p>vnt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N 250x6.2x3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N 200x4.9x1000 (išor. nuotek.)</text:p>
          </table:table-cell>
          <table:table-cell office:value-type="string" table:style-name="ce13">
            <text:p>vnt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.PVC vamzdžiai klasė N 250x6.2x6000 (išor. nuotek.)</text:p>
          </table:table-cell>
          <table:table-cell office:value-type="string" table:style-name="ce13">
            <text:p>vnt</text:p>
          </table:table-cell>
          <table:table-cell office:value-type="float" office:value="50" table:style-name="ce19">
            <text:p>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VC vamzdžiai klasė N 250x6.2x1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kylių vamzdžiams iškalimas ir jų užtaisymas betoniniuose šuliniuose <text:s/>k8=1.17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20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25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19" table:style-name="ce19">
            <text:p>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rotarpinis 250, trumpas (išor. nuotek.)</text:p>
          </table:table-cell>
          <table:table-cell office:value-type="string" table:style-name="ce13">
            <text:p>vnt</text:p>
          </table:table-cell>
          <table:table-cell office:value-type="float" office:value="19" table:style-name="ce19">
            <text:p>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Smėlio pagrindo po vamzdynais įrengimas <text:s/>k9=1.15</text:p>
          </table:table-cell>
          <table:table-cell office:value-type="string" table:style-name="ce13">
            <text:p>m3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9.6199999999999992" table:style-name="ce19">
            <text:p>9,6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Plastikinis dugnas DN425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P aklė D200, su tarpine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Gofruoti Multiflex vamzdžiai su movomis 425x3000 (išor. nuotek.)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Ketinės grotelės <text:s/>važ. daliai 425x375mm be užrakto (išor. nuotek.)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3.29" table:style-name="ce19">
            <text:p>3,2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50 mm) <text:s/>k9=1.15</text:p>
          </table:table-cell>
          <table:table-cell office:value-type="string" table:style-name="ce13">
            <text:p>100m</text:p>
          </table:table-cell>
          <table:table-cell office:value-type="float" office:value="3.01" table:style-name="ce19">
            <text:p>3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7">
            <text:p>Žemės darbai paviršinių nuotek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46800000000000003" table:style-name="ce15">
            <text:p>0,4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13" table:style-name="ce15">
            <text:p>0,1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ynų pirminis (apsauginis) užpylimas ekskavatoriumi, sutankinant gruntą <text:s/>k9=1.15</text:p>
          </table:table-cell>
          <table:table-cell office:value-type="string" table:style-name="ce13">
            <text:p>m3</text:p>
          </table:table-cell>
          <table:table-cell office:value-type="float" office:value="94" table:style-name="ce19">
            <text:p>9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anšėjų, iškasų ir duobių užpylimas gruntu iš sankasos ekskavatoriumi , kai kaušo talpa 0,40m3 <text:s/>k9=1.15</text:p>
          </table:table-cell>
          <table:table-cell office:value-type="string" table:style-name="ce13">
            <text:p>100m3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16800000000000001" table:style-name="ce15">
            <text:p>0,1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Darbai sąvartoje, atvežant gruntą autosavivarčiais , kai gruntas II grupės <text:s/>k9=1.15</text:p>
          </table:table-cell>
          <table:table-cell office:value-type="string" table:style-name="ce13">
            <text:p>t. m3</text:p>
          </table:table-cell>
          <table:table-cell office:value-type="float" office:value="0.16800000000000001" table:style-name="ce15">
            <text:p>0,1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37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13">
            <text:p>100m2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Dolomito skaldos <text:s/>pagrindo ar dangos įrengimas, esant mažoms darbų apimtim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Smėlio-žvyro mišinio pagrindo ar dangos įrengimas, esant mažoms darbų apimtim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žiniaraštyje <text:s text:c="4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8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Iš viso žiniaraštyje <text:s text:c="2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9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30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1">
            <text:p>Statinių grupė <text:s text:c="2"/>2025_125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31">
            <text:p>Statinys <text:s text:c="15"/>1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31">
            <text:p>Žiniaraštis <text:s text:c="12"/>3 Elektrotech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4" table:number-rows-spanned="1" table:style-name="ce33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4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5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3x1.5RE</text:p>
          </table:table-cell>
          <table:table-cell office:value-type="string" table:style-name="ce13">
            <text:p>m</text:p>
          </table:table-cell>
          <table:table-cell office:value-type="float" office:value="85" table:style-name="ce19">
            <text:p>8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liuminiai galios kabeliai YAKY 4x16</text:p>
          </table:table-cell>
          <table:table-cell office:value-type="string" table:style-name="ce13">
            <text:p>m</text:p>
          </table:table-cell>
          <table:table-cell office:value-type="float" office:value="390" table:style-name="ce19">
            <text:p>39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is HDPE Ø110mm</text:p>
          </table:table-cell>
          <table:table-cell office:value-type="string" table:style-name="ce13">
            <text:p>m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ofruoti PE kabelių apsaugos vamzdžiai be movų 75/61mm (raudoni)</text:p>
          </table:table-cell>
          <table:table-cell office:value-type="string" table:style-name="ce13">
            <text:p>m</text:p>
          </table:table-cell>
          <table:table-cell office:value-type="float" office:value="379" table:style-name="ce19">
            <text:p>37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ignalinė juosta Kabelis <text:s/>0,2x250 mm geltona</text:p>
          </table:table-cell>
          <table:table-cell office:value-type="string" table:style-name="ce13">
            <text:p>m</text:p>
          </table:table-cell>
          <table:table-cell office:value-type="float" office:value="379" table:style-name="ce19">
            <text:p>37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ontaktinė grupė JOR-99969 su 1F C6A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utomatiniai jungikliai 6 A 3P S203-C 6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1 kV galinės movos 4-ių gyslų kabeliams EVPU-4 x 16-70-S-L12</text:p>
          </table:table-cell>
          <table:table-cell office:value-type="string" table:style-name="ce13">
            <text:p>vnt</text:p>
          </table:table-cell>
          <table:table-cell office:value-type="float" office:value="27" table:style-name="ce19">
            <text:p>2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Pėsčiųjų perėjos šviestuvas LED, IP66, 28W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Metalinė 6,5m aukščio atrama komplekte su pamatu</text:p>
          </table:table-cell>
          <table:table-cell office:value-type="string" table:style-name="ce13">
            <text:p>kompl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Vienšakė gembė H-1,0m, L-1,0m.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a juosta įžeminimui 40x4 mm 1.26 kg/m (ritė~50kg)</text:p>
          </table:table-cell>
          <table:table-cell office:value-type="string" table:style-name="ce13">
            <text:p>kg</text:p>
          </table:table-cell>
          <table:table-cell office:value-type="float" office:value="32.76" table:style-name="ce19">
            <text:p>32,7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Įžeminimo strypas 14.2mm</text:p>
          </table:table-cell>
          <table:table-cell office:value-type="string" table:style-name="ce13">
            <text:p>vnt</text:p>
          </table:table-cell>
          <table:table-cell office:value-type="float" office:value="39" table:style-name="ce19">
            <text:p>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Kalimo galvutė įžeminimo strypams 14,2 mm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ryžminė jungtis sujungti Rd20mm elektrodą su juosta iki 40mm pločio ir Rd8-10mm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Sujungimo mova strypams</text:p>
          </table:table-cell>
          <table:table-cell office:value-type="string" table:style-name="ce13">
            <text:p>vnt</text:p>
          </table:table-cell>
          <table:table-cell office:value-type="float" office:value="27" table:style-name="ce19">
            <text:p>2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14,2 mm strypo antgalis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Antikorozinė pasta (įžeminimo sist. darbams)</text:p>
          </table:table-cell>
          <table:table-cell office:value-type="string" table:style-name="ce13">
            <text:p>kg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7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35899999999999999" table:style-name="ce15">
            <text:p>0,35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35899999999999999" table:style-name="ce15">
            <text:p>0,35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ki 1m gylio tranšėjų kabeliams kasimas rankiniu būdu II grupės grunte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ki 1m gylio tranšėjų kabeliams užpylimas rankiniu būdu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Uždaro perėjimo daugiau kaip 50m ilgio įrengimas kryptinio gręž. įreng.,įtraukiant 75-110mm skersm. vamzdį(trasos ilgis) <text:s/>k9=1.15</text:p>
          </table:table-cell>
          <table:table-cell office:value-type="string" table:style-name="ce13">
            <text:p>m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abelių apsaugos plastikinių gofruotų vamzdžių klojimas tranšėjose , kai vamzdžio išorinis skersmuo daugiau 63 mm iki 75 mm</text:p>
          </table:table-cell>
          <table:table-cell office:value-type="string" table:style-name="ce13">
            <text:p>100m</text:p>
          </table:table-cell>
          <table:table-cell office:value-type="float" office:value="3.79" table:style-name="ce19">
            <text:p>3,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ignalinės juostos paklojimas tranšėjoje virš pakloto kabelio <text:s/>k9=1.15</text:p>
          </table:table-cell>
          <table:table-cell office:value-type="string" table:style-name="ce13">
            <text:p>km</text:p>
          </table:table-cell>
          <table:table-cell office:value-type="float" office:value="0.379" table:style-name="ce15">
            <text:p>0,3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abelio tiesimas vamzdžiuose, blokuose, laidadėžėse, kai kabelio masė iki 3kg</text:p>
          </table:table-cell>
          <table:table-cell office:value-type="string" table:style-name="ce13">
            <text:p>100m</text:p>
          </table:table-cell>
          <table:table-cell office:value-type="float" office:value="3.9" table:style-name="ce19">
            <text:p>3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0.85" table:style-name="ce15">
            <text:p>0,8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abelių vienvielių gyslų su antgaliais prijungimas prie aparatų gnybtų , kai kabelio gyslų skerspjūvio plotas iki 16 mm2</text:p>
          </table:table-cell>
          <table:table-cell office:value-type="string" table:style-name="ce13">
            <text:p>100vnt</text:p>
          </table:table-cell>
          <table:table-cell office:value-type="float" office:value="0.13" table:style-name="ce15">
            <text:p>0,1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ų apšvietimo stulpų montavimas gelžbetoniniuose pamatuose, gręžiant , kai apšvietimo stulpų aukštis iki 6,5m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Šviesos diodų lempų šviestuvų gatvių apšvietimui montavimas ant įrengtų apšvietimo atramų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Cinkuotų gembių montavimas ant apšvietimo stulpų iš autobokštelių , kai gembės lenktos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Iki 1000 V įtampos iki 70mm2 skersp.kabeliui galinės movos su terminiais vamzdeliais montavimas</text:p>
          </table:table-cell>
          <table:table-cell office:value-type="string" table:style-name="ce13">
            <text:p>vnt.</text:p>
          </table:table-cell>
          <table:table-cell office:value-type="float" office:value="27" table:style-name="ce19">
            <text:p>2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Kabelio izoliacijos varžos matavimas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Įžeminimo kontūro varžos matavimas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Iki 0,4 kV įtampos elektros instaliacijos pereinamosios varžos matavimas (taškas)</text:p>
          </table:table-cell>
          <table:table-cell office:value-type="string" table:style-name="ce13">
            <text:p>10 vnt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Grandinės "fazė - nulis" tariamosios varžos matavimas</text:p>
          </table:table-cell>
          <table:table-cell office:value-type="string" table:style-name="ce13">
            <text:p>grandinė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žiniaraštyje <text:s text:c="4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8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6">
            <text:p><text:s text:c="25"/>Iš viso žiniaraštyje <text:s text:c="2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9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31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6" number:min-decimal-places="1" number:min-integer-digits="1"/>
    </number:number-style>
    <number:number-style style:name="N36P1">
      <number:text>-</number:text>
      <number:number number:decimal-places="6" number:min-decimal-places="1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1" number:min-integer-digits="1"/>
    </number:number-style>
    <number:number-style style:name="N37P1">
      <number:text>-</number:text>
      <number:number number:decimal-places="4" number:min-decimal-places="1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1" number:min-integer-digits="1"/>
    </number:number-style>
    <number:number-style style:name="N38P1">
      <number:text>-</number:text>
      <number:number number:decimal-places="2" number:min-decimal-places="1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3" number:min-decimal-places="1" number:min-integer-digits="1"/>
    </number:number-style>
    <number:number-style style:name="N39P1">
      <number:text>-</number:text>
      <number:number number:decimal-places="3" number:min-decimal-places="1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eringa Kondakoviene</meta:initial-creator>
    <dc:creator>Tadas Jančiauskas</dc:creator>
    <meta:creation-date>2010-02-09T07:20:51Z</meta:creation-date>
    <dc:date>2026-06-01T14:51:22Z</dc:date>
  </office:meta>
</office:document-meta>
</file>