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Įprastasis" style:master-page-name="MP0" style:family="paragraph">
      <style:paragraph-properties fo:break-before="page"/>
    </style:style>
    <style:style style:name="P2" style:parent-style-name="Įprastasis" style:family="paragraph">
      <style:paragraph-properties fo:text-align="justify"/>
    </style:style>
    <style:style style:name="T3" style:parent-style-name="Numatytasispastraiposšriftas" style:family="text">
      <style:text-properties style:font-name="Times New Roman" style:font-name-complex="Times New Roman" fo:font-size="12pt" style:font-size-asian="12pt" style:font-size-complex="12pt"/>
    </style:style>
    <style:style style:name="T4" style:parent-style-name="Numatytasispastraiposšriftas" style:family="text">
      <style:text-properties style:font-name="Times New Roman" style:font-name-complex="Times New Roman" fo:font-size="12pt" style:font-size-asian="12pt" style:font-size-complex="12pt"/>
    </style:style>
    <style:style style:name="T5" style:parent-style-name="Numatytasispastraiposšriftas" style:family="text">
      <style:text-properties style:font-name="Times New Roman" style:font-name-complex="Times New Roman" fo:font-size="12pt" style:font-size-asian="12pt" style:font-size-complex="12pt"/>
    </style:style>
    <style:style style:name="T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Numatytasispastraiposšriftas" style:family="text">
      <style:text-properties style:font-name="Times New Roman" style:font-name-complex="Times New Roman" fo:font-size="12pt" style:font-size-asian="12pt" style:font-size-complex="12pt"/>
    </style:style>
    <style:style style:name="P8" style:parent-style-name="Įprastasis" style:family="paragraph">
      <style:text-properties style:font-name="Times New Roman" style:font-name-complex="Times New Roman" fo:font-size="12pt" style:font-size-asian="12pt" style:font-size-complex="12pt"/>
    </style:style>
    <style:style style:name="P9" style:parent-style-name="Įprastasis" style:family="paragraph">
      <style:text-properties style:font-name="Times New Roman" style:font-name-complex="Times New Roman" fo:font-size="12pt" style:font-size-asian="12pt" style:font-size-complex="12pt"/>
    </style:style>
    <style:style style:name="P10" style:parent-style-name="Įprastasis" style:family="paragraph">
      <style:text-properties style:font-name="Times New Roman" style:font-name-complex="Times New Roman" fo:font-size="12pt" style:font-size-asian="12pt" style:font-size-complex="12pt"/>
    </style:style>
    <style:style style:name="T11" style:parent-style-name="Numatytasispastraiposšriftas" style:family="text">
      <style:text-properties style:font-name="Times New Roman" style:font-name-complex="Times New Roman" fo:font-size="12pt" style:font-size-asian="12pt" style:font-size-complex="12pt"/>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T1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
      <text:p text:style-name="P2"><text:span text:style-name="T3">Laba diena tiekėja</text:span><text:span text:style-name="T4">i</text:span><text:span text:style-name="T5"><text:s/>pateikė<text:s/></text:span><text:span text:style-name="T6">klausimus</text:span><text:span text:style-name="T7">:</text:span></text:p>
      <text:p text:style-name="P8">Gerb. Perkančioji organizacija,<text:line-break/><text:line-break/>Atsižvelgdami į pirkimo objekto techninį sudėtingumą ir siekdami parengti visus reikalavimus atitinkantį pasiūlymą, prašome pratęsti pasiūlymų pateikimo terminą.<text:line-break/><text:line-break/>Pirkimo objektui reikalingi specializuoti gaminiai ir medžiagos, kurių atitiktis techninei specifikacijai turi būti pagrįsta techniniais dokumentais, bandymų ataskaitomis, gamintojų deklaracijomis bei kitais įrodymais. Dalis šių dokumentų ir pavyzdžių gaunami iš užsienio gamintojų bei laboratorijų. Dėl tarptautinių logistikos sutrikimų ir pailgėjusių tiekimo terminų jų gavimas šiuo metu užtrunka reikšmingai ilgiau nei įprastai.<text:line-break/><text:line-break/>Pažymime, kad pagal Lietuvos Respublikos viešųjų pirkimų įstatymo 17 straipsnio 1 dalį perkančioji organizacija privalo laikytis lygiateisiškumo, nediskriminavimo, proporcingumo ir skaidrumo principų. Taip pat VPĮ 37 straipsnio nuostatos įpareigoja nustatyti tokius pasiūlymų pateikimo terminus, kurie būtų pakankami tiekėjams tinkamai parengti pasiūlymus, atsižvelgiant į pirkimo sudėtingumą ir pasiūlymui parengti reikalingos informacijos apimtį.<text:line-break/><text:line-break/>Šiuo atveju pirkimo objektas reikalauja ne standartinių rinkoje esančių prekių pasiūlymo, o išsamaus techninio vertinimo, atitikties įrodymų surinkimo bei bendradarbiavimo su tarptautiniais gamintojais ir laboratorijomis. Todėl esamas terminas objektyviai riboja potencialių tiekėjų galimybes dalyvauti konkurse ir gali sumažinti konkurenciją.<text:line-break/><text:line-break/>Manome, kad termino pratęsimas leistų užtikrinti didesnį tiekėjų dalyvavimą, platesnę konkurenciją bei sudarytų galimybes Perkančiajai organizacijai gauti daugiau kokybiškų ir ekonomiškai naudingų pasiūlymų.<text:line-break/><text:line-break/>Atsižvelgdami į tai, prašome pratęsti pasiūlymų pateikimo terminą ne trumpesniam kaip 60 kalendorinių dienų laikotarpiui.<text:line-break/></text:p>
      <text:p text:style-name="P9">Laba diena,<text:line-break/><text:line-break/>Prašome pratęsti konkurso terminą dar bent 1–2 darbo dienomis dėl užsitęsusio pavyzdžių pristatymo.<text:line-break/>Būtume dėkingi, jeigu galėtumėte nukelti konkurso pasiūlymų pateikimo terminą arba bent jau pavyzdžių pristatymo terminą.</text:p>
      <text:p text:style-name="P10">Atsakymas:</text:p>
      <text:p text:style-name="Įprastasis"><text:span text:style-name="T11"><text:s text:c="12"/></text:span><text:span text:style-name="T12">Perkančioji organizacija priėmė sprendimą pratęsti pasiūlymų pateikimo terminą<text:s/></text:span><text:span text:style-name="T13">iki 2026 m. liepos 9 d. 9.00 v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style:font-name-complex="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itinas Vitalijus</meta:initial-creator>
    <dc:creator>Jaščaninas Rišardas</dc:creator>
    <meta:creation-date>2026-05-26T16:13:00Z</meta:creation-date>
    <dc:date>2026-06-09T06:20:00Z</dc:date>
    <meta:template xlink:href="Normal" xlink:type="simple"/>
    <meta:editing-cycles>6</meta:editing-cycles>
    <meta:editing-duration>PT4200S</meta:editing-duration>
    <meta:document-statistic meta:page-count="1" meta:paragraph-count="4" meta:word-count="1380" meta:character-count="2164" meta:row-count="6" meta:non-whitespace-character-count="788"/>
  </office:meta>
</office:document-meta>
</file>