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font-family-generic="swiss" style:font-pitch="variable" style:name="Calibri" svg:font-family="Calibri" svg:panose-1="2 15 5 2 2 2 4 3 2 4"/>
    <style:font-face style:font-family-generic="roman" style:font-pitch="variable" style:name="Times New Roman" svg:font-family="Times New Roman" svg:panose-1="2 2 6 3 5 4 5 2 3 4"/>
    <style:font-face style:font-family-generic="swiss" style:font-pitch="variable" style:name="Calibri Light" svg:font-family="Calibri Light" svg:panose-1="2 15 3 2 2 2 4 3 2 4"/>
  </office:font-face-decls>
  <office:automatic-styles>
    <text:list-style style:name="LFO1">
      <text:list-level-style-number style:num-format="1" style:num-list-format-name="NLF0" style:num-suffix="." text:level="1">
        <style:list-level-properties text:list-level-position-and-space-mode="label-alignment" text:min-label-width="0.25in" text:space-before="0.5909in">
          <style:list-level-label-alignment fo:margin-left="0.8409in" fo:text-indent="-0.25in" text:label-followed-by="listtab"/>
        </style:list-level-properties>
      </text:list-level-style-number>
      <text:list-level-style-number style:num-format="1" style:num-list-format-name="NLF0" style:num-suffix="." text:display-levels="2" text:level="2">
        <style:list-level-properties text:list-level-position-and-space-mode="label-alignment" text:min-label-width="0.25in" text:space-before="0.5909in">
          <style:list-level-label-alignment fo:margin-left="0.8409in" fo:text-indent="-0.25in" text:label-followed-by="listtab"/>
        </style:list-level-properties>
      </text:list-level-style-number>
      <text:list-level-style-number style:num-format="1" style:num-list-format-name="NLF0" style:num-suffix="." text:display-levels="3" text:level="3">
        <style:list-level-properties text:list-level-position-and-space-mode="label-alignment" text:min-label-width="0.5in" text:space-before="0.5909in">
          <style:list-level-label-alignment fo:margin-left="1.0909in" fo:text-indent="-0.5in" text:label-followed-by="listtab"/>
        </style:list-level-properties>
      </text:list-level-style-number>
      <text:list-level-style-number style:num-format="1" style:num-list-format-name="NLF0" style:num-suffix="." text:display-levels="4" text:level="4">
        <style:list-level-properties text:list-level-position-and-space-mode="label-alignment" text:min-label-width="0.5in" text:space-before="0.5909in">
          <style:list-level-label-alignment fo:margin-left="1.0909in" fo:text-indent="-0.5in" text:label-followed-by="listtab"/>
        </style:list-level-properties>
      </text:list-level-style-number>
      <text:list-level-style-number style:num-format="1" style:num-list-format-name="NLF0" style:num-suffix="." text:display-levels="5" text:level="5">
        <style:list-level-properties text:list-level-position-and-space-mode="label-alignment" text:min-label-width="0.75in" text:space-before="0.5909in">
          <style:list-level-label-alignment fo:margin-left="1.3409in" fo:text-indent="-0.75in" text:label-followed-by="listtab"/>
        </style:list-level-properties>
      </text:list-level-style-number>
      <text:list-level-style-number style:num-format="1" style:num-list-format-name="NLF0" style:num-suffix="." text:display-levels="6" text:level="6">
        <style:list-level-properties text:list-level-position-and-space-mode="label-alignment" text:min-label-width="0.75in" text:space-before="0.5909in">
          <style:list-level-label-alignment fo:margin-left="1.3409in" fo:text-indent="-0.75in" text:label-followed-by="listtab"/>
        </style:list-level-properties>
      </text:list-level-style-number>
      <text:list-level-style-number style:num-format="1" style:num-list-format-name="NLF0" style:num-suffix="." text:display-levels="7" text:level="7">
        <style:list-level-properties text:list-level-position-and-space-mode="label-alignment" text:min-label-width="1in" text:space-before="0.5909in">
          <style:list-level-label-alignment fo:margin-left="1.5909in" fo:text-indent="-1in" text:label-followed-by="listtab"/>
        </style:list-level-properties>
      </text:list-level-style-number>
      <text:list-level-style-number style:num-format="1" style:num-list-format-name="NLF0" style:num-suffix="." text:display-levels="8" text:level="8">
        <style:list-level-properties text:list-level-position-and-space-mode="label-alignment" text:min-label-width="1in" text:space-before="0.5909in">
          <style:list-level-label-alignment fo:margin-left="1.5909in" fo:text-indent="-1in" text:label-followed-by="listtab"/>
        </style:list-level-properties>
      </text:list-level-style-number>
      <text:list-level-style-number style:num-format="1" style:num-list-format-name="NLF0" style:num-suffix="." text:display-levels="9" text:level="9">
        <style:list-level-properties text:list-level-position-and-space-mode="label-alignment" text:min-label-width="1.25in" text:space-before="0.5909in">
          <style:list-level-label-alignment fo:margin-left="1.8409in" fo:text-indent="-1.25in" text:label-followed-by="listtab"/>
        </style:list-level-properties>
      </text:list-level-style-number>
    </text:list-style>
    <style:style style:family="paragraph" style:master-page-name="MPF0" style:name="P1" style:parent-style-name="Įprastasis">
      <style:paragraph-properties fo:break-before="page" fo:text-align="end" style:page-number="1"/>
      <style:text-properties fo:color="#000000" style:font-size-complex="12pt"/>
    </style:style>
    <style:style style:family="paragraph" style:name="P6" style:parent-style-name="Įprastasis">
      <style:text-properties fo:color="#000000" style:font-size-complex="12pt"/>
    </style:style>
    <style:style style:family="paragraph" style:name="P7" style:parent-style-name="Įprastasis">
      <style:paragraph-properties fo:text-align="center"/>
      <style:text-properties fo:color="#000000" style:font-size-complex="12pt"/>
    </style:style>
    <style:style style:family="paragraph" style:name="P8" style:parent-style-name="Įprastasis">
      <style:paragraph-properties fo:text-align="center"/>
    </style:style>
    <style:style style:family="text" style:name="T9" style:parent-style-name="Numatytasispastraiposšriftas">
      <style:text-properties fo:font-weight="bold" style:font-size-complex="12pt" style:font-weight-asian="bold" style:font-weight-complex="bold" style:letter-kerning="true"/>
    </style:style>
    <style:style style:family="text" style:name="T10" style:parent-style-name="Numatytasispastraiposšriftas">
      <style:text-properties fo:color="#000000" style:font-size-complex="12pt"/>
    </style:style>
    <style:style style:family="paragraph" style:name="P11" style:parent-style-name="Įprastasis">
      <style:paragraph-properties fo:text-align="center"/>
      <style:text-properties fo:color="#000000" style:font-size-complex="12pt"/>
    </style:style>
    <style:style style:family="paragraph" style:name="P12" style:parent-style-name="Įprastasis">
      <style:text-properties fo:color="#000000" fo:font-weight="bold" style:font-size-complex="12pt" style:font-weight-asian="bold" style:font-weight-complex="bold"/>
    </style:style>
    <style:style style:family="paragraph" style:name="P13" style:parent-style-name="Įprastasis">
      <style:text-properties fo:color="#000000" fo:font-weight="bold" style:font-size-complex="12pt" style:font-weight-asian="bold" style:font-weight-complex="bold"/>
    </style:style>
    <style:style style:family="text" style:name="T14" style:parent-style-name="Numatytasispastraiposšriftas">
      <style:text-properties fo:color="#000000" fo:font-weight="bold" style:font-size-complex="12pt" style:font-weight-asian="bold" style:font-weight-complex="bold"/>
    </style:style>
    <style:style style:family="text" style:name="T15" style:parent-style-name="Numatytasispastraiposšriftas">
      <style:text-properties fo:font-weight="bold" style:font-size-complex="12pt" style:font-weight-asian="bold"/>
    </style:style>
    <style:style style:family="paragraph" style:name="P16" style:parent-style-name="Įprastasis">
      <style:paragraph-properties fo:margin-top="0.0416in" fo:text-align="justify"/>
    </style:style>
    <style:style style:family="text" style:name="T17" style:parent-style-name="Numatytasispastraiposšriftas">
      <style:text-properties fo:font-weight="bold" style:font-size-complex="12pt" style:font-weight-asian="bold"/>
    </style:style>
    <style:style style:family="text" style:name="T18" style:parent-style-name="Numatytasispastraiposšriftas">
      <style:text-properties style:country-asian="SA" style:font-size-complex="12pt" style:language-asian="ar"/>
    </style:style>
    <style:style style:family="paragraph" style:name="P19" style:parent-style-name="Įprastasis">
      <style:paragraph-properties fo:line-height="115%" fo:margin-left="-0.3937in" fo:text-indent="0.2951in">
        <style:tab-stops/>
      </style:paragraph-properties>
      <style:text-properties fo:font-weight="bold" style:font-size-complex="12pt" style:font-weight-asian="bold"/>
    </style:style>
    <style:style style:family="table-column" style:name="TableColumn21">
      <style:table-column-properties style:column-width="0.6895in" style:use-optimal-column-width="false"/>
    </style:style>
    <style:style style:family="table-column" style:name="TableColumn22">
      <style:table-column-properties style:column-width="2.9527in" style:use-optimal-column-width="false"/>
    </style:style>
    <style:style style:family="table-column" style:name="TableColumn23">
      <style:table-column-properties style:column-width="3.15in" style:use-optimal-column-width="false"/>
    </style:style>
    <style:style style:family="table" style:name="Table20">
      <style:table-properties fo:margin-left="-0.0034in" style:width="6.7923in" table:align="left"/>
    </style:style>
    <style:style style:family="table-row" style:name="TableRow24">
      <style:table-row-properties style:min-row-height="0.2993in" style:use-optimal-row-height="false"/>
    </style:style>
    <style:style style:family="table-cell" style:name="TableCell25">
      <style:table-cell-properties fo:border="0.0069in solid #000000" fo:padding-bottom="0in" fo:padding-left="0.075in" fo:padding-right="0.075in" fo:padding-top="0in" style:writing-mode="lr-tb"/>
    </style:style>
    <style:style style:family="paragraph" style:name="P26" style:parent-style-name="Įprastasis">
      <style:text-properties fo:font-weight="bold" style:font-size-complex="12pt" style:font-weight-asian="bold"/>
    </style:style>
    <style:style style:family="table-cell" style:name="TableCell27">
      <style:table-cell-properties fo:border="0.0069in solid #000000" fo:padding-bottom="0in" fo:padding-left="0.075in" fo:padding-right="0.075in" fo:padding-top="0in" style:vertical-align="middle" style:writing-mode="lr-tb"/>
    </style:style>
    <style:style style:family="text" style:name="T28" style:parent-style-name="Numatytasispastraiposšriftas">
      <style:text-properties fo:font-weight="bold" style:font-size-complex="12pt" style:font-weight-asian="bold"/>
    </style:style>
    <style:style style:family="table-row" style:name="TableRow29">
      <style:table-row-properties style:min-row-height="0.3694in" style:use-optimal-row-height="false"/>
    </style:style>
    <style:style style:family="table-cell" style:name="TableCell30">
      <style:table-cell-properties fo:border="0.0069in solid #000000" fo:padding-bottom="0in" fo:padding-left="0.075in" fo:padding-right="0.075in" fo:padding-top="0in" style:writing-mode="lr-tb"/>
    </style:style>
    <style:style style:family="paragraph" style:name="P31" style:parent-style-name="Įprastasis">
      <style:paragraph-properties fo:text-align="justify"/>
      <style:text-properties fo:font-weight="bold" style:font-size-complex="12pt" style:font-weight-asian="bold"/>
    </style:style>
    <style:style style:family="table-cell" style:name="TableCell32">
      <style:table-cell-properties fo:border="0.0069in solid #000000" fo:padding-bottom="0in" fo:padding-left="0.075in" fo:padding-right="0.075in" fo:padding-top="0in" style:vertical-align="middle" style:writing-mode="lr-tb"/>
    </style:style>
    <style:style style:family="paragraph" style:name="P33" style:parent-style-name="Įprastasis">
      <style:paragraph-properties fo:text-align="justify"/>
      <style:text-properties fo:font-weight="bold" style:font-size-complex="12pt" style:font-weight-asian="bold"/>
    </style:style>
    <style:style style:family="table-cell" style:name="TableCell34">
      <style:table-cell-properties fo:border="0.0069in solid #000000" fo:padding-bottom="0in" fo:padding-left="0.075in" fo:padding-right="0.075in" fo:padding-top="0in" style:vertical-align="middle" style:writing-mode="lr-tb"/>
    </style:style>
    <style:style style:family="paragraph" style:name="P35" style:parent-style-name="Įprastasis">
      <style:paragraph-properties fo:text-align="center"/>
      <style:text-properties fo:font-weight="bold" style:font-size-complex="12pt" style:font-weight-asian="bold"/>
    </style:style>
    <style:style style:family="table-row" style:name="TableRow36">
      <style:table-row-properties style:use-optimal-row-height="false"/>
    </style:style>
    <style:style style:family="table-cell" style:name="TableCell37">
      <style:table-cell-properties fo:border="0.0069in solid #000000" fo:padding-bottom="0in" fo:padding-left="0.075in" fo:padding-right="0.075in" fo:padding-top="0in" style:writing-mode="lr-tb"/>
    </style:style>
    <style:style style:family="paragraph" style:name="P38" style:parent-style-name="Įprastasis">
      <style:paragraph-properties fo:text-align="justify"/>
      <style:text-properties fo:font-weight="bold" style:font-size-complex="12pt" style:font-weight-asian="bold"/>
    </style:style>
    <style:style style:family="table-cell" style:name="TableCell39">
      <style:table-cell-properties fo:border="0.0069in solid #000000" fo:padding-bottom="0in" fo:padding-left="0.075in" fo:padding-right="0.075in" fo:padding-top="0in" style:vertical-align="middle" style:writing-mode="lr-tb"/>
    </style:style>
    <style:style style:family="paragraph" style:name="P40" style:parent-style-name="Įprastasis">
      <style:paragraph-properties fo:text-align="justify"/>
      <style:text-properties fo:font-weight="bold" style:font-size-complex="12pt" style:font-weight-asian="bold"/>
    </style:style>
    <style:style style:family="table-row" style:name="TableRow41">
      <style:table-row-properties style:use-optimal-row-height="false"/>
    </style:style>
    <style:style style:family="table-cell" style:name="TableCell42">
      <style:table-cell-properties fo:border="0.0069in solid #000000" fo:padding-bottom="0in" fo:padding-left="0.075in" fo:padding-right="0.075in" fo:padding-top="0in" style:writing-mode="lr-tb"/>
    </style:style>
    <style:style style:family="paragraph" style:name="P43" style:parent-style-name="Įprastasis">
      <style:text-properties style:font-size-complex="12pt"/>
    </style:style>
    <style:style style:family="table-cell" style:name="TableCell44">
      <style:table-cell-properties fo:border="0.0069in solid #000000" fo:padding-bottom="0in" fo:padding-left="0.075in" fo:padding-right="0.075in" fo:padding-top="0in" style:vertical-align="middle" style:writing-mode="lr-tb"/>
    </style:style>
    <style:style style:family="paragraph" style:name="P45" style:parent-style-name="Įprastasis">
      <style:text-properties style:font-size-complex="12pt"/>
    </style:style>
    <style:style style:family="table-cell" style:name="TableCell46">
      <style:table-cell-properties fo:border="0.0069in solid #000000" fo:padding-bottom="0in" fo:padding-left="0.075in" fo:padding-right="0.075in" fo:padding-top="0in" style:vertical-align="middle" style:writing-mode="lr-tb"/>
    </style:style>
    <style:style style:family="text" style:name="T47" style:parent-style-name="Numatytasispastraiposšriftas">
      <style:text-properties fo:font-style="italic" style:font-size-complex="12pt" style:font-style-asian="italic"/>
    </style:style>
    <style:style style:family="table-row" style:name="TableRow48">
      <style:table-row-properties style:use-optimal-row-height="false"/>
    </style:style>
    <style:style style:family="table-cell" style:name="TableCell49">
      <style:table-cell-properties fo:border="0.0069in solid #000000" fo:padding-bottom="0in" fo:padding-left="0.075in" fo:padding-right="0.075in" fo:padding-top="0in" style:writing-mode="lr-tb"/>
    </style:style>
    <style:style style:family="paragraph" style:name="P50" style:parent-style-name="Įprastasis">
      <style:text-properties style:font-size-complex="12pt"/>
    </style:style>
    <style:style style:family="table-cell" style:name="TableCell51">
      <style:table-cell-properties fo:border="0.0069in solid #000000" fo:padding-bottom="0in" fo:padding-left="0.075in" fo:padding-right="0.075in" fo:padding-top="0in" style:vertical-align="middle" style:writing-mode="lr-tb"/>
    </style:style>
    <style:style style:family="text" style:name="T52" style:parent-style-name="Numatytasispastraiposšriftas">
      <style:text-properties style:font-size-complex="12pt"/>
    </style:style>
    <style:style style:family="text" style:name="T53" style:parent-style-name="Numatytasispastraiposšriftas">
      <style:text-properties fo:font-weight="bold" style:font-size-complex="12pt" style:font-weight-asian="bold" style:font-weight-complex="bold"/>
    </style:style>
    <style:style style:family="text" style:name="T54" style:parent-style-name="Numatytasispastraiposšriftas">
      <style:text-properties style:font-size-complex="12pt"/>
    </style:style>
    <style:style style:family="table-cell" style:name="TableCell55">
      <style:table-cell-properties fo:border="0.0069in solid #000000" fo:padding-bottom="0in" fo:padding-left="0.075in" fo:padding-right="0.075in" fo:padding-top="0in" style:vertical-align="middle" style:writing-mode="lr-tb"/>
    </style:style>
    <style:style style:family="paragraph" style:name="P56" style:parent-style-name="Įprastasis">
      <style:paragraph-properties fo:text-align="center"/>
      <style:text-properties fo:font-style="italic" style:font-size-complex="12pt" style:font-style-asian="italic" style:font-style-complex="italic"/>
    </style:style>
    <style:style style:family="table-row" style:name="TableRow57">
      <style:table-row-properties style:use-optimal-row-height="false"/>
    </style:style>
    <style:style style:family="table-cell" style:name="TableCell58">
      <style:table-cell-properties fo:background-color="#FFFFFF" fo:border="0.0069in solid #000000" fo:padding-bottom="0in" fo:padding-left="0.075in" fo:padding-right="0.075in" fo:padding-top="0in" style:writing-mode="lr-tb">
        <style:background-fill draw:fill="solid" draw:fill-color="#FFFFFF"/>
      </style:table-cell-properties>
    </style:style>
    <style:style style:family="paragraph" style:name="P59" style:parent-style-name="Įprastasis">
      <style:text-properties style:font-size-complex="12pt"/>
    </style:style>
    <style:style style:family="table-cell" style:name="TableCell60">
      <style:table-cell-properties fo:background-color="#FFFFFF" fo:border="0.0069in solid #000000" fo:padding-bottom="0in" fo:padding-left="0.075in" fo:padding-right="0.075in" fo:padding-top="0in" style:vertical-align="middle" style:writing-mode="lr-tb">
        <style:background-fill draw:fill="solid" draw:fill-color="#FFFFFF"/>
      </style:table-cell-properties>
    </style:style>
    <style:style style:family="text" style:name="T61" style:parent-style-name="Numatytasispastraiposšriftas">
      <style:text-properties style:font-name-asian="Calibri" style:font-size-complex="12pt"/>
    </style:style>
    <style:style style:family="text" style:name="T62" style:parent-style-name="Numatytasispastraiposšriftas">
      <style:text-properties fo:font-weight="bold" style:font-name-asian="Calibri" style:font-size-complex="12pt" style:font-weight-asian="bold" style:font-weight-complex="bold"/>
    </style:style>
    <style:style style:family="text" style:name="T63" style:parent-style-name="Numatytasispastraiposšriftas">
      <style:text-properties style:font-name-asian="Calibri" style:font-size-complex="12pt"/>
    </style:style>
    <style:style style:family="table-cell" style:name="TableCell64">
      <style:table-cell-properties fo:border="0.0069in solid #000000" fo:padding-bottom="0in" fo:padding-left="0.075in" fo:padding-right="0.075in" fo:padding-top="0in" style:vertical-align="middle" style:writing-mode="lr-tb"/>
    </style:style>
    <style:style style:family="paragraph" style:name="P65" style:parent-style-name="Įprastasis">
      <style:paragraph-properties fo:text-align="center"/>
      <style:text-properties style:font-size-complex="12pt"/>
    </style:style>
    <style:style style:family="table-row" style:name="TableRow66">
      <style:table-row-properties style:min-row-height="0.125in" style:use-optimal-row-height="false"/>
    </style:style>
    <style:style style:family="table-cell" style:name="TableCell67">
      <style:table-cell-properties fo:border="0.0069in solid #000000" fo:padding-bottom="0in" fo:padding-left="0.075in" fo:padding-right="0.075in" fo:padding-top="0in" style:writing-mode="lr-tb"/>
    </style:style>
    <style:style style:family="paragraph" style:name="P68" style:parent-style-name="Įprastasis">
      <style:text-properties fo:country="GB" fo:language="en" style:font-size-complex="12pt"/>
    </style:style>
    <style:style style:family="table-cell" style:name="TableCell69">
      <style:table-cell-properties fo:border="0.0069in solid #000000" fo:padding-bottom="0in" fo:padding-left="0.075in" fo:padding-right="0.075in" fo:padding-top="0in" style:vertical-align="middle" style:writing-mode="lr-tb"/>
    </style:style>
    <style:style style:family="paragraph" style:name="P70" style:parent-style-name="Įprastasis">
      <style:text-properties style:font-size-complex="12pt"/>
    </style:style>
    <style:style style:family="table-cell" style:name="TableCell71">
      <style:table-cell-properties fo:border="0.0069in solid #000000" fo:padding-bottom="0in" fo:padding-left="0.075in" fo:padding-right="0.075in" fo:padding-top="0in" style:vertical-align="middle" style:writing-mode="lr-tb"/>
    </style:style>
    <style:style style:family="paragraph" style:name="P72" style:parent-style-name="Įprastasis">
      <style:paragraph-properties fo:text-align="center"/>
      <style:text-properties fo:font-style="italic" style:font-size-complex="12pt" style:font-style-asian="italic"/>
    </style:style>
    <style:style style:family="table-row" style:name="TableRow73">
      <style:table-row-properties style:use-optimal-row-height="false"/>
    </style:style>
    <style:style style:family="table-cell" style:name="TableCell74">
      <style:table-cell-properties fo:border="0.0069in solid #000000" fo:padding-bottom="0in" fo:padding-left="0.075in" fo:padding-right="0.075in" fo:padding-top="0in" style:writing-mode="lr-tb"/>
    </style:style>
    <style:style style:family="text" style:name="T75" style:parent-style-name="Numatytasispastraiposšriftas">
      <style:text-properties style:font-size-complex="12pt"/>
    </style:style>
    <style:style style:family="table-cell" style:name="TableCell76">
      <style:table-cell-properties fo:border="0.0069in solid #000000" fo:padding-bottom="0in" fo:padding-left="0.075in" fo:padding-right="0.075in" fo:padding-top="0in" style:vertical-align="middle" style:writing-mode="lr-tb"/>
    </style:style>
    <style:style style:family="text" style:name="T77" style:parent-style-name="Numatytasispastraiposšriftas">
      <style:text-properties style:font-size-complex="12pt"/>
    </style:style>
    <style:style style:family="text" style:name="T78" style:parent-style-name="Numatytasispastraiposšriftas">
      <style:text-properties fo:country="IT" fo:language="it" style:font-size-complex="12pt"/>
    </style:style>
    <style:style style:family="text" style:name="T79" style:parent-style-name="Numatytasispastraiposšriftas">
      <style:text-properties fo:country="IT" fo:language="it" style:font-size-complex="12pt"/>
    </style:style>
    <style:style style:family="table-cell" style:name="TableCell80">
      <style:table-cell-properties fo:border="0.0069in solid #000000" fo:padding-bottom="0in" fo:padding-left="0.075in" fo:padding-right="0.075in" fo:padding-top="0in" style:vertical-align="middle" style:writing-mode="lr-tb"/>
    </style:style>
    <style:style style:family="paragraph" style:name="P81" style:parent-style-name="Įprastasis">
      <style:paragraph-properties fo:text-align="center"/>
      <style:text-properties style:font-size-complex="12pt"/>
    </style:style>
    <style:style style:family="table-row" style:name="TableRow82">
      <style:table-row-properties style:use-optimal-row-height="false"/>
    </style:style>
    <style:style style:family="table-cell" style:name="TableCell83">
      <style:table-cell-properties fo:border="0.0069in solid #000000" fo:padding-bottom="0in" fo:padding-left="0.075in" fo:padding-right="0.075in" fo:padding-top="0in" style:writing-mode="lr-tb"/>
    </style:style>
    <style:style style:family="paragraph" style:name="P84" style:parent-style-name="Įprastasis">
      <style:text-properties fo:font-weight="bold" style:font-size-complex="12pt" style:font-weight-asian="bold"/>
    </style:style>
    <style:style style:family="table-cell" style:name="TableCell85">
      <style:table-cell-properties fo:border="0.0069in solid #000000" fo:padding-bottom="0in" fo:padding-left="0.075in" fo:padding-right="0.075in" fo:padding-top="0in" style:vertical-align="middle" style:writing-mode="lr-tb"/>
    </style:style>
    <style:style style:family="paragraph" style:name="P86" style:parent-style-name="Įprastasis">
      <style:text-properties fo:font-weight="bold" style:font-size-complex="12pt" style:font-weight-asian="bold"/>
    </style:style>
    <style:style style:family="table-row" style:name="TableRow87">
      <style:table-row-properties style:use-optimal-row-height="false"/>
    </style:style>
    <style:style style:family="table-cell" style:name="TableCell88">
      <style:table-cell-properties fo:border="0.0069in solid #000000" fo:padding-bottom="0in" fo:padding-left="0.075in" fo:padding-right="0.075in" fo:padding-top="0in" style:writing-mode="lr-tb"/>
    </style:style>
    <style:style style:family="paragraph" style:name="P89" style:parent-style-name="Įprastasis">
      <style:text-properties fo:country="DE" fo:language="de" style:font-size-complex="12pt"/>
    </style:style>
    <style:style style:family="table-cell" style:name="TableCell90">
      <style:table-cell-properties fo:border="0.0069in solid #000000" fo:padding-bottom="0in" fo:padding-left="0.075in" fo:padding-right="0.075in" fo:padding-top="0in" style:vertical-align="middle" style:writing-mode="lr-tb"/>
    </style:style>
    <style:style style:family="text" style:name="T91" style:parent-style-name="Numatytasispastraiposšriftas">
      <style:text-properties style:font-size-complex="12pt"/>
    </style:style>
    <style:style style:family="text" style:name="T92" style:parent-style-name="Numatytasispastraiposšriftas">
      <style:text-properties fo:color="#000000" style:font-size-complex="12pt"/>
    </style:style>
    <style:style style:family="text" style:name="T93" style:parent-style-name="Numatytasispastraiposšriftas">
      <style:text-properties fo:color="#000000" style:font-name-asian="Calibri" style:font-size-complex="11pt"/>
    </style:style>
    <style:style style:family="text" style:name="T94" style:parent-style-name="Numatytasispastraiposšriftas">
      <style:text-properties fo:color="#000000" style:font-size-complex="12pt"/>
    </style:style>
    <style:style style:family="text" style:name="T95" style:parent-style-name="Numatytasispastraiposšriftas">
      <style:text-properties style:font-size-complex="12pt"/>
    </style:style>
    <style:style style:family="table-cell" style:name="TableCell96">
      <style:table-cell-properties fo:border="0.0069in solid #000000" fo:padding-bottom="0in" fo:padding-left="0.075in" fo:padding-right="0.075in" fo:padding-top="0in" style:vertical-align="middle" style:writing-mode="lr-tb"/>
    </style:style>
    <style:style style:family="paragraph" style:name="P97" style:parent-style-name="Įprastasis">
      <style:paragraph-properties fo:text-align="center"/>
      <style:text-properties style:font-size-complex="12pt"/>
    </style:style>
    <style:style style:family="table-row" style:name="TableRow98">
      <style:table-row-properties style:use-optimal-row-height="false"/>
    </style:style>
    <style:style style:family="table-cell" style:name="TableCell99">
      <style:table-cell-properties fo:border="0.0069in solid #000000" fo:padding-bottom="0in" fo:padding-left="0.075in" fo:padding-right="0.075in" fo:padding-top="0in" style:writing-mode="lr-tb"/>
    </style:style>
    <style:style style:family="paragraph" style:name="P100" style:parent-style-name="Įprastasis">
      <style:text-properties fo:country="DE" fo:language="de" style:font-size-complex="12pt"/>
    </style:style>
    <style:style style:family="table-cell" style:name="TableCell101">
      <style:table-cell-properties fo:border="0.0069in solid #000000" fo:padding-bottom="0in" fo:padding-left="0.075in" fo:padding-right="0.075in" fo:padding-top="0in" style:vertical-align="middle" style:writing-mode="lr-tb"/>
    </style:style>
    <style:style style:family="text" style:name="T102" style:parent-style-name="Numatytasispastraiposšriftas">
      <style:text-properties style:font-name-asian="Calibri" style:font-size-complex="12pt"/>
    </style:style>
    <style:style style:family="table-cell" style:name="TableCell103">
      <style:table-cell-properties fo:border="0.0069in solid #000000" fo:padding-bottom="0in" fo:padding-left="0.075in" fo:padding-right="0.075in" fo:padding-top="0in" style:vertical-align="middle" style:writing-mode="lr-tb"/>
    </style:style>
    <style:style style:family="paragraph" style:name="P104" style:parent-style-name="Įprastasis">
      <style:paragraph-properties fo:text-align="center"/>
      <style:text-properties style:font-size-complex="12pt"/>
    </style:style>
    <style:style style:family="table-row" style:name="TableRow105">
      <style:table-row-properties style:use-optimal-row-height="false"/>
    </style:style>
    <style:style style:family="table-cell" style:name="TableCell106">
      <style:table-cell-properties fo:border="0.0069in solid #000000" fo:padding-bottom="0in" fo:padding-left="0.075in" fo:padding-right="0.075in" fo:padding-top="0in" style:writing-mode="lr-tb"/>
    </style:style>
    <style:style style:family="paragraph" style:name="P107" style:parent-style-name="Įprastasis">
      <style:text-properties style:font-size-complex="12pt"/>
    </style:style>
    <style:style style:family="table-cell" style:name="TableCell108">
      <style:table-cell-properties fo:border="0.0069in solid #000000" fo:padding-bottom="0in" fo:padding-left="0.075in" fo:padding-right="0.075in" fo:padding-top="0in" style:vertical-align="middle" style:writing-mode="lr-tb"/>
    </style:style>
    <style:style style:family="paragraph" style:name="P109" style:parent-style-name="Įprastasis">
      <style:text-properties style:font-size-complex="12pt"/>
    </style:style>
    <style:style style:family="table-cell" style:name="TableCell110">
      <style:table-cell-properties fo:border="0.0069in solid #000000" fo:padding-bottom="0in" fo:padding-left="0.075in" fo:padding-right="0.075in" fo:padding-top="0in" style:vertical-align="middle" style:writing-mode="lr-tb"/>
    </style:style>
    <style:style style:family="paragraph" style:name="P111" style:parent-style-name="Įprastasis">
      <style:paragraph-properties fo:text-align="center"/>
      <style:text-properties style:font-size-complex="12pt"/>
    </style:style>
    <style:style style:family="table-row" style:name="TableRow112">
      <style:table-row-properties style:use-optimal-row-height="false"/>
    </style:style>
    <style:style style:family="table-cell" style:name="TableCell113">
      <style:table-cell-properties fo:border="0.0069in solid #000000" fo:padding-bottom="0in" fo:padding-left="0.075in" fo:padding-right="0.075in" fo:padding-top="0in" style:writing-mode="lr-tb"/>
    </style:style>
    <style:style style:family="paragraph" style:name="P114" style:parent-style-name="Įprastasis">
      <style:text-properties style:font-size-complex="12pt"/>
    </style:style>
    <style:style style:family="table-cell" style:name="TableCell115">
      <style:table-cell-properties fo:border="0.0069in solid #000000" fo:padding-bottom="0in" fo:padding-left="0.075in" fo:padding-right="0.075in" fo:padding-top="0in" style:vertical-align="middle" style:writing-mode="lr-tb"/>
    </style:style>
    <style:style style:family="text" style:name="T116" style:parent-style-name="Numatytasispastraiposšriftas">
      <style:text-properties style:font-size-complex="12pt"/>
    </style:style>
    <style:style style:family="text" style:name="T117" style:parent-style-name="Numatytasispastraiposšriftas">
      <style:text-properties style:font-name-asian="Calibri" style:font-size-complex="11pt"/>
    </style:style>
    <style:style style:family="table-cell" style:name="TableCell118">
      <style:table-cell-properties fo:border="0.0069in solid #000000" fo:padding-bottom="0in" fo:padding-left="0.075in" fo:padding-right="0.075in" fo:padding-top="0in" style:vertical-align="middle" style:writing-mode="lr-tb"/>
    </style:style>
    <style:style style:family="paragraph" style:name="P119" style:parent-style-name="Įprastasis">
      <style:paragraph-properties fo:text-align="center"/>
      <style:text-properties style:font-size-complex="12pt"/>
    </style:style>
    <style:style style:family="table-row" style:name="TableRow120">
      <style:table-row-properties style:use-optimal-row-height="false"/>
    </style:style>
    <style:style style:family="table-cell" style:name="TableCell121">
      <style:table-cell-properties fo:border="0.0069in solid #000000" fo:padding-bottom="0in" fo:padding-left="0.075in" fo:padding-right="0.075in" fo:padding-top="0in" style:writing-mode="lr-tb"/>
    </style:style>
    <style:style style:family="paragraph" style:name="P122" style:parent-style-name="Įprastasis">
      <style:text-properties style:font-size-complex="12pt"/>
    </style:style>
    <style:style style:family="table-cell" style:name="TableCell123">
      <style:table-cell-properties fo:border="0.0069in solid #000000" fo:padding-bottom="0in" fo:padding-left="0.075in" fo:padding-right="0.075in" fo:padding-top="0in" style:vertical-align="middle" style:writing-mode="lr-tb"/>
    </style:style>
    <style:style style:family="paragraph" style:name="P124" style:parent-style-name="Įprastasis">
      <style:text-properties style:font-size-complex="12pt"/>
    </style:style>
    <style:style style:family="table-cell" style:name="TableCell125">
      <style:table-cell-properties fo:border="0.0069in solid #000000" fo:padding-bottom="0in" fo:padding-left="0.075in" fo:padding-right="0.075in" fo:padding-top="0in" style:vertical-align="middle" style:writing-mode="lr-tb"/>
    </style:style>
    <style:style style:family="paragraph" style:name="P126" style:parent-style-name="Įprastasis">
      <style:paragraph-properties fo:text-align="center"/>
      <style:text-properties style:font-size-complex="12pt"/>
    </style:style>
    <style:style style:family="table-row" style:name="TableRow127">
      <style:table-row-properties style:use-optimal-row-height="false"/>
    </style:style>
    <style:style style:family="table-cell" style:name="TableCell128">
      <style:table-cell-properties fo:border="0.0069in solid #000000" fo:padding-bottom="0in" fo:padding-left="0.075in" fo:padding-right="0.075in" fo:padding-top="0in" style:writing-mode="lr-tb"/>
    </style:style>
    <style:style style:family="paragraph" style:name="P129" style:parent-style-name="Įprastasis">
      <style:text-properties style:font-size-complex="12pt"/>
    </style:style>
    <style:style style:family="table-cell" style:name="TableCell130">
      <style:table-cell-properties fo:border="0.0069in solid #000000" fo:padding-bottom="0in" fo:padding-left="0.075in" fo:padding-right="0.075in" fo:padding-top="0in" style:vertical-align="middle" style:writing-mode="lr-tb"/>
    </style:style>
    <style:style style:family="paragraph" style:name="P131" style:parent-style-name="Įprastasis">
      <style:text-properties style:font-size-complex="12pt"/>
    </style:style>
    <style:style style:family="table-cell" style:name="TableCell132">
      <style:table-cell-properties fo:border="0.0069in solid #000000" fo:padding-bottom="0in" fo:padding-left="0.075in" fo:padding-right="0.075in" fo:padding-top="0in" style:vertical-align="middle" style:writing-mode="lr-tb"/>
    </style:style>
    <style:style style:family="paragraph" style:name="P133" style:parent-style-name="Įprastasis">
      <style:paragraph-properties fo:text-align="center"/>
      <style:text-properties style:font-size-complex="12pt"/>
    </style:style>
    <style:style style:family="table-row" style:name="TableRow134">
      <style:table-row-properties style:use-optimal-row-height="false"/>
    </style:style>
    <style:style style:family="table-cell" style:name="TableCell135">
      <style:table-cell-properties fo:border="0.0069in solid #000000" fo:padding-bottom="0in" fo:padding-left="0.075in" fo:padding-right="0.075in" fo:padding-top="0in" style:writing-mode="lr-tb"/>
    </style:style>
    <style:style style:family="paragraph" style:name="P136" style:parent-style-name="Įprastasis">
      <style:text-properties style:font-size-complex="12pt"/>
    </style:style>
    <style:style style:family="table-cell" style:name="TableCell137">
      <style:table-cell-properties fo:border="0.0069in solid #000000" fo:padding-bottom="0in" fo:padding-left="0.075in" fo:padding-right="0.075in" fo:padding-top="0in" style:vertical-align="middle" style:writing-mode="lr-tb"/>
    </style:style>
    <style:style style:family="paragraph" style:name="P138" style:parent-style-name="Įprastasis">
      <style:text-properties style:font-size-complex="12pt"/>
    </style:style>
    <style:style style:family="table-cell" style:name="TableCell139">
      <style:table-cell-properties fo:border="0.0069in solid #000000" fo:padding-bottom="0in" fo:padding-left="0.075in" fo:padding-right="0.075in" fo:padding-top="0in" style:vertical-align="middle" style:writing-mode="lr-tb"/>
    </style:style>
    <style:style style:family="paragraph" style:name="P140" style:parent-style-name="Įprastasis">
      <style:paragraph-properties fo:text-align="center"/>
      <style:text-properties style:font-size-complex="12pt"/>
    </style:style>
    <style:style style:family="table-row" style:name="TableRow141">
      <style:table-row-properties style:use-optimal-row-height="false"/>
    </style:style>
    <style:style style:family="table-cell" style:name="TableCell142">
      <style:table-cell-properties fo:border="0.0069in solid #000000" fo:padding-bottom="0in" fo:padding-left="0.075in" fo:padding-right="0.075in" fo:padding-top="0in" style:writing-mode="lr-tb"/>
    </style:style>
    <style:style style:family="paragraph" style:name="P143" style:parent-style-name="Įprastasis">
      <style:text-properties style:font-size-complex="12pt"/>
    </style:style>
    <style:style style:family="table-cell" style:name="TableCell144">
      <style:table-cell-properties fo:border="0.0069in solid #000000" fo:padding-bottom="0in" fo:padding-left="0.075in" fo:padding-right="0.075in" fo:padding-top="0in" style:vertical-align="middle" style:writing-mode="lr-tb"/>
    </style:style>
    <style:style style:family="text" style:name="T145" style:parent-style-name="Numatytasispastraiposšriftas">
      <style:text-properties style:font-size-complex="12pt"/>
    </style:style>
    <style:style style:family="text" style:name="T146" style:parent-style-name="Numatytasispastraiposšriftas">
      <style:text-properties style:font-name-asian="Calibri" style:font-size-complex="11pt"/>
    </style:style>
    <style:style style:family="table-cell" style:name="TableCell147">
      <style:table-cell-properties fo:border="0.0069in solid #000000" fo:padding-bottom="0in" fo:padding-left="0.075in" fo:padding-right="0.075in" fo:padding-top="0in" style:vertical-align="middle" style:writing-mode="lr-tb"/>
    </style:style>
    <style:style style:family="paragraph" style:name="P148" style:parent-style-name="Įprastasis">
      <style:paragraph-properties fo:text-align="center"/>
      <style:text-properties style:font-size-complex="12pt"/>
    </style:style>
    <style:style style:family="table-row" style:name="TableRow149">
      <style:table-row-properties style:use-optimal-row-height="false"/>
    </style:style>
    <style:style style:family="table-cell" style:name="TableCell150">
      <style:table-cell-properties fo:border="0.0069in solid #000000" fo:padding-bottom="0in" fo:padding-left="0.075in" fo:padding-right="0.075in" fo:padding-top="0in" style:writing-mode="lr-tb"/>
    </style:style>
    <style:style style:family="paragraph" style:name="P151" style:parent-style-name="Įprastasis">
      <style:text-properties style:font-size-complex="12pt"/>
    </style:style>
    <style:style style:family="table-cell" style:name="TableCell152">
      <style:table-cell-properties fo:border="0.0069in solid #000000" fo:padding-bottom="0in" fo:padding-left="0.075in" fo:padding-right="0.075in" fo:padding-top="0in" style:vertical-align="middle" style:writing-mode="lr-tb"/>
    </style:style>
    <style:style style:family="paragraph" style:name="P153" style:parent-style-name="Įprastasis">
      <style:text-properties style:font-size-complex="12pt"/>
    </style:style>
    <style:style style:family="table-cell" style:name="TableCell154">
      <style:table-cell-properties fo:border="0.0069in solid #000000" fo:padding-bottom="0in" fo:padding-left="0.075in" fo:padding-right="0.075in" fo:padding-top="0in" style:vertical-align="middle" style:writing-mode="lr-tb"/>
    </style:style>
    <style:style style:family="paragraph" style:name="P155" style:parent-style-name="Įprastasis">
      <style:paragraph-properties fo:text-align="center"/>
      <style:text-properties style:font-size-complex="12pt"/>
    </style:style>
    <style:style style:family="table-row" style:name="TableRow156">
      <style:table-row-properties style:use-optimal-row-height="false"/>
    </style:style>
    <style:style style:family="table-cell" style:name="TableCell157">
      <style:table-cell-properties fo:border="0.0069in solid #000000" fo:padding-bottom="0in" fo:padding-left="0.075in" fo:padding-right="0.075in" fo:padding-top="0in" style:writing-mode="lr-tb"/>
    </style:style>
    <style:style style:family="paragraph" style:name="P158" style:parent-style-name="Įprastasis">
      <style:text-properties style:font-size-complex="12pt"/>
    </style:style>
    <style:style style:family="table-cell" style:name="TableCell159">
      <style:table-cell-properties fo:border="0.0069in solid #000000" fo:padding-bottom="0in" fo:padding-left="0.075in" fo:padding-right="0.075in" fo:padding-top="0in" style:vertical-align="middle" style:writing-mode="lr-tb"/>
    </style:style>
    <style:style style:family="paragraph" style:name="P160" style:parent-style-name="Įprastasis">
      <style:text-properties style:font-size-complex="12pt"/>
    </style:style>
    <style:style style:family="table-cell" style:name="TableCell161">
      <style:table-cell-properties fo:border="0.0069in solid #000000" fo:padding-bottom="0in" fo:padding-left="0.075in" fo:padding-right="0.075in" fo:padding-top="0in" style:writing-mode="lr-tb"/>
    </style:style>
    <style:style style:family="paragraph" style:name="P162" style:parent-style-name="Įprastasis">
      <style:paragraph-properties fo:text-align="center"/>
    </style:style>
    <style:style style:family="table-row" style:name="TableRow163">
      <style:table-row-properties style:use-optimal-row-height="false"/>
    </style:style>
    <style:style style:family="table-cell" style:name="TableCell164">
      <style:table-cell-properties fo:border="0.0069in solid #000000" fo:padding-bottom="0in" fo:padding-left="0.075in" fo:padding-right="0.075in" fo:padding-top="0in" style:writing-mode="lr-tb"/>
    </style:style>
    <style:style style:family="paragraph" style:name="P165" style:parent-style-name="Įprastasis">
      <style:text-properties style:font-size-complex="12pt"/>
    </style:style>
    <style:style style:family="table-cell" style:name="TableCell166">
      <style:table-cell-properties fo:border="0.0069in solid #000000" fo:padding-bottom="0in" fo:padding-left="0.075in" fo:padding-right="0.075in" fo:padding-top="0in" style:vertical-align="middle" style:writing-mode="lr-tb"/>
    </style:style>
    <style:style style:family="paragraph" style:name="P167" style:parent-style-name="Įprastasis">
      <style:text-properties style:font-size-complex="12pt"/>
    </style:style>
    <style:style style:family="table-cell" style:name="TableCell168">
      <style:table-cell-properties fo:border="0.0069in solid #000000" fo:padding-bottom="0in" fo:padding-left="0.075in" fo:padding-right="0.075in" fo:padding-top="0in" style:writing-mode="lr-tb"/>
    </style:style>
    <style:style style:family="paragraph" style:name="P169" style:parent-style-name="Įprastasis">
      <style:paragraph-properties fo:text-align="center"/>
    </style:style>
    <style:style style:family="table-row" style:name="TableRow170">
      <style:table-row-properties style:min-row-height="0.5722in" style:use-optimal-row-height="false"/>
    </style:style>
    <style:style style:family="table-cell" style:name="TableCell171">
      <style:table-cell-properties fo:border="0.0069in solid #000000" fo:padding-bottom="0in" fo:padding-left="0.075in" fo:padding-right="0.075in" fo:padding-top="0in" style:writing-mode="lr-tb"/>
    </style:style>
    <style:style style:family="paragraph" style:name="P172" style:parent-style-name="Įprastasis">
      <style:text-properties style:font-size-complex="12pt"/>
    </style:style>
    <style:style style:family="table-cell" style:name="TableCell173">
      <style:table-cell-properties fo:border="0.0069in solid #000000" fo:padding-bottom="0in" fo:padding-left="0.075in" fo:padding-right="0.075in" fo:padding-top="0in" style:vertical-align="middle" style:writing-mode="lr-tb"/>
    </style:style>
    <style:style style:family="text" style:name="T174" style:parent-style-name="Numatytasispastraiposšriftas">
      <style:text-properties style:font-size-complex="12pt"/>
    </style:style>
    <style:style style:family="text" style:name="T175" style:parent-style-name="Numatytasispastraiposšriftas">
      <style:text-properties style:country-asian="LT" style:font-size-complex="12pt" style:language-asian="lt"/>
    </style:style>
    <style:style style:family="text" style:name="T176" style:parent-style-name="Numatytasispastraiposšriftas">
      <style:text-properties style:font-size-complex="12pt"/>
    </style:style>
    <style:style style:family="table-cell" style:name="TableCell177">
      <style:table-cell-properties fo:border="0.0069in solid #000000" fo:padding-bottom="0in" fo:padding-left="0.075in" fo:padding-right="0.075in" fo:padding-top="0in" style:writing-mode="lr-tb"/>
    </style:style>
    <style:style style:family="paragraph" style:name="P178" style:parent-style-name="Įprastasis">
      <style:paragraph-properties fo:text-align="center"/>
    </style:style>
    <style:style style:family="table-row" style:name="TableRow179">
      <style:table-row-properties style:min-row-height="0.4256in" style:use-optimal-row-height="false"/>
    </style:style>
    <style:style style:family="table-cell" style:name="TableCell180">
      <style:table-cell-properties fo:border="0.0069in solid #000000" fo:padding-bottom="0in" fo:padding-left="0.075in" fo:padding-right="0.075in" fo:padding-top="0in" style:writing-mode="lr-tb"/>
    </style:style>
    <style:style style:family="paragraph" style:name="P181" style:parent-style-name="Įprastasis">
      <style:text-properties style:font-size-complex="12pt"/>
    </style:style>
    <style:style style:family="table-cell" style:name="TableCell182">
      <style:table-cell-properties fo:border="0.0069in solid #000000" fo:padding-bottom="0in" fo:padding-left="0.075in" fo:padding-right="0.075in" fo:padding-top="0in" style:vertical-align="middle" style:writing-mode="lr-tb"/>
    </style:style>
    <style:style style:family="paragraph" style:name="P183" style:parent-style-name="Įprastasis">
      <style:text-properties style:font-size-complex="12pt"/>
    </style:style>
    <style:style style:family="text" style:name="T184" style:parent-style-name="Numatytasispastraiposšriftas">
      <style:text-properties style:font-size-complex="12pt"/>
    </style:style>
    <style:style style:family="text" style:name="T185" style:parent-style-name="Numatytasispastraiposšriftas">
      <style:text-properties fo:font-weight="bold" style:font-size-complex="12pt" style:font-weight-asian="bold" style:font-weight-complex="bold"/>
    </style:style>
    <style:style style:family="text" style:name="T186" style:parent-style-name="Numatytasispastraiposšriftas">
      <style:text-properties style:font-size-complex="12pt"/>
    </style:style>
    <style:style style:family="text" style:name="T187" style:parent-style-name="Numatytasispastraiposšriftas">
      <style:text-properties style:font-size-complex="12pt"/>
    </style:style>
    <style:style style:family="text" style:name="T188" style:parent-style-name="Numatytasispastraiposšriftas">
      <style:text-properties fo:font-weight="bold" style:font-size-complex="12pt" style:font-weight-asian="bold" style:font-weight-complex="bold"/>
    </style:style>
    <style:style style:family="text" style:name="T189" style:parent-style-name="Numatytasispastraiposšriftas">
      <style:text-properties style:font-size-complex="12pt"/>
    </style:style>
    <style:style style:family="table-cell" style:name="TableCell190">
      <style:table-cell-properties fo:border="0.0069in solid #000000" fo:padding-bottom="0in" fo:padding-left="0.075in" fo:padding-right="0.075in" fo:padding-top="0in" style:vertical-align="middle" style:writing-mode="lr-tb"/>
    </style:style>
    <style:style style:family="paragraph" style:name="P191" style:parent-style-name="Įprastasis">
      <style:paragraph-properties fo:text-align="center"/>
      <style:text-properties style:font-size-complex="12pt"/>
    </style:style>
    <style:style style:family="paragraph" style:name="P192" style:parent-style-name="Įprastasis">
      <style:paragraph-properties fo:text-align="center"/>
      <style:text-properties style:font-size-complex="12pt"/>
    </style:style>
    <style:style style:family="table-row" style:name="TableRow193">
      <style:table-row-properties style:min-row-height="0.4256in" style:use-optimal-row-height="false"/>
    </style:style>
    <style:style style:family="table-cell" style:name="TableCell194">
      <style:table-cell-properties fo:border="0.0069in solid #000000" fo:padding-bottom="0in" fo:padding-left="0.075in" fo:padding-right="0.075in" fo:padding-top="0in" style:writing-mode="lr-tb"/>
    </style:style>
    <style:style style:family="paragraph" style:name="P195" style:parent-style-name="Įprastasis">
      <style:text-properties style:font-size-complex="12pt"/>
    </style:style>
    <style:style style:family="table-cell" style:name="TableCell196">
      <style:table-cell-properties fo:border="0.0069in solid #000000" fo:padding-bottom="0in" fo:padding-left="0.075in" fo:padding-right="0.075in" fo:padding-top="0in" style:vertical-align="middle" style:writing-mode="lr-tb"/>
    </style:style>
    <style:style style:family="text" style:name="T197" style:parent-style-name="Numatytasispastraiposšriftas">
      <style:text-properties style:font-size-complex="12pt"/>
    </style:style>
    <style:style style:family="text" style:name="T198" style:parent-style-name="Numatytasispastraiposšriftas">
      <style:text-properties fo:font-weight="bold" style:font-size-complex="12pt" style:font-weight-asian="bold" style:font-weight-complex="bold"/>
    </style:style>
    <style:style style:family="text" style:name="T199" style:parent-style-name="Numatytasispastraiposšriftas">
      <style:text-properties style:font-size-complex="12pt"/>
    </style:style>
    <style:style style:family="table-cell" style:name="TableCell200">
      <style:table-cell-properties fo:border="0.0069in solid #000000" fo:padding-bottom="0in" fo:padding-left="0.075in" fo:padding-right="0.075in" fo:padding-top="0in" style:vertical-align="middle" style:writing-mode="lr-tb"/>
    </style:style>
    <style:style style:family="paragraph" style:name="P201" style:parent-style-name="Įprastasis">
      <style:paragraph-properties fo:text-align="center"/>
      <style:text-properties style:font-size-complex="12pt"/>
    </style:style>
    <style:style style:family="table-row" style:name="TableRow202">
      <style:table-row-properties style:use-optimal-row-height="false"/>
    </style:style>
    <style:style style:family="table-cell" style:name="TableCell203">
      <style:table-cell-properties fo:border="0.0069in solid #000000" fo:padding-bottom="0in" fo:padding-left="0.075in" fo:padding-right="0.075in" fo:padding-top="0in" style:writing-mode="lr-tb"/>
    </style:style>
    <style:style style:family="paragraph" style:name="P204" style:parent-style-name="Įprastasis">
      <style:text-properties style:font-size-complex="12pt"/>
    </style:style>
    <style:style style:family="table-cell" style:name="TableCell205">
      <style:table-cell-properties fo:border="0.0069in solid #000000" fo:padding-bottom="0in" fo:padding-left="0.075in" fo:padding-right="0.075in" fo:padding-top="0in" style:vertical-align="middle" style:writing-mode="lr-tb"/>
    </style:style>
    <style:style style:family="paragraph" style:name="P206" style:parent-style-name="Įprastasis">
      <style:text-properties style:font-size-complex="12pt"/>
    </style:style>
    <style:style style:family="table-cell" style:name="TableCell207">
      <style:table-cell-properties fo:border="0.0069in solid #000000" fo:padding-bottom="0in" fo:padding-left="0.075in" fo:padding-right="0.075in" fo:padding-top="0in" style:vertical-align="middle" style:writing-mode="lr-tb"/>
    </style:style>
    <style:style style:family="paragraph" style:name="P208" style:parent-style-name="Įprastasis">
      <style:paragraph-properties fo:text-align="center"/>
      <style:text-properties style:font-size-complex="12pt"/>
    </style:style>
    <style:style style:family="table-row" style:name="TableRow209">
      <style:table-row-properties style:use-optimal-row-height="false"/>
    </style:style>
    <style:style style:family="table-cell" style:name="TableCell210">
      <style:table-cell-properties fo:border="0.0069in solid #000000" fo:padding-bottom="0in" fo:padding-left="0.075in" fo:padding-right="0.075in" fo:padding-top="0in" style:writing-mode="lr-tb"/>
    </style:style>
    <style:style style:family="paragraph" style:name="P211" style:parent-style-name="Įprastasis">
      <style:text-properties style:font-size-complex="12pt"/>
    </style:style>
    <style:style style:family="table-cell" style:name="TableCell212">
      <style:table-cell-properties fo:border="0.0069in solid #000000" fo:padding-bottom="0in" fo:padding-left="0.075in" fo:padding-right="0.075in" fo:padding-top="0in" style:vertical-align="middle" style:writing-mode="lr-tb"/>
    </style:style>
    <style:style style:family="paragraph" style:name="P213" style:parent-style-name="Įprastasis">
      <style:text-properties style:font-size-complex="12pt"/>
    </style:style>
    <style:style style:family="table-cell" style:name="TableCell214">
      <style:table-cell-properties fo:border="0.0069in solid #000000" fo:padding-bottom="0in" fo:padding-left="0.075in" fo:padding-right="0.075in" fo:padding-top="0in" style:vertical-align="middle" style:writing-mode="lr-tb"/>
    </style:style>
    <style:style style:family="paragraph" style:name="P215" style:parent-style-name="Įprastasis">
      <style:paragraph-properties fo:text-align="center"/>
      <style:text-properties style:font-size-complex="12pt"/>
    </style:style>
    <style:style style:family="table-row" style:name="TableRow216">
      <style:table-row-properties style:use-optimal-row-height="false"/>
    </style:style>
    <style:style style:family="table-cell" style:name="TableCell217">
      <style:table-cell-properties fo:border="0.0069in solid #000000" fo:padding-bottom="0in" fo:padding-left="0.075in" fo:padding-right="0.075in" fo:padding-top="0in" style:writing-mode="lr-tb"/>
    </style:style>
    <style:style style:family="paragraph" style:name="P218" style:parent-style-name="Įprastasis">
      <style:text-properties fo:font-weight="bold" style:font-size-complex="12pt" style:font-weight-asian="bold"/>
    </style:style>
    <style:style style:family="table-cell" style:name="TableCell219">
      <style:table-cell-properties fo:border="0.0069in solid #000000" fo:padding-bottom="0in" fo:padding-left="0.075in" fo:padding-right="0.075in" fo:padding-top="0in" style:vertical-align="middle" style:writing-mode="lr-tb"/>
    </style:style>
    <style:style style:family="paragraph" style:name="P220" style:parent-style-name="Įprastasis">
      <style:text-properties fo:font-weight="bold" style:font-size-complex="12pt" style:font-weight-asian="bold"/>
    </style:style>
    <style:style style:family="table-row" style:name="TableRow221">
      <style:table-row-properties style:use-optimal-row-height="false"/>
    </style:style>
    <style:style style:family="table-cell" style:name="TableCell222">
      <style:table-cell-properties fo:border="0.0069in solid #000000" fo:padding-bottom="0in" fo:padding-left="0.075in" fo:padding-right="0.075in" fo:padding-top="0in" style:writing-mode="lr-tb"/>
    </style:style>
    <style:style style:family="paragraph" style:name="P223" style:parent-style-name="Įprastasis">
      <style:text-properties fo:country="DE" fo:language="de" style:font-size-complex="12pt"/>
    </style:style>
    <style:style style:family="table-cell" style:name="TableCell224">
      <style:table-cell-properties fo:border="0.0069in solid #000000" fo:padding-bottom="0in" fo:padding-left="0.075in" fo:padding-right="0.075in" fo:padding-top="0in" style:vertical-align="middle" style:writing-mode="lr-tb"/>
    </style:style>
    <style:style style:family="paragraph" style:name="P225" style:parent-style-name="Įprastasis">
      <style:text-properties style:font-size-complex="12pt"/>
    </style:style>
    <style:style style:family="table-cell" style:name="TableCell226">
      <style:table-cell-properties fo:border="0.0069in solid #000000" fo:padding-bottom="0in" fo:padding-left="0.075in" fo:padding-right="0.075in" fo:padding-top="0in" style:vertical-align="middle" style:writing-mode="lr-tb"/>
    </style:style>
    <style:style style:family="paragraph" style:name="P227" style:parent-style-name="Įprastasis">
      <style:paragraph-properties fo:text-align="center"/>
      <style:text-properties fo:font-style="italic" style:font-size-complex="12pt" style:font-style-asian="italic"/>
    </style:style>
    <style:style style:family="paragraph" style:name="P228" style:parent-style-name="Įprastasis">
      <style:paragraph-properties fo:text-align="center"/>
      <style:text-properties fo:font-style="italic" style:font-size-complex="12pt" style:font-style-asian="italic"/>
    </style:style>
    <style:style style:family="table-row" style:name="TableRow229">
      <style:table-row-properties style:use-optimal-row-height="false"/>
    </style:style>
    <style:style style:family="table-cell" style:name="TableCell230">
      <style:table-cell-properties fo:border="0.0069in solid #000000" fo:padding-bottom="0in" fo:padding-left="0.075in" fo:padding-right="0.075in" fo:padding-top="0in" style:writing-mode="lr-tb"/>
    </style:style>
    <style:style style:family="paragraph" style:name="P231" style:parent-style-name="Įprastasis">
      <style:text-properties style:font-size-complex="12pt"/>
    </style:style>
    <style:style style:family="table-cell" style:name="TableCell232">
      <style:table-cell-properties fo:border="0.0069in solid #000000" fo:padding-bottom="0in" fo:padding-left="0.075in" fo:padding-right="0.075in" fo:padding-top="0in" style:vertical-align="middle" style:writing-mode="lr-tb"/>
    </style:style>
    <style:style style:family="paragraph" style:name="P233" style:parent-style-name="Įprastasis">
      <style:text-properties style:font-size-complex="12pt"/>
    </style:style>
    <style:style style:family="table-cell" style:name="TableCell234">
      <style:table-cell-properties fo:border="0.0069in solid #000000" fo:padding-bottom="0in" fo:padding-left="0.075in" fo:padding-right="0.075in" fo:padding-top="0in" style:vertical-align="middle" style:writing-mode="lr-tb"/>
    </style:style>
    <style:style style:family="paragraph" style:name="P235" style:parent-style-name="Įprastasis">
      <style:paragraph-properties fo:text-align="center"/>
      <style:text-properties style:font-size-complex="12pt"/>
    </style:style>
    <style:style style:family="paragraph" style:name="P236" style:parent-style-name="Įprastasis">
      <style:paragraph-properties fo:text-align="center"/>
      <style:text-properties style:font-size-complex="12pt"/>
    </style:style>
    <style:style style:family="table-row" style:name="TableRow237">
      <style:table-row-properties style:use-optimal-row-height="false"/>
    </style:style>
    <style:style style:family="table-cell" style:name="TableCell238">
      <style:table-cell-properties fo:border="0.0069in solid #000000" fo:padding-bottom="0in" fo:padding-left="0.075in" fo:padding-right="0.075in" fo:padding-top="0in" style:writing-mode="lr-tb"/>
    </style:style>
    <style:style style:family="paragraph" style:name="P239" style:parent-style-name="Įprastasis">
      <style:text-properties fo:country="GB" fo:language="en" style:font-size-complex="12pt"/>
    </style:style>
    <style:style style:family="table-cell" style:name="TableCell240">
      <style:table-cell-properties fo:border="0.0069in solid #000000" fo:padding-bottom="0in" fo:padding-left="0.075in" fo:padding-right="0.075in" fo:padding-top="0in" style:vertical-align="middle" style:writing-mode="lr-tb"/>
    </style:style>
    <style:style style:family="text" style:name="T241" style:parent-style-name="Numatytasispastraiposšriftas">
      <style:text-properties style:font-size-complex="12pt"/>
    </style:style>
    <style:style style:family="text" style:name="T242" style:parent-style-name="Numatytasispastraiposšriftas">
      <style:text-properties fo:font-weight="bold" style:font-size-complex="12pt" style:font-weight-asian="bold" style:font-weight-complex="bold"/>
    </style:style>
    <style:style style:family="text" style:name="T243" style:parent-style-name="Numatytasispastraiposšriftas">
      <style:text-properties style:font-size-complex="12pt"/>
    </style:style>
    <style:style style:family="table-cell" style:name="TableCell244">
      <style:table-cell-properties fo:border="0.0069in solid #000000" fo:padding-bottom="0in" fo:padding-left="0.075in" fo:padding-right="0.075in" fo:padding-top="0in" style:vertical-align="middle" style:writing-mode="lr-tb"/>
    </style:style>
    <style:style style:family="paragraph" style:name="P245" style:parent-style-name="Įprastasis">
      <style:paragraph-properties fo:text-align="center"/>
      <style:text-properties style:font-size-complex="12pt"/>
    </style:style>
    <style:style style:family="paragraph" style:name="P246" style:parent-style-name="Įprastasis">
      <style:paragraph-properties fo:text-align="center"/>
      <style:text-properties style:font-size-complex="12pt"/>
    </style:style>
    <style:style style:family="table-row" style:name="TableRow247">
      <style:table-row-properties style:min-row-height="0.2458in" style:use-optimal-row-height="false"/>
    </style:style>
    <style:style style:family="table-cell" style:name="TableCell248">
      <style:table-cell-properties fo:border="0.0069in solid #000000" fo:padding-bottom="0in" fo:padding-left="0.075in" fo:padding-right="0.075in" fo:padding-top="0in" style:writing-mode="lr-tb"/>
    </style:style>
    <style:style style:family="paragraph" style:name="P249" style:parent-style-name="Įprastasis">
      <style:text-properties style:font-size-complex="12pt"/>
    </style:style>
    <style:style style:family="table-cell" style:name="TableCell250">
      <style:table-cell-properties fo:border="0.0069in solid #000000" fo:padding-bottom="0in" fo:padding-left="0.075in" fo:padding-right="0.075in" fo:padding-top="0in" style:vertical-align="middle" style:writing-mode="lr-tb"/>
    </style:style>
    <style:style style:family="paragraph" style:name="P251" style:parent-style-name="Įprastasis">
      <style:text-properties style:font-size-complex="12pt"/>
    </style:style>
    <style:style style:family="table-cell" style:name="TableCell252">
      <style:table-cell-properties fo:border="0.0069in solid #000000" fo:padding-bottom="0in" fo:padding-left="0.075in" fo:padding-right="0.075in" fo:padding-top="0in" style:vertical-align="middle" style:writing-mode="lr-tb"/>
    </style:style>
    <style:style style:family="paragraph" style:name="P253" style:parent-style-name="Įprastasis">
      <style:paragraph-properties fo:text-align="center"/>
      <style:text-properties style:font-size-complex="12pt"/>
    </style:style>
    <style:style style:family="paragraph" style:name="P254" style:parent-style-name="Įprastasis">
      <style:paragraph-properties fo:text-align="center"/>
      <style:text-properties style:font-size-complex="12pt"/>
    </style:style>
    <style:style style:family="table-row" style:name="TableRow255">
      <style:table-row-properties style:min-row-height="0.2458in" style:use-optimal-row-height="false"/>
    </style:style>
    <style:style style:family="table-cell" style:name="TableCell256">
      <style:table-cell-properties fo:border="0.0069in solid #000000" fo:padding-bottom="0in" fo:padding-left="0.075in" fo:padding-right="0.075in" fo:padding-top="0in" style:writing-mode="lr-tb"/>
    </style:style>
    <style:style style:family="paragraph" style:name="P257" style:parent-style-name="Įprastasis">
      <style:text-properties style:font-size-complex="12pt"/>
    </style:style>
    <style:style style:family="table-cell" style:name="TableCell258">
      <style:table-cell-properties fo:border="0.0069in solid #000000" fo:padding-bottom="0in" fo:padding-left="0.075in" fo:padding-right="0.075in" fo:padding-top="0in" style:vertical-align="middle" style:writing-mode="lr-tb"/>
    </style:style>
    <style:style style:family="paragraph" style:name="P259" style:parent-style-name="Įprastasis">
      <style:text-properties fo:font-weight="bold" style:font-size-complex="12pt" style:font-weight-asian="bold" style:font-weight-complex="bold"/>
    </style:style>
    <style:style style:family="table-row" style:name="TableRow260">
      <style:table-row-properties style:min-row-height="0.2458in" style:use-optimal-row-height="false"/>
    </style:style>
    <style:style style:family="table-cell" style:name="TableCell261">
      <style:table-cell-properties fo:border="0.0069in solid #000000" fo:padding-bottom="0in" fo:padding-left="0.075in" fo:padding-right="0.075in" fo:padding-top="0in" style:writing-mode="lr-tb"/>
    </style:style>
    <style:style style:family="paragraph" style:name="P262" style:parent-style-name="Įprastasis">
      <style:text-properties style:font-size-complex="12pt"/>
    </style:style>
    <style:style style:family="table-cell" style:name="TableCell263">
      <style:table-cell-properties fo:border="0.0069in solid #000000" fo:padding-bottom="0in" fo:padding-left="0.075in" fo:padding-right="0.075in" fo:padding-top="0in" style:writing-mode="lr-tb"/>
    </style:style>
    <style:style style:family="text" style:name="T264" style:parent-style-name="Numatytasispastraiposšriftas">
      <style:text-properties style:font-name-asian="Calibri" style:font-size-complex="11pt"/>
    </style:style>
    <style:style style:family="table-cell" style:name="TableCell265">
      <style:table-cell-properties fo:border="0.0069in solid #000000" fo:padding-bottom="0in" fo:padding-left="0.075in" fo:padding-right="0.075in" fo:padding-top="0in" style:vertical-align="middle" style:writing-mode="lr-tb"/>
    </style:style>
    <style:style style:family="paragraph" style:name="P266" style:parent-style-name="Įprastasis">
      <style:paragraph-properties fo:text-align="center"/>
      <style:text-properties style:font-size-complex="12pt"/>
    </style:style>
    <style:style style:family="paragraph" style:name="P267" style:parent-style-name="Įprastasis">
      <style:paragraph-properties fo:text-align="center"/>
      <style:text-properties style:font-size-complex="12pt"/>
    </style:style>
    <style:style style:family="table-row" style:name="TableRow268">
      <style:table-row-properties style:min-row-height="0.2458in" style:use-optimal-row-height="false"/>
    </style:style>
    <style:style style:family="table-cell" style:name="TableCell269">
      <style:table-cell-properties fo:border="0.0069in solid #000000" fo:padding-bottom="0in" fo:padding-left="0.075in" fo:padding-right="0.075in" fo:padding-top="0in" style:writing-mode="lr-tb"/>
    </style:style>
    <style:style style:family="paragraph" style:name="P270" style:parent-style-name="Įprastasis">
      <style:text-properties style:font-size-complex="12pt"/>
    </style:style>
    <style:style style:family="table-cell" style:name="TableCell271">
      <style:table-cell-properties fo:border="0.0069in solid #000000" fo:padding-bottom="0in" fo:padding-left="0.075in" fo:padding-right="0.075in" fo:padding-top="0in" style:writing-mode="lr-tb"/>
    </style:style>
    <style:style style:family="text" style:name="T272" style:parent-style-name="Numatytasispastraiposšriftas">
      <style:text-properties style:font-name-asian="Calibri" style:font-size-complex="11pt"/>
    </style:style>
    <style:style style:family="table-cell" style:name="TableCell273">
      <style:table-cell-properties fo:border="0.0069in solid #000000" fo:padding-bottom="0in" fo:padding-left="0.075in" fo:padding-right="0.075in" fo:padding-top="0in" style:writing-mode="lr-tb"/>
    </style:style>
    <style:style style:family="paragraph" style:name="P274" style:parent-style-name="Įprastasis">
      <style:paragraph-properties fo:text-align="center"/>
    </style:style>
    <style:style style:family="table-row" style:name="TableRow275">
      <style:table-row-properties style:min-row-height="0.2458in" style:use-optimal-row-height="false"/>
    </style:style>
    <style:style style:family="table-cell" style:name="TableCell276">
      <style:table-cell-properties fo:border="0.0069in solid #000000" fo:padding-bottom="0in" fo:padding-left="0.075in" fo:padding-right="0.075in" fo:padding-top="0in" style:writing-mode="lr-tb"/>
    </style:style>
    <style:style style:family="paragraph" style:name="P277" style:parent-style-name="Įprastasis">
      <style:text-properties style:font-size-complex="12pt"/>
    </style:style>
    <style:style style:family="table-cell" style:name="TableCell278">
      <style:table-cell-properties fo:border="0.0069in solid #000000" fo:padding-bottom="0in" fo:padding-left="0.075in" fo:padding-right="0.075in" fo:padding-top="0in" style:writing-mode="lr-tb"/>
    </style:style>
    <style:style style:family="text" style:name="T279" style:parent-style-name="Numatytasispastraiposšriftas">
      <style:text-properties style:font-name-asian="Calibri" style:font-size-complex="11pt"/>
    </style:style>
    <style:style style:family="table-cell" style:name="TableCell280">
      <style:table-cell-properties fo:border="0.0069in solid #000000" fo:padding-bottom="0in" fo:padding-left="0.075in" fo:padding-right="0.075in" fo:padding-top="0in" style:writing-mode="lr-tb"/>
    </style:style>
    <style:style style:family="paragraph" style:name="P281" style:parent-style-name="Įprastasis">
      <style:paragraph-properties fo:text-align="center"/>
    </style:style>
    <style:style style:family="table-row" style:name="TableRow282">
      <style:table-row-properties style:min-row-height="0.2458in" style:use-optimal-row-height="false"/>
    </style:style>
    <style:style style:family="table-cell" style:name="TableCell283">
      <style:table-cell-properties fo:border="0.0069in solid #000000" fo:padding-bottom="0in" fo:padding-left="0.075in" fo:padding-right="0.075in" fo:padding-top="0in" style:writing-mode="lr-tb"/>
    </style:style>
    <style:style style:family="paragraph" style:name="P284" style:parent-style-name="Įprastasis">
      <style:text-properties style:font-size-complex="12pt"/>
    </style:style>
    <style:style style:family="table-cell" style:name="TableCell285">
      <style:table-cell-properties fo:border="0.0069in solid #000000" fo:padding-bottom="0in" fo:padding-left="0.075in" fo:padding-right="0.075in" fo:padding-top="0in" style:writing-mode="lr-tb"/>
    </style:style>
    <style:style style:family="text" style:name="T286" style:parent-style-name="Numatytasispastraiposšriftas">
      <style:text-properties style:font-name-asian="Calibri" style:font-size-complex="11pt"/>
    </style:style>
    <style:style style:family="table-cell" style:name="TableCell287">
      <style:table-cell-properties fo:border="0.0069in solid #000000" fo:padding-bottom="0in" fo:padding-left="0.075in" fo:padding-right="0.075in" fo:padding-top="0in" style:writing-mode="lr-tb"/>
    </style:style>
    <style:style style:family="paragraph" style:name="P288" style:parent-style-name="Įprastasis">
      <style:paragraph-properties fo:text-align="center"/>
    </style:style>
    <style:style style:family="table-row" style:name="TableRow289">
      <style:table-row-properties style:min-row-height="0.2458in" style:use-optimal-row-height="false"/>
    </style:style>
    <style:style style:family="table-cell" style:name="TableCell290">
      <style:table-cell-properties fo:border="0.0069in solid #000000" fo:padding-bottom="0in" fo:padding-left="0.075in" fo:padding-right="0.075in" fo:padding-top="0in" style:writing-mode="lr-tb"/>
    </style:style>
    <style:style style:family="paragraph" style:name="P291" style:parent-style-name="Įprastasis">
      <style:text-properties fo:font-weight="bold" style:font-size-complex="12pt" style:font-weight-asian="bold" style:font-weight-complex="bold"/>
    </style:style>
    <style:style style:family="table-cell" style:name="TableCell292">
      <style:table-cell-properties fo:border="0.0069in solid #000000" fo:padding-bottom="0in" fo:padding-left="0.075in" fo:padding-right="0.075in" fo:padding-top="0in" style:writing-mode="lr-tb"/>
    </style:style>
    <style:style style:family="paragraph" style:name="P293" style:parent-style-name="Įprastasis">
      <style:text-properties fo:font-weight="bold" style:font-size-complex="12pt" style:font-weight-asian="bold" style:font-weight-complex="bold"/>
    </style:style>
    <style:style style:family="table-row" style:name="TableRow294">
      <style:table-row-properties style:min-row-height="0.2458in" style:use-optimal-row-height="false"/>
    </style:style>
    <style:style style:family="table-cell" style:name="TableCell295">
      <style:table-cell-properties fo:border="0.0069in solid #000000" fo:padding-bottom="0in" fo:padding-left="0.075in" fo:padding-right="0.075in" fo:padding-top="0in" style:writing-mode="lr-tb"/>
    </style:style>
    <style:style style:family="paragraph" style:name="P296" style:parent-style-name="Įprastasis">
      <style:text-properties style:font-size-complex="12pt"/>
    </style:style>
    <style:style style:family="table-cell" style:name="TableCell297">
      <style:table-cell-properties fo:border="0.0069in solid #000000" fo:padding-bottom="0in" fo:padding-left="0.075in" fo:padding-right="0.075in" fo:padding-top="0in" style:writing-mode="lr-tb"/>
    </style:style>
    <style:style style:family="paragraph" style:name="P298" style:parent-style-name="Įprastasis">
      <style:text-properties style:font-name-asian="Calibri" style:font-size-complex="11pt"/>
    </style:style>
    <style:style style:family="table-cell" style:name="TableCell299">
      <style:table-cell-properties fo:border="0.0069in solid #000000" fo:padding-bottom="0in" fo:padding-left="0.075in" fo:padding-right="0.075in" fo:padding-top="0in" style:writing-mode="lr-tb"/>
    </style:style>
    <style:style style:family="paragraph" style:name="P300" style:parent-style-name="Įprastasis">
      <style:paragraph-properties fo:text-align="center"/>
    </style:style>
    <style:style style:family="table-row" style:name="TableRow301">
      <style:table-row-properties style:min-row-height="0.2458in" style:use-optimal-row-height="false"/>
    </style:style>
    <style:style style:family="table-cell" style:name="TableCell302">
      <style:table-cell-properties fo:border="0.0069in solid #000000" fo:padding-bottom="0in" fo:padding-left="0.075in" fo:padding-right="0.075in" fo:padding-top="0in" style:writing-mode="lr-tb"/>
    </style:style>
    <style:style style:family="paragraph" style:name="P303" style:parent-style-name="Įprastasis">
      <style:text-properties style:font-size-complex="12pt"/>
    </style:style>
    <style:style style:family="table-cell" style:name="TableCell304">
      <style:table-cell-properties fo:border="0.0069in solid #000000" fo:padding-bottom="0in" fo:padding-left="0.075in" fo:padding-right="0.075in" fo:padding-top="0in" style:writing-mode="lr-tb"/>
    </style:style>
    <style:style style:family="paragraph" style:name="P305" style:parent-style-name="Įprastasis">
      <style:text-properties style:font-name-asian="Calibri" style:font-size-complex="11pt"/>
    </style:style>
    <style:style style:family="table-cell" style:name="TableCell306">
      <style:table-cell-properties fo:border="0.0069in solid #000000" fo:padding-bottom="0in" fo:padding-left="0.075in" fo:padding-right="0.075in" fo:padding-top="0in" style:writing-mode="lr-tb"/>
    </style:style>
    <style:style style:family="paragraph" style:name="P307" style:parent-style-name="Įprastasis">
      <style:paragraph-properties fo:text-align="center"/>
    </style:style>
    <style:style style:family="table-row" style:name="TableRow308">
      <style:table-row-properties style:min-row-height="0.2458in" style:use-optimal-row-height="false"/>
    </style:style>
    <style:style style:family="table-cell" style:name="TableCell309">
      <style:table-cell-properties fo:border="0.0069in solid #000000" fo:padding-bottom="0in" fo:padding-left="0.075in" fo:padding-right="0.075in" fo:padding-top="0in" style:writing-mode="lr-tb"/>
    </style:style>
    <style:style style:family="paragraph" style:name="P310" style:parent-style-name="Įprastasis">
      <style:text-properties style:font-size-complex="12pt"/>
    </style:style>
    <style:style style:family="table-cell" style:name="TableCell311">
      <style:table-cell-properties fo:border="0.0069in solid #000000" fo:padding-bottom="0in" fo:padding-left="0.075in" fo:padding-right="0.075in" fo:padding-top="0in" style:writing-mode="lr-tb"/>
    </style:style>
    <style:style style:family="paragraph" style:name="P312" style:parent-style-name="Įprastasis">
      <style:text-properties style:font-name-asian="Calibri" style:font-size-complex="11pt"/>
    </style:style>
    <style:style style:family="table-cell" style:name="TableCell313">
      <style:table-cell-properties fo:border="0.0069in solid #000000" fo:padding-bottom="0in" fo:padding-left="0.075in" fo:padding-right="0.075in" fo:padding-top="0in" style:writing-mode="lr-tb"/>
    </style:style>
    <style:style style:family="paragraph" style:name="P314" style:parent-style-name="Įprastasis">
      <style:paragraph-properties fo:text-align="center"/>
    </style:style>
    <style:style style:family="table-row" style:name="TableRow315">
      <style:table-row-properties style:min-row-height="0.2458in" style:use-optimal-row-height="false"/>
    </style:style>
    <style:style style:family="table-cell" style:name="TableCell316">
      <style:table-cell-properties fo:border="0.0069in solid #000000" fo:padding-bottom="0in" fo:padding-left="0.075in" fo:padding-right="0.075in" fo:padding-top="0in" style:writing-mode="lr-tb"/>
    </style:style>
    <style:style style:family="paragraph" style:name="P317" style:parent-style-name="Įprastasis">
      <style:text-properties style:font-size-complex="12pt"/>
    </style:style>
    <style:style style:family="table-cell" style:name="TableCell318">
      <style:table-cell-properties fo:border="0.0069in solid #000000" fo:padding-bottom="0in" fo:padding-left="0.075in" fo:padding-right="0.075in" fo:padding-top="0in" style:writing-mode="lr-tb"/>
    </style:style>
    <style:style style:family="paragraph" style:name="P319" style:parent-style-name="Įprastasis">
      <style:text-properties style:font-name-asian="Calibri" style:font-size-complex="11pt"/>
    </style:style>
    <style:style style:family="table-cell" style:name="TableCell320">
      <style:table-cell-properties fo:border="0.0069in solid #000000" fo:padding-bottom="0in" fo:padding-left="0.075in" fo:padding-right="0.075in" fo:padding-top="0in" style:writing-mode="lr-tb"/>
    </style:style>
    <style:style style:family="paragraph" style:name="P321" style:parent-style-name="Įprastasis">
      <style:paragraph-properties fo:text-align="center"/>
    </style:style>
    <style:style style:family="table-row" style:name="TableRow322">
      <style:table-row-properties style:min-row-height="0.2458in" style:use-optimal-row-height="false"/>
    </style:style>
    <style:style style:family="table-cell" style:name="TableCell323">
      <style:table-cell-properties fo:border="0.0069in solid #000000" fo:padding-bottom="0in" fo:padding-left="0.075in" fo:padding-right="0.075in" fo:padding-top="0in" style:writing-mode="lr-tb"/>
    </style:style>
    <style:style style:family="paragraph" style:name="P324" style:parent-style-name="Įprastasis">
      <style:text-properties style:font-size-complex="12pt"/>
    </style:style>
    <style:style style:family="table-cell" style:name="TableCell325">
      <style:table-cell-properties fo:border="0.0069in solid #000000" fo:padding-bottom="0in" fo:padding-left="0.075in" fo:padding-right="0.075in" fo:padding-top="0in" style:writing-mode="lr-tb"/>
    </style:style>
    <style:style style:family="paragraph" style:name="P326" style:parent-style-name="Įprastasis">
      <style:text-properties style:font-name-asian="Calibri" style:font-size-complex="11pt"/>
    </style:style>
    <style:style style:family="table-cell" style:name="TableCell327">
      <style:table-cell-properties fo:border="0.0069in solid #000000" fo:padding-bottom="0in" fo:padding-left="0.075in" fo:padding-right="0.075in" fo:padding-top="0in" style:writing-mode="lr-tb"/>
    </style:style>
    <style:style style:family="paragraph" style:name="P328" style:parent-style-name="Įprastasis">
      <style:paragraph-properties fo:text-align="center"/>
    </style:style>
    <style:style style:family="table-row" style:name="TableRow329">
      <style:table-row-properties style:min-row-height="0.2458in" style:use-optimal-row-height="false"/>
    </style:style>
    <style:style style:family="table-cell" style:name="TableCell330">
      <style:table-cell-properties fo:border="0.0069in solid #000000" fo:padding-bottom="0in" fo:padding-left="0.075in" fo:padding-right="0.075in" fo:padding-top="0in" style:writing-mode="lr-tb"/>
    </style:style>
    <style:style style:family="paragraph" style:name="P331" style:parent-style-name="Įprastasis">
      <style:text-properties style:font-size-complex="12pt"/>
    </style:style>
    <style:style style:family="table-cell" style:name="TableCell332">
      <style:table-cell-properties fo:border="0.0069in solid #000000" fo:padding-bottom="0in" fo:padding-left="0.075in" fo:padding-right="0.075in" fo:padding-top="0in" style:writing-mode="lr-tb"/>
    </style:style>
    <style:style style:family="paragraph" style:name="P333" style:parent-style-name="Įprastasis">
      <style:text-properties style:font-name-asian="Calibri" style:font-size-complex="11pt"/>
    </style:style>
    <style:style style:family="table-cell" style:name="TableCell334">
      <style:table-cell-properties fo:border="0.0069in solid #000000" fo:padding-bottom="0in" fo:padding-left="0.075in" fo:padding-right="0.075in" fo:padding-top="0in" style:writing-mode="lr-tb"/>
    </style:style>
    <style:style style:family="paragraph" style:name="P335" style:parent-style-name="Įprastasis">
      <style:paragraph-properties fo:text-align="center"/>
    </style:style>
    <style:style style:family="table-row" style:name="TableRow336">
      <style:table-row-properties style:min-row-height="0.2458in" style:use-optimal-row-height="false"/>
    </style:style>
    <style:style style:family="table-cell" style:name="TableCell337">
      <style:table-cell-properties fo:border="0.0069in solid #000000" fo:padding-bottom="0in" fo:padding-left="0.075in" fo:padding-right="0.075in" fo:padding-top="0in" style:writing-mode="lr-tb"/>
    </style:style>
    <style:style style:family="paragraph" style:name="P338" style:parent-style-name="Įprastasis">
      <style:text-properties style:font-size-complex="12pt"/>
    </style:style>
    <style:style style:family="table-cell" style:name="TableCell339">
      <style:table-cell-properties fo:border="0.0069in solid #000000" fo:padding-bottom="0in" fo:padding-left="0.075in" fo:padding-right="0.075in" fo:padding-top="0in" style:writing-mode="lr-tb"/>
    </style:style>
    <style:style style:family="paragraph" style:name="P340" style:parent-style-name="Įprastasis">
      <style:text-properties style:font-name-asian="Calibri" style:font-size-complex="11pt"/>
    </style:style>
    <style:style style:family="table-cell" style:name="TableCell341">
      <style:table-cell-properties fo:border="0.0069in solid #000000" fo:padding-bottom="0in" fo:padding-left="0.075in" fo:padding-right="0.075in" fo:padding-top="0in" style:writing-mode="lr-tb"/>
    </style:style>
    <style:style style:family="paragraph" style:name="P342" style:parent-style-name="Įprastasis">
      <style:paragraph-properties fo:text-align="center"/>
    </style:style>
    <style:style style:family="table-row" style:name="TableRow343">
      <style:table-row-properties style:min-row-height="0.2458in" style:use-optimal-row-height="false"/>
    </style:style>
    <style:style style:family="table-cell" style:name="TableCell344">
      <style:table-cell-properties fo:border="0.0069in solid #000000" fo:padding-bottom="0in" fo:padding-left="0.075in" fo:padding-right="0.075in" fo:padding-top="0in" style:writing-mode="lr-tb"/>
    </style:style>
    <style:style style:family="paragraph" style:name="P345" style:parent-style-name="Įprastasis">
      <style:text-properties style:font-size-complex="12pt"/>
    </style:style>
    <style:style style:family="table-cell" style:name="TableCell346">
      <style:table-cell-properties fo:border="0.0069in solid #000000" fo:padding-bottom="0in" fo:padding-left="0.075in" fo:padding-right="0.075in" fo:padding-top="0in" style:writing-mode="lr-tb"/>
    </style:style>
    <style:style style:family="paragraph" style:name="P347" style:parent-style-name="Įprastasis">
      <style:text-properties style:font-name-asian="Calibri" style:font-size-complex="11pt"/>
    </style:style>
    <style:style style:family="table-cell" style:name="TableCell348">
      <style:table-cell-properties fo:border="0.0069in solid #000000" fo:padding-bottom="0in" fo:padding-left="0.075in" fo:padding-right="0.075in" fo:padding-top="0in" style:vertical-align="middle" style:writing-mode="lr-tb"/>
    </style:style>
    <style:style style:family="paragraph" style:name="P349" style:parent-style-name="Įprastasis">
      <style:paragraph-properties fo:text-align="center"/>
      <style:text-properties style:font-size-complex="12pt"/>
    </style:style>
    <style:style style:family="table-row" style:name="TableRow350">
      <style:table-row-properties style:min-row-height="0.2458in" style:use-optimal-row-height="false"/>
    </style:style>
    <style:style style:family="table-cell" style:name="TableCell351">
      <style:table-cell-properties fo:border="0.0069in solid #000000" fo:padding-bottom="0in" fo:padding-left="0.075in" fo:padding-right="0.075in" fo:padding-top="0in" style:writing-mode="lr-tb"/>
    </style:style>
    <style:style style:family="paragraph" style:name="P352" style:parent-style-name="Įprastasis">
      <style:text-properties style:font-size-complex="12pt"/>
    </style:style>
    <style:style style:family="table-cell" style:name="TableCell353">
      <style:table-cell-properties fo:border="0.0069in solid #000000" fo:padding-bottom="0in" fo:padding-left="0.075in" fo:padding-right="0.075in" fo:padding-top="0in" style:writing-mode="lr-tb"/>
    </style:style>
    <style:style style:family="paragraph" style:name="P354" style:parent-style-name="Įprastasis">
      <style:text-properties fo:font-weight="bold" style:font-name-asian="Calibri" style:font-size-complex="11pt" style:font-weight-asian="bold" style:font-weight-complex="bold"/>
    </style:style>
    <style:style style:family="table-cell" style:name="TableCell355">
      <style:table-cell-properties fo:border="0.0069in solid #000000" fo:padding-bottom="0in" fo:padding-left="0.075in" fo:padding-right="0.075in" fo:padding-top="0in" style:vertical-align="middle" style:writing-mode="lr-tb"/>
    </style:style>
    <style:style style:family="paragraph" style:name="P356" style:parent-style-name="Įprastasis">
      <style:text-properties style:font-size-complex="12pt"/>
    </style:style>
    <style:style style:family="table-row" style:name="TableRow357">
      <style:table-row-properties style:min-row-height="0.2458in" style:use-optimal-row-height="false"/>
    </style:style>
    <style:style style:family="table-cell" style:name="TableCell358">
      <style:table-cell-properties fo:border="0.0069in solid #000000" fo:padding-bottom="0in" fo:padding-left="0.075in" fo:padding-right="0.075in" fo:padding-top="0in" style:writing-mode="lr-tb"/>
    </style:style>
    <style:style style:family="paragraph" style:name="P359" style:parent-style-name="Įprastasis">
      <style:text-properties style:font-size-complex="12pt"/>
    </style:style>
    <style:style style:family="table-cell" style:name="TableCell360">
      <style:table-cell-properties fo:border="0.0069in solid #000000" fo:padding-bottom="0in" fo:padding-left="0.075in" fo:padding-right="0.075in" fo:padding-top="0in" style:writing-mode="lr-tb"/>
    </style:style>
    <style:style style:family="text" style:name="T361" style:parent-style-name="Numatytasispastraiposšriftas">
      <style:text-properties style:font-name-asian="Calibri" style:font-size-complex="11pt"/>
    </style:style>
    <style:style style:family="text" style:name="T362" style:parent-style-name="Numatytasispastraiposšriftas">
      <style:text-properties style:font-name-asian="Calibri" style:font-size-complex="11pt" style:text-underline-mode="continuous" style:text-underline-style="solid" style:text-underline-type="single" style:text-underline-width="auto"/>
    </style:style>
    <style:style style:family="table-cell" style:name="TableCell363">
      <style:table-cell-properties fo:border="0.0069in solid #000000" fo:padding-bottom="0in" fo:padding-left="0.075in" fo:padding-right="0.075in" fo:padding-top="0in" style:writing-mode="lr-tb"/>
    </style:style>
    <style:style style:family="paragraph" style:name="P364" style:parent-style-name="Įprastasis">
      <style:paragraph-properties fo:text-align="center"/>
    </style:style>
    <style:style style:family="table-row" style:name="TableRow365">
      <style:table-row-properties style:min-row-height="0.2458in" style:use-optimal-row-height="false"/>
    </style:style>
    <style:style style:family="table-cell" style:name="TableCell366">
      <style:table-cell-properties fo:border="0.0069in solid #000000" fo:padding-bottom="0in" fo:padding-left="0.075in" fo:padding-right="0.075in" fo:padding-top="0in" style:writing-mode="lr-tb"/>
    </style:style>
    <style:style style:family="paragraph" style:name="P367" style:parent-style-name="Įprastasis">
      <style:text-properties style:font-size-complex="12pt"/>
    </style:style>
    <style:style style:family="table-cell" style:name="TableCell368">
      <style:table-cell-properties fo:border="0.0069in solid #000000" fo:padding-bottom="0in" fo:padding-left="0.075in" fo:padding-right="0.075in" fo:padding-top="0in" style:writing-mode="lr-tb"/>
    </style:style>
    <style:style style:family="paragraph" style:name="P369" style:parent-style-name="Įprastasis">
      <style:text-properties style:font-name-asian="Calibri" style:font-size-complex="11pt"/>
    </style:style>
    <style:style style:family="table-cell" style:name="TableCell370">
      <style:table-cell-properties fo:border="0.0069in solid #000000" fo:padding-bottom="0in" fo:padding-left="0.075in" fo:padding-right="0.075in" fo:padding-top="0in" style:writing-mode="lr-tb"/>
    </style:style>
    <style:style style:family="paragraph" style:name="P371" style:parent-style-name="Įprastasis">
      <style:paragraph-properties fo:text-align="center"/>
    </style:style>
    <style:style style:family="table-row" style:name="TableRow372">
      <style:table-row-properties style:min-row-height="0.2458in" style:use-optimal-row-height="false"/>
    </style:style>
    <style:style style:family="table-cell" style:name="TableCell373">
      <style:table-cell-properties fo:border="0.0069in solid #000000" fo:padding-bottom="0in" fo:padding-left="0.075in" fo:padding-right="0.075in" fo:padding-top="0in" style:writing-mode="lr-tb"/>
    </style:style>
    <style:style style:family="paragraph" style:name="P374" style:parent-style-name="Įprastasis">
      <style:text-properties style:font-size-complex="12pt"/>
    </style:style>
    <style:style style:family="table-cell" style:name="TableCell375">
      <style:table-cell-properties fo:border="0.0069in solid #000000" fo:padding-bottom="0in" fo:padding-left="0.075in" fo:padding-right="0.075in" fo:padding-top="0in" style:writing-mode="lr-tb"/>
    </style:style>
    <style:style style:family="paragraph" style:name="P376" style:parent-style-name="Įprastasis">
      <style:text-properties style:font-name-asian="Calibri" style:font-size-complex="11pt"/>
    </style:style>
    <style:style style:family="table-cell" style:name="TableCell377">
      <style:table-cell-properties fo:border="0.0069in solid #000000" fo:padding-bottom="0in" fo:padding-left="0.075in" fo:padding-right="0.075in" fo:padding-top="0in" style:writing-mode="lr-tb"/>
    </style:style>
    <style:style style:family="paragraph" style:name="P378" style:parent-style-name="Įprastasis">
      <style:paragraph-properties fo:text-align="center"/>
    </style:style>
    <style:style style:family="table-row" style:name="TableRow379">
      <style:table-row-properties style:use-optimal-row-height="false"/>
    </style:style>
    <style:style style:family="table-cell" style:name="TableCell380">
      <style:table-cell-properties fo:border="0.0069in solid #000000" fo:padding-bottom="0in" fo:padding-left="0.075in" fo:padding-right="0.075in" fo:padding-top="0in" style:writing-mode="lr-tb"/>
    </style:style>
    <style:style style:family="paragraph" style:name="P381" style:parent-style-name="Įprastasis">
      <style:text-properties fo:font-weight="bold" style:font-size-complex="12pt" style:font-weight-asian="bold"/>
    </style:style>
    <style:style style:family="table-cell" style:name="TableCell382">
      <style:table-cell-properties fo:border="0.0069in solid #000000" fo:padding-bottom="0in" fo:padding-left="0.075in" fo:padding-right="0.075in" fo:padding-top="0in" style:vertical-align="middle" style:writing-mode="lr-tb"/>
    </style:style>
    <style:style style:family="paragraph" style:name="P383" style:parent-style-name="Įprastasis">
      <style:text-properties fo:font-weight="bold" style:font-size-complex="12pt" style:font-weight-asian="bold"/>
    </style:style>
    <style:style style:family="table-row" style:name="TableRow384">
      <style:table-row-properties style:min-row-height="0.125in" style:use-optimal-row-height="false"/>
    </style:style>
    <style:style style:family="table-cell" style:name="TableCell385">
      <style:table-cell-properties fo:border="0.0069in solid #000000" fo:padding-bottom="0in" fo:padding-left="0.075in" fo:padding-right="0.075in" fo:padding-top="0in" style:writing-mode="lr-tb"/>
    </style:style>
    <style:style style:family="paragraph" style:name="P386" style:parent-style-name="Įprastasis">
      <style:text-properties style:font-size-complex="12pt"/>
    </style:style>
    <style:style style:family="table-cell" style:name="TableCell387">
      <style:table-cell-properties fo:border="0.0069in solid #000000" fo:padding-bottom="0in" fo:padding-left="0.075in" fo:padding-right="0.075in" fo:padding-top="0in" style:vertical-align="middle" style:writing-mode="lr-tb"/>
    </style:style>
    <style:style style:family="paragraph" style:name="P388" style:parent-style-name="Įprastasis">
      <style:text-properties style:font-size-complex="12pt"/>
    </style:style>
    <style:style style:family="table-cell" style:name="TableCell389">
      <style:table-cell-properties fo:border="0.0069in solid #000000" fo:padding-bottom="0in" fo:padding-left="0.075in" fo:padding-right="0.075in" fo:padding-top="0in" style:writing-mode="lr-tb"/>
    </style:style>
    <style:style style:family="paragraph" style:name="P390" style:parent-style-name="Įprastasis">
      <style:paragraph-properties fo:text-align="center"/>
    </style:style>
    <style:style style:family="table-row" style:name="TableRow391">
      <style:table-row-properties style:min-row-height="0.125in" style:use-optimal-row-height="false"/>
    </style:style>
    <style:style style:family="table-cell" style:name="TableCell392">
      <style:table-cell-properties fo:border="0.0069in solid #000000" fo:padding-bottom="0in" fo:padding-left="0.075in" fo:padding-right="0.075in" fo:padding-top="0in" style:writing-mode="lr-tb"/>
    </style:style>
    <style:style style:family="paragraph" style:name="P393" style:parent-style-name="Įprastasis">
      <style:text-properties style:font-size-complex="12pt"/>
    </style:style>
    <style:style style:family="table-cell" style:name="TableCell394">
      <style:table-cell-properties fo:border="0.0069in solid #000000" fo:padding-bottom="0in" fo:padding-left="0.075in" fo:padding-right="0.075in" fo:padding-top="0in" style:vertical-align="middle" style:writing-mode="lr-tb"/>
    </style:style>
    <style:style style:family="paragraph" style:name="P395" style:parent-style-name="Įprastasis">
      <style:paragraph-properties fo:orphans="0" fo:widows="0" style:text-autospace="none"/>
      <style:text-properties fo:color="#000000" style:country-asian="LT" style:font-size-complex="12pt" style:language-asian="lt"/>
    </style:style>
    <style:style style:family="table-cell" style:name="TableCell396">
      <style:table-cell-properties fo:border="0.0069in solid #000000" fo:padding-bottom="0in" fo:padding-left="0.075in" fo:padding-right="0.075in" fo:padding-top="0in" style:writing-mode="lr-tb"/>
    </style:style>
    <style:style style:family="paragraph" style:name="P397" style:parent-style-name="Įprastasis">
      <style:paragraph-properties fo:text-align="center"/>
    </style:style>
    <style:style style:family="table-row" style:name="TableRow398">
      <style:table-row-properties style:min-row-height="0.1875in" style:use-optimal-row-height="false"/>
    </style:style>
    <style:style style:family="table-cell" style:name="TableCell399">
      <style:table-cell-properties fo:border="0.0069in solid #000000" fo:padding-bottom="0in" fo:padding-left="0.075in" fo:padding-right="0.075in" fo:padding-top="0in" style:writing-mode="lr-tb"/>
    </style:style>
    <style:style style:family="paragraph" style:name="P400" style:parent-style-name="Įprastasis">
      <style:text-properties style:font-size-complex="12pt"/>
    </style:style>
    <style:style style:family="table-cell" style:name="TableCell401">
      <style:table-cell-properties fo:border="0.0069in solid #000000" fo:padding-bottom="0in" fo:padding-left="0.075in" fo:padding-right="0.075in" fo:padding-top="0in" style:vertical-align="middle" style:writing-mode="lr-tb"/>
    </style:style>
    <style:style style:family="paragraph" style:name="P402" style:parent-style-name="Įprastasis">
      <style:text-properties style:font-size-complex="12pt"/>
    </style:style>
    <style:style style:family="table-cell" style:name="TableCell403">
      <style:table-cell-properties fo:border="0.0069in solid #000000" fo:padding-bottom="0in" fo:padding-left="0.075in" fo:padding-right="0.075in" fo:padding-top="0in" style:writing-mode="lr-tb"/>
    </style:style>
    <style:style style:family="paragraph" style:name="P404" style:parent-style-name="Įprastasis">
      <style:paragraph-properties fo:text-align="center"/>
    </style:style>
    <style:style style:family="table-row" style:name="TableRow405">
      <style:table-row-properties style:min-row-height="0.1875in" style:use-optimal-row-height="false"/>
    </style:style>
    <style:style style:family="table-cell" style:name="TableCell406">
      <style:table-cell-properties fo:border="0.0069in solid #000000" fo:padding-bottom="0in" fo:padding-left="0.075in" fo:padding-right="0.075in" fo:padding-top="0in" style:writing-mode="lr-tb"/>
    </style:style>
    <style:style style:family="paragraph" style:name="P407" style:parent-style-name="Įprastasis">
      <style:text-properties style:font-size-complex="12pt"/>
    </style:style>
    <style:style style:family="table-cell" style:name="TableCell408">
      <style:table-cell-properties fo:border="0.0069in solid #000000" fo:padding-bottom="0in" fo:padding-left="0.075in" fo:padding-right="0.075in" fo:padding-top="0in" style:vertical-align="middle" style:writing-mode="lr-tb"/>
    </style:style>
    <style:style style:family="paragraph" style:name="P409" style:parent-style-name="Įprastasis">
      <style:text-properties style:font-size-complex="12pt"/>
    </style:style>
    <style:style style:family="table-cell" style:name="TableCell410">
      <style:table-cell-properties fo:border="0.0069in solid #000000" fo:padding-bottom="0in" fo:padding-left="0.075in" fo:padding-right="0.075in" fo:padding-top="0in" style:writing-mode="lr-tb"/>
    </style:style>
    <style:style style:family="paragraph" style:name="P411" style:parent-style-name="Įprastasis">
      <style:paragraph-properties fo:text-align="center"/>
    </style:style>
    <style:style style:family="table-row" style:name="TableRow412">
      <style:table-row-properties style:min-row-height="0.1875in" style:use-optimal-row-height="false"/>
    </style:style>
    <style:style style:family="table-cell" style:name="TableCell413">
      <style:table-cell-properties fo:border="0.0069in solid #000000" fo:padding-bottom="0in" fo:padding-left="0.075in" fo:padding-right="0.075in" fo:padding-top="0in" style:writing-mode="lr-tb"/>
    </style:style>
    <style:style style:family="paragraph" style:name="P414" style:parent-style-name="Įprastasis">
      <style:text-properties style:country-asian="CN" style:font-size-complex="12pt" style:language-asian="zh"/>
    </style:style>
    <style:style style:family="table-cell" style:name="TableCell415">
      <style:table-cell-properties fo:border="0.0069in solid #000000" fo:padding-bottom="0in" fo:padding-left="0.075in" fo:padding-right="0.075in" fo:padding-top="0in" style:vertical-align="middle" style:writing-mode="lr-tb"/>
    </style:style>
    <style:style style:family="text" style:name="T416" style:parent-style-name="Numatytasispastraiposšriftas">
      <style:text-properties style:font-name-asian="Calibri" style:font-size-complex="11pt"/>
    </style:style>
    <style:style style:family="table-cell" style:name="TableCell417">
      <style:table-cell-properties fo:border="0.0069in solid #000000" fo:padding-bottom="0in" fo:padding-left="0.075in" fo:padding-right="0.075in" fo:padding-top="0in" style:writing-mode="lr-tb"/>
    </style:style>
    <style:style style:family="paragraph" style:name="P418" style:parent-style-name="Įprastasis">
      <style:paragraph-properties fo:text-align="center"/>
    </style:style>
    <style:style style:family="table-row" style:name="TableRow419">
      <style:table-row-properties style:min-row-height="0.1951in" style:use-optimal-row-height="false"/>
    </style:style>
    <style:style style:family="table-cell" style:name="TableCell420">
      <style:table-cell-properties fo:border="0.0069in solid #000000" fo:padding-bottom="0in" fo:padding-left="0.075in" fo:padding-right="0.075in" fo:padding-top="0in" style:writing-mode="lr-tb"/>
    </style:style>
    <style:style style:family="paragraph" style:name="P421" style:parent-style-name="Įprastasis">
      <style:text-properties style:font-size-complex="12pt"/>
    </style:style>
    <style:style style:family="paragraph" style:name="P422" style:parent-style-name="Įprastasis">
      <style:text-properties style:font-size-complex="12pt"/>
    </style:style>
    <style:style style:family="table-cell" style:name="TableCell423">
      <style:table-cell-properties fo:border="0.0069in solid #000000" fo:padding-bottom="0in" fo:padding-left="0.075in" fo:padding-right="0.075in" fo:padding-top="0in" style:vertical-align="middle" style:writing-mode="lr-tb"/>
    </style:style>
    <style:style style:family="paragraph" style:name="P424" style:parent-style-name="Įprastasis">
      <style:text-properties style:font-size-complex="12pt"/>
    </style:style>
    <style:style style:family="paragraph" style:name="P425" style:parent-style-name="Įprastasis">
      <style:text-properties style:font-size-complex="12pt"/>
    </style:style>
    <style:style style:family="text" style:name="T426" style:parent-style-name="Numatytasispastraiposšriftas">
      <style:text-properties style:font-size-complex="12pt"/>
    </style:style>
    <style:style style:family="text" style:name="T427" style:parent-style-name="Numatytasispastraiposšriftas">
      <style:text-properties style:country-asian="LT" style:font-size-complex="12pt" style:language-asian="lt"/>
    </style:style>
    <style:style style:family="text" style:name="T428" style:parent-style-name="Numatytasispastraiposšriftas">
      <style:text-properties style:font-size-complex="12pt"/>
    </style:style>
    <style:style style:family="table-cell" style:name="TableCell429">
      <style:table-cell-properties fo:border="0.0069in solid #000000" fo:padding-bottom="0in" fo:padding-left="0.075in" fo:padding-right="0.075in" fo:padding-top="0in" style:writing-mode="lr-tb"/>
    </style:style>
    <style:style style:family="paragraph" style:name="P430" style:parent-style-name="Įprastasis">
      <style:paragraph-properties fo:text-align="center"/>
    </style:style>
    <style:style style:family="table-row" style:name="TableRow431">
      <style:table-row-properties style:min-row-height="0.1951in" style:use-optimal-row-height="false"/>
    </style:style>
    <style:style style:family="table-cell" style:name="TableCell432">
      <style:table-cell-properties fo:border="0.0069in solid #000000" fo:padding-bottom="0in" fo:padding-left="0.075in" fo:padding-right="0.075in" fo:padding-top="0in" style:writing-mode="lr-tb"/>
    </style:style>
    <style:style style:family="paragraph" style:name="P433" style:parent-style-name="Įprastasis">
      <style:text-properties style:font-size-complex="12pt"/>
    </style:style>
    <style:style style:family="table-cell" style:name="TableCell434">
      <style:table-cell-properties fo:border="0.0069in solid #000000" fo:padding-bottom="0in" fo:padding-left="0.075in" fo:padding-right="0.075in" fo:padding-top="0in" style:vertical-align="middle" style:writing-mode="lr-tb"/>
    </style:style>
    <style:style style:family="paragraph" style:name="P435" style:parent-style-name="Įprastasis">
      <style:text-properties style:font-size-complex="12pt"/>
    </style:style>
    <style:style style:family="table-cell" style:name="TableCell436">
      <style:table-cell-properties fo:border="0.0069in solid #000000" fo:padding-bottom="0in" fo:padding-left="0.075in" fo:padding-right="0.075in" fo:padding-top="0in" style:writing-mode="lr-tb"/>
    </style:style>
    <style:style style:family="paragraph" style:name="P437" style:parent-style-name="Įprastasis">
      <style:paragraph-properties fo:text-align="center"/>
    </style:style>
    <style:style style:family="table-row" style:name="TableRow438">
      <style:table-row-properties style:min-row-height="0.1951in" style:use-optimal-row-height="false"/>
    </style:style>
    <style:style style:family="table-cell" style:name="TableCell439">
      <style:table-cell-properties fo:border="0.0069in solid #000000" fo:padding-bottom="0in" fo:padding-left="0.075in" fo:padding-right="0.075in" fo:padding-top="0in" style:writing-mode="lr-tb"/>
    </style:style>
    <style:style style:family="paragraph" style:name="P440" style:parent-style-name="Įprastasis">
      <style:text-properties style:font-size-complex="12pt"/>
    </style:style>
    <style:style style:family="table-cell" style:name="TableCell441">
      <style:table-cell-properties fo:border="0.0069in solid #000000" fo:padding-bottom="0in" fo:padding-left="0.075in" fo:padding-right="0.075in" fo:padding-top="0in" style:vertical-align="middle" style:writing-mode="lr-tb"/>
    </style:style>
    <style:style style:family="paragraph" style:name="P442" style:parent-style-name="Įprastasis">
      <style:text-properties style:font-size-complex="12pt"/>
    </style:style>
    <style:style style:family="table-cell" style:name="TableCell443">
      <style:table-cell-properties fo:border="0.0069in solid #000000" fo:padding-bottom="0in" fo:padding-left="0.075in" fo:padding-right="0.075in" fo:padding-top="0in" style:vertical-align="middle" style:writing-mode="lr-tb"/>
    </style:style>
    <style:style style:family="paragraph" style:name="P444" style:parent-style-name="Įprastasis">
      <style:paragraph-properties fo:text-align="center"/>
      <style:text-properties style:font-size-complex="12pt"/>
    </style:style>
    <style:style style:family="table-row" style:name="TableRow445">
      <style:table-row-properties style:min-row-height="0.1951in" style:use-optimal-row-height="false"/>
    </style:style>
    <style:style style:family="table-cell" style:name="TableCell446">
      <style:table-cell-properties fo:border="0.0069in solid #000000" fo:padding-bottom="0in" fo:padding-left="0.075in" fo:padding-right="0.075in" fo:padding-top="0in" style:writing-mode="lr-tb"/>
    </style:style>
    <style:style style:family="paragraph" style:name="P447" style:parent-style-name="Įprastasis">
      <style:text-properties style:font-size-complex="12pt"/>
    </style:style>
    <style:style style:family="table-cell" style:name="TableCell448">
      <style:table-cell-properties fo:border="0.0069in solid #000000" fo:padding-bottom="0in" fo:padding-left="0.075in" fo:padding-right="0.075in" fo:padding-top="0in" style:vertical-align="middle" style:writing-mode="lr-tb"/>
    </style:style>
    <style:style style:family="text" style:name="T449" style:parent-style-name="Numatytasispastraiposšriftas">
      <style:text-properties style:font-size-complex="12pt"/>
    </style:style>
    <style:style style:family="text" style:name="T450" style:parent-style-name="Numatytasispastraiposšriftas">
      <style:text-properties fo:font-weight="bold" style:font-size-complex="12pt" style:font-weight-asian="bold" style:font-weight-complex="bold"/>
    </style:style>
    <style:style style:family="text" style:name="T451" style:parent-style-name="Numatytasispastraiposšriftas">
      <style:text-properties style:font-size-complex="12pt"/>
    </style:style>
    <style:style style:family="table-cell" style:name="TableCell452">
      <style:table-cell-properties fo:border="0.0069in solid #000000" fo:padding-bottom="0in" fo:padding-left="0.075in" fo:padding-right="0.075in" fo:padding-top="0in" style:vertical-align="middle" style:writing-mode="lr-tb"/>
    </style:style>
    <style:style style:family="paragraph" style:name="P453" style:parent-style-name="Įprastasis">
      <style:paragraph-properties fo:text-align="center"/>
      <style:text-properties style:font-size-complex="12pt"/>
    </style:style>
    <style:style style:family="table-row" style:name="TableRow454">
      <style:table-row-properties style:min-row-height="0.1951in" style:use-optimal-row-height="false"/>
    </style:style>
    <style:style style:family="table-cell" style:name="TableCell455">
      <style:table-cell-properties fo:border="0.0069in solid #000000" fo:padding-bottom="0in" fo:padding-left="0.075in" fo:padding-right="0.075in" fo:padding-top="0in" style:writing-mode="lr-tb"/>
    </style:style>
    <style:style style:family="paragraph" style:name="P456" style:parent-style-name="Įprastasis">
      <style:text-properties style:font-size-complex="12pt"/>
    </style:style>
    <style:style style:family="table-cell" style:name="TableCell457">
      <style:table-cell-properties fo:border="0.0069in solid #000000" fo:padding-bottom="0in" fo:padding-left="0.075in" fo:padding-right="0.075in" fo:padding-top="0in" style:vertical-align="middle" style:writing-mode="lr-tb"/>
    </style:style>
    <style:style style:family="paragraph" style:name="P458" style:parent-style-name="Įprastasis">
      <style:text-properties fo:font-weight="bold" style:font-size-complex="12pt" style:font-weight-asian="bold" style:font-weight-complex="bold"/>
    </style:style>
    <style:style style:family="paragraph" style:name="P459" style:parent-style-name="Įprastasis">
      <style:paragraph-properties fo:text-align="justify"/>
    </style:style>
    <style:style style:family="text" style:name="T460" style:parent-style-name="Numatytasispastraiposšriftas">
      <style:text-properties fo:font-weight="bold" style:font-size-complex="12pt" style:font-weight-asian="bold" style:font-weight-complex="bold" style:text-underline-mode="continuous" style:text-underline-style="solid" style:text-underline-type="single" style:text-underline-width="auto"/>
    </style:style>
    <style:style style:family="text" style:name="T461" style:parent-style-name="Numatytasispastraiposšriftas">
      <style:text-properties fo:font-weight="bold" style:font-name-asian="Calibri" style:font-size-complex="11pt" style:font-weight-asian="bold" style:font-weight-complex="bold" style:text-underline-mode="continuous" style:text-underline-style="solid" style:text-underline-type="single" style:text-underline-width="auto"/>
    </style:style>
    <style:style style:family="table-row" style:name="TableRow462">
      <style:table-row-properties style:min-row-height="0.1951in" style:use-optimal-row-height="false"/>
    </style:style>
    <style:style style:family="table-cell" style:name="TableCell463">
      <style:table-cell-properties fo:border="0.0069in solid #000000" fo:padding-bottom="0in" fo:padding-left="0.075in" fo:padding-right="0.075in" fo:padding-top="0in" style:writing-mode="lr-tb"/>
    </style:style>
    <style:style style:family="paragraph" style:name="P464" style:parent-style-name="Įprastasis">
      <style:text-properties style:font-size-complex="12pt"/>
    </style:style>
    <style:style style:family="table-cell" style:name="TableCell465">
      <style:table-cell-properties fo:border="0.0069in solid #000000" fo:padding-bottom="0in" fo:padding-left="0.075in" fo:padding-right="0.075in" fo:padding-top="0in" style:vertical-align="middle" style:writing-mode="lr-tb"/>
    </style:style>
    <style:style style:family="text" style:name="T466" style:parent-style-name="Numatytasispastraiposšriftas">
      <style:text-properties style:font-name-asian="Calibri" style:font-size-complex="11pt"/>
    </style:style>
    <style:style style:family="table-cell" style:name="TableCell467">
      <style:table-cell-properties fo:border="0.0069in solid #000000" fo:padding-bottom="0in" fo:padding-left="0.075in" fo:padding-right="0.075in" fo:padding-top="0in" style:vertical-align="middle" style:writing-mode="lr-tb"/>
    </style:style>
    <style:style style:family="paragraph" style:name="P468" style:parent-style-name="Įprastasis">
      <style:paragraph-properties fo:text-align="center"/>
      <style:text-properties style:font-size-complex="12pt"/>
    </style:style>
    <style:style style:family="paragraph" style:name="P469" style:parent-style-name="Įprastasis">
      <style:paragraph-properties fo:text-align="center"/>
      <style:text-properties style:font-size-complex="12pt"/>
    </style:style>
    <style:style style:family="paragraph" style:name="P470" style:parent-style-name="Įprastasis">
      <style:paragraph-properties fo:text-align="center"/>
      <style:text-properties style:font-size-complex="12pt"/>
    </style:style>
    <style:style style:family="paragraph" style:name="P471" style:parent-style-name="Įprastasis">
      <style:paragraph-properties fo:text-align="center"/>
      <style:text-properties fo:color="#000000" style:font-size-complex="12pt"/>
    </style:style>
    <style:style style:family="paragraph" style:name="P472" style:parent-style-name="Įprastasis">
      <style:text-properties fo:color="#000000" fo:font-weight="bold" style:font-size-complex="12pt" style:font-weight-asian="bold" style:font-weight-complex="bold"/>
    </style:style>
    <style:style style:family="paragraph" style:name="P473" style:parent-style-name="Įprastasis">
      <style:text-properties fo:color="#000000" fo:font-weight="bold" style:font-size-complex="12pt" style:font-weight-asian="bold" style:font-weight-complex="bold"/>
    </style:style>
    <style:style style:family="paragraph" style:name="P474" style:parent-style-name="Įprastasis">
      <style:text-properties fo:color="#000000" fo:font-weight="bold" style:font-size-complex="12pt" style:font-weight-asian="bold" style:font-weight-complex="bold"/>
    </style:style>
    <style:style style:family="paragraph" style:name="P475" style:parent-style-name="Įprastasis">
      <style:text-properties fo:color="#000000" fo:font-weight="bold" style:font-size-complex="12pt" style:font-weight-asian="bold" style:font-weight-complex="bold"/>
    </style:style>
    <style:style style:family="paragraph" style:name="P476" style:parent-style-name="Įprastasis">
      <style:text-properties fo:color="#000000" fo:font-weight="bold" style:font-size-complex="12pt" style:font-weight-asian="bold" style:font-weight-complex="bold"/>
    </style:style>
    <style:style style:family="paragraph" style:name="P477" style:parent-style-name="Įprastasis">
      <style:text-properties fo:color="#000000" fo:font-weight="bold" style:font-size-complex="12pt" style:font-weight-asian="bold" style:font-weight-complex="bold"/>
    </style:style>
    <style:style style:family="paragraph" style:name="P478" style:parent-style-name="Įprastasis">
      <style:text-properties fo:color="#000000" fo:font-weight="bold" style:font-size-complex="12pt" style:font-weight-asian="bold" style:font-weight-complex="bold"/>
    </style:style>
    <style:style style:family="paragraph" style:name="P479" style:parent-style-name="Įprastasis">
      <style:text-properties fo:color="#000000" fo:font-weight="bold" style:font-size-complex="12pt" style:font-weight-asian="bold" style:font-weight-complex="bold"/>
    </style:style>
    <style:style style:family="paragraph" style:name="P480" style:parent-style-name="Įprastasis">
      <style:text-properties fo:color="#000000" fo:font-weight="bold" style:font-size-complex="12pt" style:font-weight-asian="bold" style:font-weight-complex="bold"/>
    </style:style>
    <style:style style:family="paragraph" style:name="P481" style:parent-style-name="Įprastasis">
      <style:text-properties fo:color="#000000" fo:font-weight="bold" style:font-size-complex="12pt" style:font-weight-asian="bold" style:font-weight-complex="bold"/>
    </style:style>
    <style:style style:family="paragraph" style:name="P482" style:parent-style-name="Įprastasis">
      <style:text-properties fo:color="#000000" fo:font-weight="bold" style:font-size-complex="12pt" style:font-weight-asian="bold" style:font-weight-complex="bold"/>
    </style:style>
    <style:style style:family="paragraph" style:name="P483" style:parent-style-name="Įprastasis">
      <style:text-properties fo:color="#000000" fo:font-weight="bold" style:font-size-complex="12pt" style:font-weight-asian="bold" style:font-weight-complex="bold"/>
    </style:style>
    <style:style style:family="paragraph" style:name="P484" style:parent-style-name="Įprastasis">
      <style:paragraph-properties>
        <style:tab-stops>
          <style:tab-stop style:position="4.1347in" style:type="left"/>
        </style:tab-stops>
      </style:paragraph-properties>
      <style:text-properties fo:color="#000000" fo:font-weight="bold" style:font-size-complex="12pt" style:font-weight-asian="bold" style:font-weight-complex="bold"/>
    </style:style>
    <style:style style:family="paragraph" style:name="P485" style:parent-style-name="Įprastasis">
      <style:text-properties fo:color="#000000" fo:font-weight="bold" style:font-size-complex="12pt" style:font-weight-asian="bold" style:font-weight-complex="bold"/>
    </style:style>
    <style:style style:family="paragraph" style:name="P486" style:parent-style-name="Įprastasis">
      <style:text-properties fo:color="#000000" fo:font-weight="bold" style:font-size-complex="12pt" style:font-weight-asian="bold" style:font-weight-complex="bold"/>
    </style:style>
    <style:style style:family="paragraph" style:name="P487" style:parent-style-name="Įprastasis">
      <style:text-properties fo:color="#000000" fo:font-weight="bold" style:font-size-complex="12pt" style:font-weight-asian="bold" style:font-weight-complex="bold"/>
    </style:style>
    <style:style style:family="paragraph" style:name="P488" style:parent-style-name="Įprastasis">
      <style:text-properties fo:color="#000000" fo:font-weight="bold" style:font-size-complex="12pt" style:font-weight-asian="bold" style:font-weight-complex="bold"/>
    </style:style>
    <style:style style:family="paragraph" style:name="P489" style:parent-style-name="Įprastasis">
      <style:text-properties fo:color="#000000" fo:font-weight="bold" style:font-size-complex="12pt" style:font-weight-asian="bold" style:font-weight-complex="bold"/>
    </style:style>
    <style:style style:family="paragraph" style:name="P490" style:parent-style-name="Įprastasis">
      <style:text-properties fo:color="#000000" fo:font-weight="bold" style:font-size-complex="12pt" style:font-weight-asian="bold" style:font-weight-complex="bold"/>
    </style:style>
    <style:style style:family="paragraph" style:name="P491" style:parent-style-name="Įprastasis">
      <style:text-properties fo:color="#000000" style:font-size-complex="12pt"/>
    </style:style>
    <style:style style:family="text" style:name="T492" style:parent-style-name="Numatytasispastraiposšriftas">
      <style:text-properties fo:color="#000000" style:font-size-complex="12pt"/>
    </style:style>
    <style:style style:family="text" style:name="T493" style:parent-style-name="Numatytasispastraiposšriftas">
      <style:text-properties fo:font-weight="bold" style:font-weight-asian="bold" style:font-weight-complex="bold"/>
    </style:style>
    <style:style style:family="paragraph" style:name="P494" style:parent-style-name="Įprastasis">
      <style:paragraph-properties>
        <style:tab-stops>
          <style:tab-stop style:position="4.1347in" style:type="left"/>
        </style:tab-stops>
      </style:paragraph-properties>
    </style:style>
    <style:style style:family="text" style:name="T495" style:parent-style-name="Numatytasispastraiposšriftas">
      <style:text-properties fo:color="#000000" style:font-size-complex="12pt"/>
    </style:style>
    <style:style style:family="paragraph" style:name="P496" style:parent-style-name="Įprastasis">
      <style:paragraph-properties fo:text-indent="0.1972in"/>
    </style:style>
    <style:style style:family="paragraph" style:name="P497" style:parent-style-name="Įprastasis">
      <style:paragraph-properties fo:text-align="center" fo:text-indent="0.1972in" style:line-height-at-least="0in">
        <style:tab-stops>
          <style:tab-stop style:position="1.0138in" style:type="left"/>
        </style:tab-stops>
      </style:paragraph-properties>
      <style:text-properties fo:font-weight="bold" style:font-weight-asian="bold"/>
    </style:style>
    <style:style style:family="paragraph" style:name="P498" style:parent-style-name="Įprastasis">
      <style:paragraph-properties fo:line-height="0.0055in" fo:text-indent="0.1972in"/>
    </style:style>
    <style:style style:family="paragraph" style:list-style-name="LFO1" style:name="P499" style:parent-style-name="Sąrašopastraipa">
      <style:paragraph-properties fo:margin-left="0in" fo:text-align="justify" fo:text-indent="0.1972in" style:line-height-at-least="0in">
        <style:tab-stops/>
      </style:paragraph-properties>
    </style:style>
    <style:style style:family="paragraph" style:list-style-name="LFO1" style:name="P500" style:parent-style-name="Sąrašopastraipa">
      <style:paragraph-properties fo:margin-left="0in" fo:text-align="justify" fo:text-indent="0.1972in" style:line-height-at-least="0in">
        <style:tab-stops/>
      </style:paragraph-properties>
    </style:style>
    <style:style style:family="paragraph" style:list-style-name="LFO1" style:name="P501" style:parent-style-name="Sąrašopastraipa">
      <style:paragraph-properties fo:margin-left="0in" fo:text-align="justify" fo:text-indent="0.1972in" style:line-height-at-least="0in">
        <style:tab-stops/>
      </style:paragraph-properties>
    </style:style>
    <style:style style:family="paragraph" style:list-style-name="LFO1" style:name="P502" style:parent-style-name="Sąrašopastraipa">
      <style:paragraph-properties fo:margin-left="0in" fo:text-align="justify" fo:text-indent="0.1972in" style:line-height-at-least="0in">
        <style:tab-stops/>
      </style:paragraph-properties>
    </style:style>
    <style:style style:family="text" style:name="T503" style:parent-style-name="Numatytasispastraiposšriftas">
      <style:text-properties fo:font-weight="bold" style:font-weight-asian="bold" style:font-weight-complex="bold"/>
    </style:style>
    <style:style style:family="text" style:name="T504" style:parent-style-name="Numatytasispastraiposšriftas">
      <style:text-properties fo:font-style="italic" style:font-style-asian="italic" style:font-style-complex="italic"/>
    </style:style>
    <style:style style:family="paragraph" style:list-style-name="LFO1" style:name="P505" style:parent-style-name="Sąrašopastraipa">
      <style:paragraph-properties fo:margin-left="0in" fo:text-align="justify" fo:text-indent="0.1972in" style:line-height-at-least="0in">
        <style:tab-stops/>
      </style:paragraph-properties>
    </style:style>
    <style:style style:family="paragraph" style:list-style-name="LFO1" style:name="P506" style:parent-style-name="Sąrašopastraipa">
      <style:paragraph-properties fo:margin-left="0in" fo:text-align="justify" fo:text-indent="0.1972in" style:line-height-at-least="0in">
        <style:tab-stops/>
      </style:paragraph-properties>
    </style:style>
    <style:style style:family="paragraph" style:list-style-name="LFO1" style:name="P507" style:parent-style-name="Sąrašopastraipa">
      <style:paragraph-properties fo:line-height="95%" fo:margin-left="0in" fo:text-align="justify" fo:text-indent="0.1972in">
        <style:tab-stops/>
      </style:paragraph-properties>
    </style:style>
    <style:style style:family="paragraph" style:list-style-name="LFO1" style:name="P508" style:parent-style-name="Sąrašopastraipa">
      <style:paragraph-properties fo:line-height="95%" fo:margin-left="0in" fo:text-align="justify" fo:text-indent="0.1972in">
        <style:tab-stops/>
      </style:paragraph-properties>
    </style:style>
    <style:style style:family="paragraph" style:list-style-name="LFO1" style:name="P509" style:parent-style-name="Sąrašopastraipa">
      <style:paragraph-properties fo:line-height="95%" fo:margin-left="0in" fo:text-align="justify" fo:text-indent="0.1972in">
        <style:tab-stops/>
      </style:paragraph-properties>
    </style:style>
    <style:style style:family="paragraph" style:list-style-name="LFO1" style:name="P510" style:parent-style-name="Sąrašopastraipa">
      <style:paragraph-properties fo:line-height="95%" fo:margin-left="0in" fo:text-align="justify" fo:text-indent="0.1972in">
        <style:tab-stops/>
      </style:paragraph-properties>
    </style:style>
    <style:style style:family="text" style:name="T511" style:parent-style-name="Numatytasispastraiposšriftas">
      <style:text-properties fo:color="#000000"/>
    </style:style>
    <style:style style:family="text" style:name="T512" style:parent-style-name="Numatytasispastraiposšriftas">
      <style:text-properties fo:color="#0000FF"/>
    </style:style>
    <style:style style:family="text" style:name="T513" style:parent-style-name="Numatytasispastraiposšriftas">
      <style:text-properties fo:color="#000000"/>
    </style:style>
    <style:style style:family="paragraph" style:list-style-name="LFO1" style:name="P514" style:parent-style-name="Sąrašopastraipa">
      <style:paragraph-properties fo:line-height="95%" fo:margin-left="0in" fo:text-align="justify" fo:text-indent="0.1972in">
        <style:tab-stops/>
      </style:paragraph-properties>
    </style:style>
    <style:style style:family="paragraph" style:list-style-name="LFO1" style:name="P515" style:parent-style-name="Sąrašopastraipa">
      <style:paragraph-properties fo:line-height="95%" fo:margin-left="0in" fo:text-align="justify" fo:text-indent="0.1972in">
        <style:tab-stops/>
      </style:paragraph-properties>
    </style:style>
    <style:style style:family="paragraph" style:list-style-name="LFO1" style:name="P516" style:parent-style-name="Sąrašopastraipa">
      <style:paragraph-properties fo:line-height="95%" fo:margin-left="0in" fo:text-align="justify" fo:text-indent="0.1972in">
        <style:tab-stops/>
      </style:paragraph-properties>
    </style:style>
    <style:style style:family="paragraph" style:name="P517" style:parent-style-name="Sąrašopastraipa">
      <style:paragraph-properties fo:line-height="95%" fo:margin-left="0.1972in" fo:text-align="justify">
        <style:tab-stops/>
      </style:paragraph-properties>
    </style:style>
    <style:style style:family="paragraph" style:name="P518" style:parent-style-name="Įprastasis">
      <style:text-properties fo:color="#000000" fo:font-weight="bold" style:font-size-complex="12pt" style:font-weight-asian="bold" style:font-weight-complex="bold"/>
    </style:style>
    <style:style style:family="paragraph" style:name="P519" style:parent-style-name="Įprastasis">
      <style:text-properties fo:color="#000000" fo:font-weight="bold" style:font-size-complex="12pt" style:font-weight-asian="bold" style:font-weight-complex="bold"/>
    </style:style>
    <style:style style:family="paragraph" style:name="P520" style:parent-style-name="Įprastasis">
      <style:text-properties fo:color="#000000" fo:font-weight="bold" style:font-size-complex="12pt" style:font-weight-asian="bold" style:font-weight-complex="bold"/>
    </style:style>
    <style:style style:family="paragraph" style:name="P521" style:parent-style-name="Įprastasis">
      <style:text-properties fo:color="#000000" fo:font-weight="bold" style:font-size-complex="12pt" style:font-weight-asian="bold" style:font-weight-complex="bold"/>
    </style:style>
    <style:style style:family="paragraph" style:name="P522" style:parent-style-name="Įprastasis">
      <style:text-properties fo:color="#000000" fo:font-weight="bold" style:font-size-complex="12pt" style:font-weight-asian="bold" style:font-weight-complex="bold"/>
    </style:style>
    <style:style style:family="paragraph" style:name="P523" style:parent-style-name="Įprastasis">
      <style:text-properties fo:color="#000000" fo:font-weight="bold" style:font-size-complex="12pt" style:font-weight-asian="bold" style:font-weight-complex="bold"/>
    </style:style>
    <style:style style:family="paragraph" style:name="P524" style:parent-style-name="Įprastasis">
      <style:paragraph-properties fo:text-align="end"/>
      <style:text-properties fo:color="#000000" style:font-size-complex="12pt"/>
    </style:style>
    <style:style style:family="paragraph" style:name="P525" style:parent-style-name="Įprastasis">
      <style:text-properties fo:color="#000000" style:font-size-complex="12pt"/>
    </style:style>
    <style:style style:family="paragraph" style:name="P526" style:parent-style-name="Įprastasis">
      <style:paragraph-properties fo:text-align="center"/>
      <style:text-properties fo:color="#000000" style:font-size-complex="12pt"/>
    </style:style>
    <style:style style:family="paragraph" style:name="P527" style:parent-style-name="Įprastasis">
      <style:paragraph-properties fo:text-align="center"/>
    </style:style>
    <style:style style:family="text" style:name="T528" style:parent-style-name="Numatytasispastraiposšriftas">
      <style:text-properties fo:font-weight="bold" style:font-size-complex="12pt" style:font-weight-asian="bold" style:font-weight-complex="bold" style:letter-kerning="true"/>
    </style:style>
    <style:style style:family="text" style:name="T529" style:parent-style-name="Numatytasispastraiposšriftas">
      <style:text-properties fo:color="#000000" style:font-size-complex="12pt"/>
    </style:style>
    <style:style style:family="paragraph" style:name="P530" style:parent-style-name="Įprastasis">
      <style:paragraph-properties fo:text-align="center"/>
      <style:text-properties fo:color="#000000" style:font-size-complex="12pt"/>
    </style:style>
    <style:style style:family="paragraph" style:name="P531" style:parent-style-name="Įprastasis">
      <style:text-properties fo:color="#000000" fo:font-weight="bold" style:font-size-complex="12pt" style:font-weight-asian="bold" style:font-weight-complex="bold"/>
    </style:style>
    <style:style style:family="paragraph" style:name="P532" style:parent-style-name="Įprastasis">
      <style:text-properties fo:color="#000000" fo:font-weight="bold" style:font-size-complex="12pt" style:font-weight-asian="bold" style:font-weight-complex="bold"/>
    </style:style>
    <style:style style:family="text" style:name="T533" style:parent-style-name="Numatytasispastraiposšriftas">
      <style:text-properties fo:color="#000000" fo:font-weight="bold" style:font-size-complex="12pt" style:font-weight-asian="bold" style:font-weight-complex="bold"/>
    </style:style>
    <style:style style:family="text" style:name="T534" style:parent-style-name="Numatytasispastraiposšriftas">
      <style:text-properties fo:font-weight="bold" style:font-size-complex="12pt" style:font-weight-asian="bold"/>
    </style:style>
    <style:style style:family="paragraph" style:name="P535" style:parent-style-name="Įprastasis">
      <style:paragraph-properties fo:line-height="115%" fo:margin-left="-0.3937in" fo:text-indent="0.2951in">
        <style:tab-stops/>
      </style:paragraph-properties>
      <style:text-properties style:font-size-complex="12pt" style:font-weight-complex="bold"/>
    </style:style>
    <style:style style:family="paragraph" style:name="P536" style:parent-style-name="Įprastasis">
      <style:paragraph-properties fo:line-height="115%" fo:margin-left="-0.3937in" fo:text-indent="0.2951in">
        <style:tab-stops/>
      </style:paragraph-properties>
      <style:text-properties style:font-size-complex="12pt" style:font-weight-complex="bold"/>
    </style:style>
    <style:style style:family="table-column" style:name="TableColumn538">
      <style:table-column-properties style:column-width="0.6895in" style:use-optimal-column-width="false"/>
    </style:style>
    <style:style style:family="table-column" style:name="TableColumn539">
      <style:table-column-properties style:column-width="2.9527in" style:use-optimal-column-width="false"/>
    </style:style>
    <style:style style:family="table-column" style:name="TableColumn540">
      <style:table-column-properties style:column-width="3.15in" style:use-optimal-column-width="false"/>
    </style:style>
    <style:style style:family="table" style:name="Table537">
      <style:table-properties fo:margin-left="-0.0034in" style:width="6.7923in" table:align="left"/>
    </style:style>
    <style:style style:family="table-row" style:name="TableRow541">
      <style:table-row-properties style:min-row-height="0.2993in" style:use-optimal-row-height="false"/>
    </style:style>
    <style:style style:family="table-cell" style:name="TableCell542">
      <style:table-cell-properties fo:border="0.0069in solid #000000" fo:padding-bottom="0in" fo:padding-left="0.075in" fo:padding-right="0.075in" fo:padding-top="0in" style:writing-mode="lr-tb"/>
    </style:style>
    <style:style style:family="paragraph" style:name="P543" style:parent-style-name="Įprastasis">
      <style:text-properties fo:font-weight="bold" style:font-size-complex="12pt" style:font-weight-asian="bold"/>
    </style:style>
    <style:style style:family="table-cell" style:name="TableCell544">
      <style:table-cell-properties fo:border="0.0069in solid #000000" fo:padding-bottom="0in" fo:padding-left="0.075in" fo:padding-right="0.075in" fo:padding-top="0in" style:vertical-align="middle" style:writing-mode="lr-tb"/>
    </style:style>
    <style:style style:family="text" style:name="T545" style:parent-style-name="Numatytasispastraiposšriftas">
      <style:text-properties fo:font-weight="bold" style:font-size-complex="12pt" style:font-weight-asian="bold"/>
    </style:style>
    <style:style style:family="table-row" style:name="TableRow546">
      <style:table-row-properties style:min-row-height="0.3694in" style:use-optimal-row-height="false"/>
    </style:style>
    <style:style style:family="table-cell" style:name="TableCell547">
      <style:table-cell-properties fo:border="0.0069in solid #000000" fo:padding-bottom="0in" fo:padding-left="0.075in" fo:padding-right="0.075in" fo:padding-top="0in" style:writing-mode="lr-tb"/>
    </style:style>
    <style:style style:family="paragraph" style:name="P548" style:parent-style-name="Įprastasis">
      <style:paragraph-properties fo:text-align="justify"/>
      <style:text-properties fo:font-weight="bold" style:font-size-complex="12pt" style:font-weight-asian="bold"/>
    </style:style>
    <style:style style:family="table-cell" style:name="TableCell549">
      <style:table-cell-properties fo:border="0.0069in solid #000000" fo:padding-bottom="0in" fo:padding-left="0.075in" fo:padding-right="0.075in" fo:padding-top="0in" style:vertical-align="middle" style:writing-mode="lr-tb"/>
    </style:style>
    <style:style style:family="paragraph" style:name="P550" style:parent-style-name="Įprastasis">
      <style:paragraph-properties fo:text-align="justify"/>
      <style:text-properties fo:font-weight="bold" style:font-size-complex="12pt" style:font-weight-asian="bold"/>
    </style:style>
    <style:style style:family="table-cell" style:name="TableCell551">
      <style:table-cell-properties fo:border="0.0069in solid #000000" fo:padding-bottom="0in" fo:padding-left="0.075in" fo:padding-right="0.075in" fo:padding-top="0in" style:vertical-align="middle" style:writing-mode="lr-tb"/>
    </style:style>
    <style:style style:family="paragraph" style:name="P552" style:parent-style-name="Įprastasis">
      <style:paragraph-properties fo:text-align="center"/>
      <style:text-properties fo:font-weight="bold" style:font-size-complex="12pt" style:font-weight-asian="bold"/>
    </style:style>
    <style:style style:family="table-row" style:name="TableRow553">
      <style:table-row-properties style:use-optimal-row-height="false"/>
    </style:style>
    <style:style style:family="table-cell" style:name="TableCell554">
      <style:table-cell-properties fo:border="0.0069in solid #000000" fo:padding-bottom="0in" fo:padding-left="0.075in" fo:padding-right="0.075in" fo:padding-top="0in" style:writing-mode="lr-tb"/>
    </style:style>
    <style:style style:family="paragraph" style:name="P555" style:parent-style-name="Įprastasis">
      <style:paragraph-properties fo:text-align="justify"/>
      <style:text-properties fo:font-weight="bold" style:font-size-complex="12pt" style:font-weight-asian="bold"/>
    </style:style>
    <style:style style:family="table-cell" style:name="TableCell556">
      <style:table-cell-properties fo:border="0.0069in solid #000000" fo:padding-bottom="0in" fo:padding-left="0.075in" fo:padding-right="0.075in" fo:padding-top="0in" style:vertical-align="middle" style:writing-mode="lr-tb"/>
    </style:style>
    <style:style style:family="paragraph" style:name="P557" style:parent-style-name="Įprastasis">
      <style:paragraph-properties fo:text-align="justify"/>
      <style:text-properties fo:font-weight="bold" style:font-size-complex="12pt" style:font-weight-asian="bold"/>
    </style:style>
    <style:style style:family="table-row" style:name="TableRow558">
      <style:table-row-properties style:use-optimal-row-height="false"/>
    </style:style>
    <style:style style:family="table-cell" style:name="TableCell559">
      <style:table-cell-properties fo:border="0.0069in solid #000000" fo:padding-bottom="0in" fo:padding-left="0.075in" fo:padding-right="0.075in" fo:padding-top="0in" style:writing-mode="lr-tb"/>
    </style:style>
    <style:style style:family="paragraph" style:name="P560" style:parent-style-name="Įprastasis">
      <style:text-properties style:font-size-complex="12pt"/>
    </style:style>
    <style:style style:family="table-cell" style:name="TableCell561">
      <style:table-cell-properties fo:border="0.0069in solid #000000" fo:padding-bottom="0in" fo:padding-left="0.075in" fo:padding-right="0.075in" fo:padding-top="0in" style:vertical-align="middle" style:writing-mode="lr-tb"/>
    </style:style>
    <style:style style:family="paragraph" style:name="P562" style:parent-style-name="Įprastasis">
      <style:text-properties style:font-size-complex="12pt"/>
    </style:style>
    <style:style style:family="table-cell" style:name="TableCell563">
      <style:table-cell-properties fo:border="0.0069in solid #000000" fo:padding-bottom="0in" fo:padding-left="0.075in" fo:padding-right="0.075in" fo:padding-top="0in" style:vertical-align="middle" style:writing-mode="lr-tb"/>
    </style:style>
    <style:style style:family="text" style:name="T564" style:parent-style-name="Numatytasispastraiposšriftas">
      <style:text-properties fo:font-style="italic" style:font-size-complex="12pt" style:font-style-asian="italic"/>
    </style:style>
    <style:style style:family="table-row" style:name="TableRow565">
      <style:table-row-properties style:use-optimal-row-height="false"/>
    </style:style>
    <style:style style:family="table-cell" style:name="TableCell566">
      <style:table-cell-properties fo:border="0.0069in solid #000000" fo:padding-bottom="0in" fo:padding-left="0.075in" fo:padding-right="0.075in" fo:padding-top="0in" style:writing-mode="lr-tb"/>
    </style:style>
    <style:style style:family="paragraph" style:name="P567" style:parent-style-name="Įprastasis">
      <style:text-properties style:font-size-complex="12pt"/>
    </style:style>
    <style:style style:family="table-cell" style:name="TableCell568">
      <style:table-cell-properties fo:border="0.0069in solid #000000" fo:padding-bottom="0in" fo:padding-left="0.075in" fo:padding-right="0.075in" fo:padding-top="0in" style:vertical-align="middle" style:writing-mode="lr-tb"/>
    </style:style>
    <style:style style:family="text" style:name="T569" style:parent-style-name="Numatytasispastraiposšriftas">
      <style:text-properties style:font-size-complex="12pt"/>
    </style:style>
    <style:style style:family="text" style:name="T570" style:parent-style-name="Numatytasispastraiposšriftas">
      <style:text-properties fo:font-weight="bold" style:font-size-complex="12pt" style:font-weight-asian="bold" style:font-weight-complex="bold"/>
    </style:style>
    <style:style style:family="text" style:name="T571" style:parent-style-name="Numatytasispastraiposšriftas">
      <style:text-properties style:font-size-complex="12pt"/>
    </style:style>
    <style:style style:family="table-cell" style:name="TableCell572">
      <style:table-cell-properties fo:border="0.0069in solid #000000" fo:padding-bottom="0in" fo:padding-left="0.075in" fo:padding-right="0.075in" fo:padding-top="0in" style:vertical-align="middle" style:writing-mode="lr-tb"/>
    </style:style>
    <style:style style:family="paragraph" style:name="P573" style:parent-style-name="Įprastasis">
      <style:paragraph-properties fo:text-align="center"/>
      <style:text-properties fo:font-style="italic" style:font-size-complex="12pt" style:font-style-asian="italic" style:font-style-complex="italic"/>
    </style:style>
    <style:style style:family="table-row" style:name="TableRow574">
      <style:table-row-properties style:use-optimal-row-height="false"/>
    </style:style>
    <style:style style:family="table-cell" style:name="TableCell575">
      <style:table-cell-properties fo:background-color="#FFFFFF" fo:border="0.0069in solid #000000" fo:padding-bottom="0in" fo:padding-left="0.075in" fo:padding-right="0.075in" fo:padding-top="0in" style:writing-mode="lr-tb">
        <style:background-fill draw:fill="solid" draw:fill-color="#FFFFFF"/>
      </style:table-cell-properties>
    </style:style>
    <style:style style:family="paragraph" style:name="P576" style:parent-style-name="Įprastasis">
      <style:text-properties style:font-size-complex="12pt"/>
    </style:style>
    <style:style style:family="table-cell" style:name="TableCell577">
      <style:table-cell-properties fo:background-color="#FFFFFF" fo:border="0.0069in solid #000000" fo:padding-bottom="0in" fo:padding-left="0.075in" fo:padding-right="0.075in" fo:padding-top="0in" style:vertical-align="middle" style:writing-mode="lr-tb">
        <style:background-fill draw:fill="solid" draw:fill-color="#FFFFFF"/>
      </style:table-cell-properties>
    </style:style>
    <style:style style:family="text" style:name="T578" style:parent-style-name="Numatytasispastraiposšriftas">
      <style:text-properties style:font-name-asian="Calibri" style:font-size-complex="12pt"/>
    </style:style>
    <style:style style:family="text" style:name="T579" style:parent-style-name="Numatytasispastraiposšriftas">
      <style:text-properties fo:font-weight="bold" style:font-name-asian="Calibri" style:font-size-complex="12pt" style:font-weight-asian="bold" style:font-weight-complex="bold"/>
    </style:style>
    <style:style style:family="text" style:name="T580" style:parent-style-name="Numatytasispastraiposšriftas">
      <style:text-properties style:font-name-asian="Calibri" style:font-size-complex="12pt"/>
    </style:style>
    <style:style style:family="table-cell" style:name="TableCell581">
      <style:table-cell-properties fo:border="0.0069in solid #000000" fo:padding-bottom="0in" fo:padding-left="0.075in" fo:padding-right="0.075in" fo:padding-top="0in" style:vertical-align="middle" style:writing-mode="lr-tb"/>
    </style:style>
    <style:style style:family="paragraph" style:name="P582" style:parent-style-name="Įprastasis">
      <style:paragraph-properties fo:text-align="center"/>
      <style:text-properties style:font-size-complex="12pt"/>
    </style:style>
    <style:style style:family="table-row" style:name="TableRow583">
      <style:table-row-properties style:min-row-height="0.125in" style:use-optimal-row-height="false"/>
    </style:style>
    <style:style style:family="table-cell" style:name="TableCell584">
      <style:table-cell-properties fo:border="0.0069in solid #000000" fo:padding-bottom="0in" fo:padding-left="0.075in" fo:padding-right="0.075in" fo:padding-top="0in" style:writing-mode="lr-tb"/>
    </style:style>
    <style:style style:family="paragraph" style:name="P585" style:parent-style-name="Įprastasis">
      <style:text-properties fo:country="GB" fo:language="en" style:font-size-complex="12pt"/>
    </style:style>
    <style:style style:family="table-cell" style:name="TableCell586">
      <style:table-cell-properties fo:border="0.0069in solid #000000" fo:padding-bottom="0in" fo:padding-left="0.075in" fo:padding-right="0.075in" fo:padding-top="0in" style:vertical-align="middle" style:writing-mode="lr-tb"/>
    </style:style>
    <style:style style:family="paragraph" style:name="P587" style:parent-style-name="Įprastasis">
      <style:text-properties style:font-size-complex="12pt"/>
    </style:style>
    <style:style style:family="table-cell" style:name="TableCell588">
      <style:table-cell-properties fo:border="0.0069in solid #000000" fo:padding-bottom="0in" fo:padding-left="0.075in" fo:padding-right="0.075in" fo:padding-top="0in" style:vertical-align="middle" style:writing-mode="lr-tb"/>
    </style:style>
    <style:style style:family="paragraph" style:name="P589" style:parent-style-name="Įprastasis">
      <style:paragraph-properties fo:text-align="center"/>
      <style:text-properties fo:font-style="italic" style:font-size-complex="12pt" style:font-style-asian="italic"/>
    </style:style>
    <style:style style:family="table-row" style:name="TableRow590">
      <style:table-row-properties style:use-optimal-row-height="false"/>
    </style:style>
    <style:style style:family="table-cell" style:name="TableCell591">
      <style:table-cell-properties fo:border="0.0069in solid #000000" fo:padding-bottom="0in" fo:padding-left="0.075in" fo:padding-right="0.075in" fo:padding-top="0in" style:writing-mode="lr-tb"/>
    </style:style>
    <style:style style:family="text" style:name="T592" style:parent-style-name="Numatytasispastraiposšriftas">
      <style:text-properties style:font-size-complex="12pt"/>
    </style:style>
    <style:style style:family="table-cell" style:name="TableCell593">
      <style:table-cell-properties fo:border="0.0069in solid #000000" fo:padding-bottom="0in" fo:padding-left="0.075in" fo:padding-right="0.075in" fo:padding-top="0in" style:vertical-align="middle" style:writing-mode="lr-tb"/>
    </style:style>
    <style:style style:family="text" style:name="T594" style:parent-style-name="Numatytasispastraiposšriftas">
      <style:text-properties style:font-size-complex="12pt"/>
    </style:style>
    <style:style style:family="text" style:name="T595" style:parent-style-name="Numatytasispastraiposšriftas">
      <style:text-properties fo:country="IT" fo:language="it" style:font-size-complex="12pt"/>
    </style:style>
    <style:style style:family="table-cell" style:name="TableCell596">
      <style:table-cell-properties fo:border="0.0069in solid #000000" fo:padding-bottom="0in" fo:padding-left="0.075in" fo:padding-right="0.075in" fo:padding-top="0in" style:vertical-align="middle" style:writing-mode="lr-tb"/>
    </style:style>
    <style:style style:family="paragraph" style:name="P597" style:parent-style-name="Įprastasis">
      <style:paragraph-properties fo:text-align="center"/>
      <style:text-properties style:font-size-complex="12pt"/>
    </style:style>
    <style:style style:family="table-row" style:name="TableRow598">
      <style:table-row-properties style:use-optimal-row-height="false"/>
    </style:style>
    <style:style style:family="table-cell" style:name="TableCell599">
      <style:table-cell-properties fo:border="0.0069in solid #000000" fo:padding-bottom="0in" fo:padding-left="0.075in" fo:padding-right="0.075in" fo:padding-top="0in" style:writing-mode="lr-tb"/>
    </style:style>
    <style:style style:family="paragraph" style:name="P600" style:parent-style-name="Įprastasis">
      <style:text-properties fo:font-weight="bold" style:font-size-complex="12pt" style:font-weight-asian="bold"/>
    </style:style>
    <style:style style:family="table-cell" style:name="TableCell601">
      <style:table-cell-properties fo:border="0.0069in solid #000000" fo:padding-bottom="0in" fo:padding-left="0.075in" fo:padding-right="0.075in" fo:padding-top="0in" style:vertical-align="middle" style:writing-mode="lr-tb"/>
    </style:style>
    <style:style style:family="paragraph" style:name="P602" style:parent-style-name="Įprastasis">
      <style:text-properties fo:font-weight="bold" style:font-size-complex="12pt" style:font-weight-asian="bold"/>
    </style:style>
    <style:style style:family="table-row" style:name="TableRow603">
      <style:table-row-properties style:use-optimal-row-height="false"/>
    </style:style>
    <style:style style:family="table-cell" style:name="TableCell604">
      <style:table-cell-properties fo:border="0.0069in solid #000000" fo:padding-bottom="0in" fo:padding-left="0.075in" fo:padding-right="0.075in" fo:padding-top="0in" style:writing-mode="lr-tb"/>
    </style:style>
    <style:style style:family="paragraph" style:name="P605" style:parent-style-name="Įprastasis">
      <style:text-properties fo:country="DE" fo:language="de" style:font-size-complex="12pt"/>
    </style:style>
    <style:style style:family="table-cell" style:name="TableCell606">
      <style:table-cell-properties fo:border="0.0069in solid #000000" fo:padding-bottom="0in" fo:padding-left="0.075in" fo:padding-right="0.075in" fo:padding-top="0in" style:vertical-align="middle" style:writing-mode="lr-tb"/>
    </style:style>
    <style:style style:family="text" style:name="T607" style:parent-style-name="Numatytasispastraiposšriftas">
      <style:text-properties style:font-size-complex="12pt"/>
    </style:style>
    <style:style style:family="text" style:name="T608" style:parent-style-name="Numatytasispastraiposšriftas">
      <style:text-properties fo:color="#000000" style:font-size-complex="12pt"/>
    </style:style>
    <style:style style:family="text" style:name="T609" style:parent-style-name="Numatytasispastraiposšriftas">
      <style:text-properties fo:color="#000000" style:font-name-asian="Calibri" style:font-size-complex="11pt"/>
    </style:style>
    <style:style style:family="text" style:name="T610" style:parent-style-name="Numatytasispastraiposšriftas">
      <style:text-properties fo:color="#000000" style:font-size-complex="12pt"/>
    </style:style>
    <style:style style:family="text" style:name="T611" style:parent-style-name="Numatytasispastraiposšriftas">
      <style:text-properties style:font-size-complex="12pt"/>
    </style:style>
    <style:style style:family="table-cell" style:name="TableCell612">
      <style:table-cell-properties fo:border="0.0069in solid #000000" fo:padding-bottom="0in" fo:padding-left="0.075in" fo:padding-right="0.075in" fo:padding-top="0in" style:vertical-align="middle" style:writing-mode="lr-tb"/>
    </style:style>
    <style:style style:family="paragraph" style:name="P613" style:parent-style-name="Įprastasis">
      <style:paragraph-properties fo:text-align="center"/>
      <style:text-properties style:font-size-complex="12pt"/>
    </style:style>
    <style:style style:family="table-row" style:name="TableRow614">
      <style:table-row-properties style:use-optimal-row-height="false"/>
    </style:style>
    <style:style style:family="table-cell" style:name="TableCell615">
      <style:table-cell-properties fo:border="0.0069in solid #000000" fo:padding-bottom="0in" fo:padding-left="0.075in" fo:padding-right="0.075in" fo:padding-top="0in" style:writing-mode="lr-tb"/>
    </style:style>
    <style:style style:family="paragraph" style:name="P616" style:parent-style-name="Įprastasis">
      <style:text-properties fo:country="DE" fo:language="de" style:font-size-complex="12pt"/>
    </style:style>
    <style:style style:family="table-cell" style:name="TableCell617">
      <style:table-cell-properties fo:border="0.0069in solid #000000" fo:padding-bottom="0in" fo:padding-left="0.075in" fo:padding-right="0.075in" fo:padding-top="0in" style:vertical-align="middle" style:writing-mode="lr-tb"/>
    </style:style>
    <style:style style:family="text" style:name="T618" style:parent-style-name="Numatytasispastraiposšriftas">
      <style:text-properties style:font-name-asian="Calibri" style:font-size-complex="12pt"/>
    </style:style>
    <style:style style:family="table-cell" style:name="TableCell619">
      <style:table-cell-properties fo:border="0.0069in solid #000000" fo:padding-bottom="0in" fo:padding-left="0.075in" fo:padding-right="0.075in" fo:padding-top="0in" style:vertical-align="middle" style:writing-mode="lr-tb"/>
    </style:style>
    <style:style style:family="paragraph" style:name="P620" style:parent-style-name="Įprastasis">
      <style:paragraph-properties fo:text-align="center"/>
      <style:text-properties style:font-size-complex="12pt"/>
    </style:style>
    <style:style style:family="table-row" style:name="TableRow621">
      <style:table-row-properties style:use-optimal-row-height="false"/>
    </style:style>
    <style:style style:family="table-cell" style:name="TableCell622">
      <style:table-cell-properties fo:border="0.0069in solid #000000" fo:padding-bottom="0in" fo:padding-left="0.075in" fo:padding-right="0.075in" fo:padding-top="0in" style:writing-mode="lr-tb"/>
    </style:style>
    <style:style style:family="paragraph" style:name="P623" style:parent-style-name="Įprastasis">
      <style:text-properties style:font-size-complex="12pt"/>
    </style:style>
    <style:style style:family="table-cell" style:name="TableCell624">
      <style:table-cell-properties fo:border="0.0069in solid #000000" fo:padding-bottom="0in" fo:padding-left="0.075in" fo:padding-right="0.075in" fo:padding-top="0in" style:vertical-align="middle" style:writing-mode="lr-tb"/>
    </style:style>
    <style:style style:family="paragraph" style:name="P625" style:parent-style-name="Įprastasis">
      <style:text-properties style:font-size-complex="12pt"/>
    </style:style>
    <style:style style:family="table-cell" style:name="TableCell626">
      <style:table-cell-properties fo:border="0.0069in solid #000000" fo:padding-bottom="0in" fo:padding-left="0.075in" fo:padding-right="0.075in" fo:padding-top="0in" style:vertical-align="middle" style:writing-mode="lr-tb"/>
    </style:style>
    <style:style style:family="paragraph" style:name="P627" style:parent-style-name="Įprastasis">
      <style:paragraph-properties fo:text-align="center"/>
      <style:text-properties style:font-size-complex="12pt"/>
    </style:style>
    <style:style style:family="table-row" style:name="TableRow628">
      <style:table-row-properties style:use-optimal-row-height="false"/>
    </style:style>
    <style:style style:family="table-cell" style:name="TableCell629">
      <style:table-cell-properties fo:border="0.0069in solid #000000" fo:padding-bottom="0in" fo:padding-left="0.075in" fo:padding-right="0.075in" fo:padding-top="0in" style:writing-mode="lr-tb"/>
    </style:style>
    <style:style style:family="paragraph" style:name="P630" style:parent-style-name="Įprastasis">
      <style:text-properties style:font-size-complex="12pt"/>
    </style:style>
    <style:style style:family="table-cell" style:name="TableCell631">
      <style:table-cell-properties fo:border="0.0069in solid #000000" fo:padding-bottom="0in" fo:padding-left="0.075in" fo:padding-right="0.075in" fo:padding-top="0in" style:vertical-align="middle" style:writing-mode="lr-tb"/>
    </style:style>
    <style:style style:family="text" style:name="T632" style:parent-style-name="Numatytasispastraiposšriftas">
      <style:text-properties style:font-size-complex="12pt"/>
    </style:style>
    <style:style style:family="text" style:name="T633" style:parent-style-name="Numatytasispastraiposšriftas">
      <style:text-properties style:font-name-asian="Calibri" style:font-size-complex="11pt"/>
    </style:style>
    <style:style style:family="table-cell" style:name="TableCell634">
      <style:table-cell-properties fo:border="0.0069in solid #000000" fo:padding-bottom="0in" fo:padding-left="0.075in" fo:padding-right="0.075in" fo:padding-top="0in" style:vertical-align="middle" style:writing-mode="lr-tb"/>
    </style:style>
    <style:style style:family="paragraph" style:name="P635" style:parent-style-name="Įprastasis">
      <style:paragraph-properties fo:text-align="center"/>
      <style:text-properties style:font-size-complex="12pt"/>
    </style:style>
    <style:style style:family="table-row" style:name="TableRow636">
      <style:table-row-properties style:use-optimal-row-height="false"/>
    </style:style>
    <style:style style:family="table-cell" style:name="TableCell637">
      <style:table-cell-properties fo:border="0.0069in solid #000000" fo:padding-bottom="0in" fo:padding-left="0.075in" fo:padding-right="0.075in" fo:padding-top="0in" style:writing-mode="lr-tb"/>
    </style:style>
    <style:style style:family="paragraph" style:name="P638" style:parent-style-name="Įprastasis">
      <style:text-properties style:font-size-complex="12pt"/>
    </style:style>
    <style:style style:family="table-cell" style:name="TableCell639">
      <style:table-cell-properties fo:border="0.0069in solid #000000" fo:padding-bottom="0in" fo:padding-left="0.075in" fo:padding-right="0.075in" fo:padding-top="0in" style:vertical-align="middle" style:writing-mode="lr-tb"/>
    </style:style>
    <style:style style:family="paragraph" style:name="P640" style:parent-style-name="Įprastasis">
      <style:text-properties style:font-size-complex="12pt"/>
    </style:style>
    <style:style style:family="table-cell" style:name="TableCell641">
      <style:table-cell-properties fo:border="0.0069in solid #000000" fo:padding-bottom="0in" fo:padding-left="0.075in" fo:padding-right="0.075in" fo:padding-top="0in" style:vertical-align="middle" style:writing-mode="lr-tb"/>
    </style:style>
    <style:style style:family="paragraph" style:name="P642" style:parent-style-name="Įprastasis">
      <style:paragraph-properties fo:text-align="center"/>
      <style:text-properties style:font-size-complex="12pt"/>
    </style:style>
    <style:style style:family="table-row" style:name="TableRow643">
      <style:table-row-properties style:use-optimal-row-height="false"/>
    </style:style>
    <style:style style:family="table-cell" style:name="TableCell644">
      <style:table-cell-properties fo:border="0.0069in solid #000000" fo:padding-bottom="0in" fo:padding-left="0.075in" fo:padding-right="0.075in" fo:padding-top="0in" style:writing-mode="lr-tb"/>
    </style:style>
    <style:style style:family="paragraph" style:name="P645" style:parent-style-name="Įprastasis">
      <style:text-properties style:font-size-complex="12pt"/>
    </style:style>
    <style:style style:family="table-cell" style:name="TableCell646">
      <style:table-cell-properties fo:border="0.0069in solid #000000" fo:padding-bottom="0in" fo:padding-left="0.075in" fo:padding-right="0.075in" fo:padding-top="0in" style:vertical-align="middle" style:writing-mode="lr-tb"/>
    </style:style>
    <style:style style:family="paragraph" style:name="P647" style:parent-style-name="Įprastasis">
      <style:text-properties style:font-size-complex="12pt"/>
    </style:style>
    <style:style style:family="table-cell" style:name="TableCell648">
      <style:table-cell-properties fo:border="0.0069in solid #000000" fo:padding-bottom="0in" fo:padding-left="0.075in" fo:padding-right="0.075in" fo:padding-top="0in" style:vertical-align="middle" style:writing-mode="lr-tb"/>
    </style:style>
    <style:style style:family="paragraph" style:name="P649" style:parent-style-name="Įprastasis">
      <style:paragraph-properties fo:text-align="center"/>
      <style:text-properties style:font-size-complex="12pt"/>
    </style:style>
    <style:style style:family="table-row" style:name="TableRow650">
      <style:table-row-properties style:use-optimal-row-height="false"/>
    </style:style>
    <style:style style:family="table-cell" style:name="TableCell651">
      <style:table-cell-properties fo:border="0.0069in solid #000000" fo:padding-bottom="0in" fo:padding-left="0.075in" fo:padding-right="0.075in" fo:padding-top="0in" style:writing-mode="lr-tb"/>
    </style:style>
    <style:style style:family="paragraph" style:name="P652" style:parent-style-name="Įprastasis">
      <style:text-properties style:font-size-complex="12pt"/>
    </style:style>
    <style:style style:family="table-cell" style:name="TableCell653">
      <style:table-cell-properties fo:border="0.0069in solid #000000" fo:padding-bottom="0in" fo:padding-left="0.075in" fo:padding-right="0.075in" fo:padding-top="0in" style:vertical-align="middle" style:writing-mode="lr-tb"/>
    </style:style>
    <style:style style:family="paragraph" style:name="P654" style:parent-style-name="Įprastasis">
      <style:text-properties style:font-size-complex="12pt"/>
    </style:style>
    <style:style style:family="table-cell" style:name="TableCell655">
      <style:table-cell-properties fo:border="0.0069in solid #000000" fo:padding-bottom="0in" fo:padding-left="0.075in" fo:padding-right="0.075in" fo:padding-top="0in" style:vertical-align="middle" style:writing-mode="lr-tb"/>
    </style:style>
    <style:style style:family="paragraph" style:name="P656" style:parent-style-name="Įprastasis">
      <style:paragraph-properties fo:text-align="center"/>
      <style:text-properties style:font-size-complex="12pt"/>
    </style:style>
    <style:style style:family="table-row" style:name="TableRow657">
      <style:table-row-properties style:use-optimal-row-height="false"/>
    </style:style>
    <style:style style:family="table-cell" style:name="TableCell658">
      <style:table-cell-properties fo:border="0.0069in solid #000000" fo:padding-bottom="0in" fo:padding-left="0.075in" fo:padding-right="0.075in" fo:padding-top="0in" style:writing-mode="lr-tb"/>
    </style:style>
    <style:style style:family="paragraph" style:name="P659" style:parent-style-name="Įprastasis">
      <style:text-properties style:font-size-complex="12pt"/>
    </style:style>
    <style:style style:family="table-cell" style:name="TableCell660">
      <style:table-cell-properties fo:border="0.0069in solid #000000" fo:padding-bottom="0in" fo:padding-left="0.075in" fo:padding-right="0.075in" fo:padding-top="0in" style:vertical-align="middle" style:writing-mode="lr-tb"/>
    </style:style>
    <style:style style:family="text" style:name="T661" style:parent-style-name="Numatytasispastraiposšriftas">
      <style:text-properties style:font-size-complex="12pt"/>
    </style:style>
    <style:style style:family="text" style:name="T662" style:parent-style-name="Numatytasispastraiposšriftas">
      <style:text-properties style:font-name-asian="Calibri" style:font-size-complex="11pt"/>
    </style:style>
    <style:style style:family="table-cell" style:name="TableCell663">
      <style:table-cell-properties fo:border="0.0069in solid #000000" fo:padding-bottom="0in" fo:padding-left="0.075in" fo:padding-right="0.075in" fo:padding-top="0in" style:vertical-align="middle" style:writing-mode="lr-tb"/>
    </style:style>
    <style:style style:family="paragraph" style:name="P664" style:parent-style-name="Įprastasis">
      <style:paragraph-properties fo:text-align="center"/>
      <style:text-properties style:font-size-complex="12pt"/>
    </style:style>
    <style:style style:family="table-row" style:name="TableRow665">
      <style:table-row-properties style:use-optimal-row-height="false"/>
    </style:style>
    <style:style style:family="table-cell" style:name="TableCell666">
      <style:table-cell-properties fo:border="0.0069in solid #000000" fo:padding-bottom="0in" fo:padding-left="0.075in" fo:padding-right="0.075in" fo:padding-top="0in" style:writing-mode="lr-tb"/>
    </style:style>
    <style:style style:family="paragraph" style:name="P667" style:parent-style-name="Įprastasis">
      <style:text-properties style:font-size-complex="12pt"/>
    </style:style>
    <style:style style:family="table-cell" style:name="TableCell668">
      <style:table-cell-properties fo:border="0.0069in solid #000000" fo:padding-bottom="0in" fo:padding-left="0.075in" fo:padding-right="0.075in" fo:padding-top="0in" style:vertical-align="middle" style:writing-mode="lr-tb"/>
    </style:style>
    <style:style style:family="paragraph" style:name="P669" style:parent-style-name="Įprastasis">
      <style:text-properties style:font-size-complex="12pt"/>
    </style:style>
    <style:style style:family="table-cell" style:name="TableCell670">
      <style:table-cell-properties fo:border="0.0069in solid #000000" fo:padding-bottom="0in" fo:padding-left="0.075in" fo:padding-right="0.075in" fo:padding-top="0in" style:vertical-align="middle" style:writing-mode="lr-tb"/>
    </style:style>
    <style:style style:family="paragraph" style:name="P671" style:parent-style-name="Įprastasis">
      <style:paragraph-properties fo:text-align="center"/>
      <style:text-properties style:font-size-complex="12pt"/>
    </style:style>
    <style:style style:family="table-row" style:name="TableRow672">
      <style:table-row-properties style:use-optimal-row-height="false"/>
    </style:style>
    <style:style style:family="table-cell" style:name="TableCell673">
      <style:table-cell-properties fo:border="0.0069in solid #000000" fo:padding-bottom="0in" fo:padding-left="0.075in" fo:padding-right="0.075in" fo:padding-top="0in" style:writing-mode="lr-tb"/>
    </style:style>
    <style:style style:family="paragraph" style:name="P674" style:parent-style-name="Įprastasis">
      <style:text-properties style:font-size-complex="12pt"/>
    </style:style>
    <style:style style:family="table-cell" style:name="TableCell675">
      <style:table-cell-properties fo:border="0.0069in solid #000000" fo:padding-bottom="0in" fo:padding-left="0.075in" fo:padding-right="0.075in" fo:padding-top="0in" style:vertical-align="middle" style:writing-mode="lr-tb"/>
    </style:style>
    <style:style style:family="paragraph" style:name="P676" style:parent-style-name="Įprastasis">
      <style:text-properties style:font-size-complex="12pt"/>
    </style:style>
    <style:style style:family="table-cell" style:name="TableCell677">
      <style:table-cell-properties fo:border="0.0069in solid #000000" fo:padding-bottom="0in" fo:padding-left="0.075in" fo:padding-right="0.075in" fo:padding-top="0in" style:writing-mode="lr-tb"/>
    </style:style>
    <style:style style:family="paragraph" style:name="P678" style:parent-style-name="Įprastasis">
      <style:paragraph-properties fo:text-align="center"/>
    </style:style>
    <style:style style:family="table-row" style:name="TableRow679">
      <style:table-row-properties style:use-optimal-row-height="false"/>
    </style:style>
    <style:style style:family="table-cell" style:name="TableCell680">
      <style:table-cell-properties fo:border="0.0069in solid #000000" fo:padding-bottom="0in" fo:padding-left="0.075in" fo:padding-right="0.075in" fo:padding-top="0in" style:writing-mode="lr-tb"/>
    </style:style>
    <style:style style:family="paragraph" style:name="P681" style:parent-style-name="Įprastasis">
      <style:text-properties style:font-size-complex="12pt"/>
    </style:style>
    <style:style style:family="table-cell" style:name="TableCell682">
      <style:table-cell-properties fo:border="0.0069in solid #000000" fo:padding-bottom="0in" fo:padding-left="0.075in" fo:padding-right="0.075in" fo:padding-top="0in" style:vertical-align="middle" style:writing-mode="lr-tb"/>
    </style:style>
    <style:style style:family="paragraph" style:name="P683" style:parent-style-name="Įprastasis">
      <style:text-properties style:font-size-complex="12pt"/>
    </style:style>
    <style:style style:family="table-cell" style:name="TableCell684">
      <style:table-cell-properties fo:border="0.0069in solid #000000" fo:padding-bottom="0in" fo:padding-left="0.075in" fo:padding-right="0.075in" fo:padding-top="0in" style:writing-mode="lr-tb"/>
    </style:style>
    <style:style style:family="paragraph" style:name="P685" style:parent-style-name="Įprastasis">
      <style:paragraph-properties fo:text-align="center"/>
    </style:style>
    <style:style style:family="table-row" style:name="TableRow686">
      <style:table-row-properties style:min-row-height="0.5722in" style:use-optimal-row-height="false"/>
    </style:style>
    <style:style style:family="table-cell" style:name="TableCell687">
      <style:table-cell-properties fo:border="0.0069in solid #000000" fo:padding-bottom="0in" fo:padding-left="0.075in" fo:padding-right="0.075in" fo:padding-top="0in" style:writing-mode="lr-tb"/>
    </style:style>
    <style:style style:family="paragraph" style:name="P688" style:parent-style-name="Įprastasis">
      <style:text-properties style:font-size-complex="12pt"/>
    </style:style>
    <style:style style:family="table-cell" style:name="TableCell689">
      <style:table-cell-properties fo:border="0.0069in solid #000000" fo:padding-bottom="0in" fo:padding-left="0.075in" fo:padding-right="0.075in" fo:padding-top="0in" style:vertical-align="middle" style:writing-mode="lr-tb"/>
    </style:style>
    <style:style style:family="text" style:name="T690" style:parent-style-name="Numatytasispastraiposšriftas">
      <style:text-properties style:font-size-complex="12pt"/>
    </style:style>
    <style:style style:family="text" style:name="T691" style:parent-style-name="Numatytasispastraiposšriftas">
      <style:text-properties style:country-asian="LT" style:font-size-complex="12pt" style:language-asian="lt"/>
    </style:style>
    <style:style style:family="text" style:name="T692" style:parent-style-name="Numatytasispastraiposšriftas">
      <style:text-properties style:font-size-complex="12pt"/>
    </style:style>
    <style:style style:family="table-cell" style:name="TableCell693">
      <style:table-cell-properties fo:border="0.0069in solid #000000" fo:padding-bottom="0in" fo:padding-left="0.075in" fo:padding-right="0.075in" fo:padding-top="0in" style:writing-mode="lr-tb"/>
    </style:style>
    <style:style style:family="paragraph" style:name="P694" style:parent-style-name="Įprastasis">
      <style:paragraph-properties fo:text-align="center"/>
    </style:style>
    <style:style style:family="table-row" style:name="TableRow695">
      <style:table-row-properties style:min-row-height="0.4256in" style:use-optimal-row-height="false"/>
    </style:style>
    <style:style style:family="table-cell" style:name="TableCell696">
      <style:table-cell-properties fo:border="0.0069in solid #000000" fo:padding-bottom="0in" fo:padding-left="0.075in" fo:padding-right="0.075in" fo:padding-top="0in" style:writing-mode="lr-tb"/>
    </style:style>
    <style:style style:family="paragraph" style:name="P697" style:parent-style-name="Įprastasis">
      <style:text-properties style:font-size-complex="12pt"/>
    </style:style>
    <style:style style:family="table-cell" style:name="TableCell698">
      <style:table-cell-properties fo:border="0.0069in solid #000000" fo:padding-bottom="0in" fo:padding-left="0.075in" fo:padding-right="0.075in" fo:padding-top="0in" style:vertical-align="middle" style:writing-mode="lr-tb"/>
    </style:style>
    <style:style style:family="paragraph" style:name="P699" style:parent-style-name="Įprastasis">
      <style:text-properties style:font-size-complex="12pt"/>
    </style:style>
    <style:style style:family="text" style:name="T700" style:parent-style-name="Numatytasispastraiposšriftas">
      <style:text-properties style:font-size-complex="12pt"/>
    </style:style>
    <style:style style:family="text" style:name="T701" style:parent-style-name="Numatytasispastraiposšriftas">
      <style:text-properties fo:font-weight="bold" style:font-size-complex="12pt" style:font-weight-asian="bold" style:font-weight-complex="bold"/>
    </style:style>
    <style:style style:family="text" style:name="T702" style:parent-style-name="Numatytasispastraiposšriftas">
      <style:text-properties style:font-size-complex="12pt"/>
    </style:style>
    <style:style style:family="text" style:name="T703" style:parent-style-name="Numatytasispastraiposšriftas">
      <style:text-properties style:font-size-complex="12pt"/>
    </style:style>
    <style:style style:family="text" style:name="T704" style:parent-style-name="Numatytasispastraiposšriftas">
      <style:text-properties fo:font-weight="bold" style:font-size-complex="12pt" style:font-weight-asian="bold" style:font-weight-complex="bold"/>
    </style:style>
    <style:style style:family="text" style:name="T705" style:parent-style-name="Numatytasispastraiposšriftas">
      <style:text-properties style:font-size-complex="12pt"/>
    </style:style>
    <style:style style:family="table-cell" style:name="TableCell706">
      <style:table-cell-properties fo:border="0.0069in solid #000000" fo:padding-bottom="0in" fo:padding-left="0.075in" fo:padding-right="0.075in" fo:padding-top="0in" style:vertical-align="middle" style:writing-mode="lr-tb"/>
    </style:style>
    <style:style style:family="paragraph" style:name="P707" style:parent-style-name="Įprastasis">
      <style:paragraph-properties fo:text-align="center"/>
      <style:text-properties style:font-size-complex="12pt"/>
    </style:style>
    <style:style style:family="paragraph" style:name="P708" style:parent-style-name="Įprastasis">
      <style:paragraph-properties fo:text-align="center"/>
      <style:text-properties style:font-size-complex="12pt"/>
    </style:style>
    <style:style style:family="table-row" style:name="TableRow709">
      <style:table-row-properties style:min-row-height="0.4256in" style:use-optimal-row-height="false"/>
    </style:style>
    <style:style style:family="table-cell" style:name="TableCell710">
      <style:table-cell-properties fo:border="0.0069in solid #000000" fo:padding-bottom="0in" fo:padding-left="0.075in" fo:padding-right="0.075in" fo:padding-top="0in" style:writing-mode="lr-tb"/>
    </style:style>
    <style:style style:family="paragraph" style:name="P711" style:parent-style-name="Įprastasis">
      <style:text-properties style:font-size-complex="12pt"/>
    </style:style>
    <style:style style:family="table-cell" style:name="TableCell712">
      <style:table-cell-properties fo:border="0.0069in solid #000000" fo:padding-bottom="0in" fo:padding-left="0.075in" fo:padding-right="0.075in" fo:padding-top="0in" style:vertical-align="middle" style:writing-mode="lr-tb"/>
    </style:style>
    <style:style style:family="text" style:name="T713" style:parent-style-name="Numatytasispastraiposšriftas">
      <style:text-properties style:font-size-complex="12pt"/>
    </style:style>
    <style:style style:family="text" style:name="T714" style:parent-style-name="Numatytasispastraiposšriftas">
      <style:text-properties fo:font-weight="bold" style:font-size-complex="12pt" style:font-weight-asian="bold" style:font-weight-complex="bold"/>
    </style:style>
    <style:style style:family="text" style:name="T715" style:parent-style-name="Numatytasispastraiposšriftas">
      <style:text-properties style:font-size-complex="12pt"/>
    </style:style>
    <style:style style:family="table-cell" style:name="TableCell716">
      <style:table-cell-properties fo:border="0.0069in solid #000000" fo:padding-bottom="0in" fo:padding-left="0.075in" fo:padding-right="0.075in" fo:padding-top="0in" style:vertical-align="middle" style:writing-mode="lr-tb"/>
    </style:style>
    <style:style style:family="paragraph" style:name="P717" style:parent-style-name="Įprastasis">
      <style:paragraph-properties fo:text-align="center"/>
      <style:text-properties style:font-size-complex="12pt"/>
    </style:style>
    <style:style style:family="table-row" style:name="TableRow718">
      <style:table-row-properties style:use-optimal-row-height="false"/>
    </style:style>
    <style:style style:family="table-cell" style:name="TableCell719">
      <style:table-cell-properties fo:border="0.0069in solid #000000" fo:padding-bottom="0in" fo:padding-left="0.075in" fo:padding-right="0.075in" fo:padding-top="0in" style:writing-mode="lr-tb"/>
    </style:style>
    <style:style style:family="paragraph" style:name="P720" style:parent-style-name="Įprastasis">
      <style:text-properties style:font-size-complex="12pt"/>
    </style:style>
    <style:style style:family="table-cell" style:name="TableCell721">
      <style:table-cell-properties fo:border="0.0069in solid #000000" fo:padding-bottom="0in" fo:padding-left="0.075in" fo:padding-right="0.075in" fo:padding-top="0in" style:vertical-align="middle" style:writing-mode="lr-tb"/>
    </style:style>
    <style:style style:family="paragraph" style:name="P722" style:parent-style-name="Įprastasis">
      <style:text-properties style:font-size-complex="12pt"/>
    </style:style>
    <style:style style:family="table-cell" style:name="TableCell723">
      <style:table-cell-properties fo:border="0.0069in solid #000000" fo:padding-bottom="0in" fo:padding-left="0.075in" fo:padding-right="0.075in" fo:padding-top="0in" style:vertical-align="middle" style:writing-mode="lr-tb"/>
    </style:style>
    <style:style style:family="paragraph" style:name="P724" style:parent-style-name="Įprastasis">
      <style:paragraph-properties fo:text-align="center"/>
      <style:text-properties style:font-size-complex="12pt"/>
    </style:style>
    <style:style style:family="table-row" style:name="TableRow725">
      <style:table-row-properties style:use-optimal-row-height="false"/>
    </style:style>
    <style:style style:family="table-cell" style:name="TableCell726">
      <style:table-cell-properties fo:border="0.0069in solid #000000" fo:padding-bottom="0in" fo:padding-left="0.075in" fo:padding-right="0.075in" fo:padding-top="0in" style:writing-mode="lr-tb"/>
    </style:style>
    <style:style style:family="paragraph" style:name="P727" style:parent-style-name="Įprastasis">
      <style:text-properties style:font-size-complex="12pt"/>
    </style:style>
    <style:style style:family="table-cell" style:name="TableCell728">
      <style:table-cell-properties fo:border="0.0069in solid #000000" fo:padding-bottom="0in" fo:padding-left="0.075in" fo:padding-right="0.075in" fo:padding-top="0in" style:vertical-align="middle" style:writing-mode="lr-tb"/>
    </style:style>
    <style:style style:family="paragraph" style:name="P729" style:parent-style-name="Įprastasis">
      <style:text-properties style:font-size-complex="12pt"/>
    </style:style>
    <style:style style:family="table-cell" style:name="TableCell730">
      <style:table-cell-properties fo:border="0.0069in solid #000000" fo:padding-bottom="0in" fo:padding-left="0.075in" fo:padding-right="0.075in" fo:padding-top="0in" style:vertical-align="middle" style:writing-mode="lr-tb"/>
    </style:style>
    <style:style style:family="paragraph" style:name="P731" style:parent-style-name="Įprastasis">
      <style:paragraph-properties fo:text-align="center"/>
      <style:text-properties style:font-size-complex="12pt"/>
    </style:style>
    <style:style style:family="table-row" style:name="TableRow732">
      <style:table-row-properties style:use-optimal-row-height="false"/>
    </style:style>
    <style:style style:family="table-cell" style:name="TableCell733">
      <style:table-cell-properties fo:border="0.0069in solid #000000" fo:padding-bottom="0in" fo:padding-left="0.075in" fo:padding-right="0.075in" fo:padding-top="0in" style:writing-mode="lr-tb"/>
    </style:style>
    <style:style style:family="paragraph" style:name="P734" style:parent-style-name="Įprastasis">
      <style:text-properties fo:font-weight="bold" style:font-size-complex="12pt" style:font-weight-asian="bold"/>
    </style:style>
    <style:style style:family="table-cell" style:name="TableCell735">
      <style:table-cell-properties fo:border="0.0069in solid #000000" fo:padding-bottom="0in" fo:padding-left="0.075in" fo:padding-right="0.075in" fo:padding-top="0in" style:vertical-align="middle" style:writing-mode="lr-tb"/>
    </style:style>
    <style:style style:family="paragraph" style:name="P736" style:parent-style-name="Įprastasis">
      <style:text-properties fo:font-weight="bold" style:font-size-complex="12pt" style:font-weight-asian="bold"/>
    </style:style>
    <style:style style:family="table-row" style:name="TableRow737">
      <style:table-row-properties style:use-optimal-row-height="false"/>
    </style:style>
    <style:style style:family="table-cell" style:name="TableCell738">
      <style:table-cell-properties fo:border="0.0069in solid #000000" fo:padding-bottom="0in" fo:padding-left="0.075in" fo:padding-right="0.075in" fo:padding-top="0in" style:writing-mode="lr-tb"/>
    </style:style>
    <style:style style:family="paragraph" style:name="P739" style:parent-style-name="Įprastasis">
      <style:text-properties fo:country="DE" fo:language="de" style:font-size-complex="12pt"/>
    </style:style>
    <style:style style:family="table-cell" style:name="TableCell740">
      <style:table-cell-properties fo:border="0.0069in solid #000000" fo:padding-bottom="0in" fo:padding-left="0.075in" fo:padding-right="0.075in" fo:padding-top="0in" style:vertical-align="middle" style:writing-mode="lr-tb"/>
    </style:style>
    <style:style style:family="paragraph" style:name="P741" style:parent-style-name="Įprastasis">
      <style:text-properties style:font-size-complex="12pt"/>
    </style:style>
    <style:style style:family="table-cell" style:name="TableCell742">
      <style:table-cell-properties fo:border="0.0069in solid #000000" fo:padding-bottom="0in" fo:padding-left="0.075in" fo:padding-right="0.075in" fo:padding-top="0in" style:vertical-align="middle" style:writing-mode="lr-tb"/>
    </style:style>
    <style:style style:family="paragraph" style:name="P743" style:parent-style-name="Įprastasis">
      <style:paragraph-properties fo:text-align="center"/>
      <style:text-properties fo:font-style="italic" style:font-size-complex="12pt" style:font-style-asian="italic"/>
    </style:style>
    <style:style style:family="paragraph" style:name="P744" style:parent-style-name="Įprastasis">
      <style:paragraph-properties fo:text-align="center"/>
      <style:text-properties fo:font-style="italic" style:font-size-complex="12pt" style:font-style-asian="italic"/>
    </style:style>
    <style:style style:family="table-row" style:name="TableRow745">
      <style:table-row-properties style:use-optimal-row-height="false"/>
    </style:style>
    <style:style style:family="table-cell" style:name="TableCell746">
      <style:table-cell-properties fo:border="0.0069in solid #000000" fo:padding-bottom="0in" fo:padding-left="0.075in" fo:padding-right="0.075in" fo:padding-top="0in" style:writing-mode="lr-tb"/>
    </style:style>
    <style:style style:family="paragraph" style:name="P747" style:parent-style-name="Įprastasis">
      <style:text-properties style:font-size-complex="12pt"/>
    </style:style>
    <style:style style:family="table-cell" style:name="TableCell748">
      <style:table-cell-properties fo:border="0.0069in solid #000000" fo:padding-bottom="0in" fo:padding-left="0.075in" fo:padding-right="0.075in" fo:padding-top="0in" style:vertical-align="middle" style:writing-mode="lr-tb"/>
    </style:style>
    <style:style style:family="paragraph" style:name="P749" style:parent-style-name="Įprastasis">
      <style:text-properties style:font-size-complex="12pt"/>
    </style:style>
    <style:style style:family="table-cell" style:name="TableCell750">
      <style:table-cell-properties fo:border="0.0069in solid #000000" fo:padding-bottom="0in" fo:padding-left="0.075in" fo:padding-right="0.075in" fo:padding-top="0in" style:vertical-align="middle" style:writing-mode="lr-tb"/>
    </style:style>
    <style:style style:family="paragraph" style:name="P751" style:parent-style-name="Įprastasis">
      <style:paragraph-properties fo:text-align="center"/>
      <style:text-properties style:font-size-complex="12pt"/>
    </style:style>
    <style:style style:family="paragraph" style:name="P752" style:parent-style-name="Įprastasis">
      <style:paragraph-properties fo:text-align="center"/>
      <style:text-properties style:font-size-complex="12pt"/>
    </style:style>
    <style:style style:family="table-row" style:name="TableRow753">
      <style:table-row-properties style:use-optimal-row-height="false"/>
    </style:style>
    <style:style style:family="table-cell" style:name="TableCell754">
      <style:table-cell-properties fo:border="0.0069in solid #000000" fo:padding-bottom="0in" fo:padding-left="0.075in" fo:padding-right="0.075in" fo:padding-top="0in" style:writing-mode="lr-tb"/>
    </style:style>
    <style:style style:family="paragraph" style:name="P755" style:parent-style-name="Įprastasis">
      <style:text-properties fo:country="GB" fo:language="en" style:font-size-complex="12pt"/>
    </style:style>
    <style:style style:family="table-cell" style:name="TableCell756">
      <style:table-cell-properties fo:border="0.0069in solid #000000" fo:padding-bottom="0in" fo:padding-left="0.075in" fo:padding-right="0.075in" fo:padding-top="0in" style:vertical-align="middle" style:writing-mode="lr-tb"/>
    </style:style>
    <style:style style:family="text" style:name="T757" style:parent-style-name="Numatytasispastraiposšriftas">
      <style:text-properties style:font-size-complex="12pt"/>
    </style:style>
    <style:style style:family="text" style:name="T758" style:parent-style-name="Numatytasispastraiposšriftas">
      <style:text-properties fo:font-weight="bold" style:font-size-complex="12pt" style:font-weight-asian="bold" style:font-weight-complex="bold"/>
    </style:style>
    <style:style style:family="text" style:name="T759" style:parent-style-name="Numatytasispastraiposšriftas">
      <style:text-properties style:font-size-complex="12pt"/>
    </style:style>
    <style:style style:family="table-cell" style:name="TableCell760">
      <style:table-cell-properties fo:border="0.0069in solid #000000" fo:padding-bottom="0in" fo:padding-left="0.075in" fo:padding-right="0.075in" fo:padding-top="0in" style:vertical-align="middle" style:writing-mode="lr-tb"/>
    </style:style>
    <style:style style:family="paragraph" style:name="P761" style:parent-style-name="Įprastasis">
      <style:paragraph-properties fo:text-align="center"/>
      <style:text-properties style:font-size-complex="12pt"/>
    </style:style>
    <style:style style:family="paragraph" style:name="P762" style:parent-style-name="Įprastasis">
      <style:paragraph-properties fo:text-align="center"/>
      <style:text-properties style:font-size-complex="12pt"/>
    </style:style>
    <style:style style:family="table-row" style:name="TableRow763">
      <style:table-row-properties style:min-row-height="0.2458in" style:use-optimal-row-height="false"/>
    </style:style>
    <style:style style:family="table-cell" style:name="TableCell764">
      <style:table-cell-properties fo:border="0.0069in solid #000000" fo:padding-bottom="0in" fo:padding-left="0.075in" fo:padding-right="0.075in" fo:padding-top="0in" style:writing-mode="lr-tb"/>
    </style:style>
    <style:style style:family="paragraph" style:name="P765" style:parent-style-name="Įprastasis">
      <style:text-properties style:font-size-complex="12pt"/>
    </style:style>
    <style:style style:family="table-cell" style:name="TableCell766">
      <style:table-cell-properties fo:border="0.0069in solid #000000" fo:padding-bottom="0in" fo:padding-left="0.075in" fo:padding-right="0.075in" fo:padding-top="0in" style:vertical-align="middle" style:writing-mode="lr-tb"/>
    </style:style>
    <style:style style:family="paragraph" style:name="P767" style:parent-style-name="Įprastasis">
      <style:text-properties style:font-size-complex="12pt"/>
    </style:style>
    <style:style style:family="table-cell" style:name="TableCell768">
      <style:table-cell-properties fo:border="0.0069in solid #000000" fo:padding-bottom="0in" fo:padding-left="0.075in" fo:padding-right="0.075in" fo:padding-top="0in" style:vertical-align="middle" style:writing-mode="lr-tb"/>
    </style:style>
    <style:style style:family="paragraph" style:name="P769" style:parent-style-name="Įprastasis">
      <style:paragraph-properties fo:text-align="center"/>
      <style:text-properties style:font-size-complex="12pt"/>
    </style:style>
    <style:style style:family="paragraph" style:name="P770" style:parent-style-name="Įprastasis">
      <style:paragraph-properties fo:text-align="center"/>
      <style:text-properties style:font-size-complex="12pt"/>
    </style:style>
    <style:style style:family="table-row" style:name="TableRow771">
      <style:table-row-properties style:min-row-height="0.2458in" style:use-optimal-row-height="false"/>
    </style:style>
    <style:style style:family="table-cell" style:name="TableCell772">
      <style:table-cell-properties fo:border="0.0069in solid #000000" fo:padding-bottom="0in" fo:padding-left="0.075in" fo:padding-right="0.075in" fo:padding-top="0in" style:writing-mode="lr-tb"/>
    </style:style>
    <style:style style:family="paragraph" style:name="P773" style:parent-style-name="Įprastasis">
      <style:text-properties style:font-size-complex="12pt"/>
    </style:style>
    <style:style style:family="table-cell" style:name="TableCell774">
      <style:table-cell-properties fo:border="0.0069in solid #000000" fo:padding-bottom="0in" fo:padding-left="0.075in" fo:padding-right="0.075in" fo:padding-top="0in" style:vertical-align="middle" style:writing-mode="lr-tb"/>
    </style:style>
    <style:style style:family="paragraph" style:name="P775" style:parent-style-name="Įprastasis">
      <style:text-properties fo:font-weight="bold" style:font-size-complex="12pt" style:font-weight-asian="bold" style:font-weight-complex="bold"/>
    </style:style>
    <style:style style:family="table-row" style:name="TableRow776">
      <style:table-row-properties style:min-row-height="0.2458in" style:use-optimal-row-height="false"/>
    </style:style>
    <style:style style:family="table-cell" style:name="TableCell777">
      <style:table-cell-properties fo:border="0.0069in solid #000000" fo:padding-bottom="0in" fo:padding-left="0.075in" fo:padding-right="0.075in" fo:padding-top="0in" style:writing-mode="lr-tb"/>
    </style:style>
    <style:style style:family="paragraph" style:name="P778" style:parent-style-name="Įprastasis">
      <style:text-properties style:font-size-complex="12pt"/>
    </style:style>
    <style:style style:family="table-cell" style:name="TableCell779">
      <style:table-cell-properties fo:border="0.0069in solid #000000" fo:padding-bottom="0in" fo:padding-left="0.075in" fo:padding-right="0.075in" fo:padding-top="0in" style:writing-mode="lr-tb"/>
    </style:style>
    <style:style style:family="text" style:name="T780" style:parent-style-name="Numatytasispastraiposšriftas">
      <style:text-properties style:font-name-asian="Calibri" style:font-size-complex="11pt"/>
    </style:style>
    <style:style style:family="table-cell" style:name="TableCell781">
      <style:table-cell-properties fo:border="0.0069in solid #000000" fo:padding-bottom="0in" fo:padding-left="0.075in" fo:padding-right="0.075in" fo:padding-top="0in" style:vertical-align="middle" style:writing-mode="lr-tb"/>
    </style:style>
    <style:style style:family="paragraph" style:name="P782" style:parent-style-name="Įprastasis">
      <style:paragraph-properties fo:text-align="center"/>
      <style:text-properties style:font-size-complex="12pt"/>
    </style:style>
    <style:style style:family="paragraph" style:name="P783" style:parent-style-name="Įprastasis">
      <style:paragraph-properties fo:text-align="center"/>
      <style:text-properties style:font-size-complex="12pt"/>
    </style:style>
    <style:style style:family="table-row" style:name="TableRow784">
      <style:table-row-properties style:min-row-height="0.2458in" style:use-optimal-row-height="false"/>
    </style:style>
    <style:style style:family="table-cell" style:name="TableCell785">
      <style:table-cell-properties fo:border="0.0069in solid #000000" fo:padding-bottom="0in" fo:padding-left="0.075in" fo:padding-right="0.075in" fo:padding-top="0in" style:writing-mode="lr-tb"/>
    </style:style>
    <style:style style:family="paragraph" style:name="P786" style:parent-style-name="Įprastasis">
      <style:text-properties style:font-size-complex="12pt"/>
    </style:style>
    <style:style style:family="table-cell" style:name="TableCell787">
      <style:table-cell-properties fo:border="0.0069in solid #000000" fo:padding-bottom="0in" fo:padding-left="0.075in" fo:padding-right="0.075in" fo:padding-top="0in" style:writing-mode="lr-tb"/>
    </style:style>
    <style:style style:family="text" style:name="T788" style:parent-style-name="Numatytasispastraiposšriftas">
      <style:text-properties style:font-name-asian="Calibri" style:font-size-complex="11pt"/>
    </style:style>
    <style:style style:family="table-cell" style:name="TableCell789">
      <style:table-cell-properties fo:border="0.0069in solid #000000" fo:padding-bottom="0in" fo:padding-left="0.075in" fo:padding-right="0.075in" fo:padding-top="0in" style:writing-mode="lr-tb"/>
    </style:style>
    <style:style style:family="paragraph" style:name="P790" style:parent-style-name="Įprastasis">
      <style:paragraph-properties fo:text-align="center"/>
    </style:style>
    <style:style style:family="table-row" style:name="TableRow791">
      <style:table-row-properties style:min-row-height="0.2458in" style:use-optimal-row-height="false"/>
    </style:style>
    <style:style style:family="table-cell" style:name="TableCell792">
      <style:table-cell-properties fo:border="0.0069in solid #000000" fo:padding-bottom="0in" fo:padding-left="0.075in" fo:padding-right="0.075in" fo:padding-top="0in" style:writing-mode="lr-tb"/>
    </style:style>
    <style:style style:family="paragraph" style:name="P793" style:parent-style-name="Įprastasis">
      <style:text-properties style:font-size-complex="12pt"/>
    </style:style>
    <style:style style:family="table-cell" style:name="TableCell794">
      <style:table-cell-properties fo:border="0.0069in solid #000000" fo:padding-bottom="0in" fo:padding-left="0.075in" fo:padding-right="0.075in" fo:padding-top="0in" style:writing-mode="lr-tb"/>
    </style:style>
    <style:style style:family="text" style:name="T795" style:parent-style-name="Numatytasispastraiposšriftas">
      <style:text-properties style:font-name-asian="Calibri" style:font-size-complex="11pt"/>
    </style:style>
    <style:style style:family="table-cell" style:name="TableCell796">
      <style:table-cell-properties fo:border="0.0069in solid #000000" fo:padding-bottom="0in" fo:padding-left="0.075in" fo:padding-right="0.075in" fo:padding-top="0in" style:writing-mode="lr-tb"/>
    </style:style>
    <style:style style:family="paragraph" style:name="P797" style:parent-style-name="Įprastasis">
      <style:paragraph-properties fo:text-align="center"/>
    </style:style>
    <style:style style:family="table-row" style:name="TableRow798">
      <style:table-row-properties style:min-row-height="0.2458in" style:use-optimal-row-height="false"/>
    </style:style>
    <style:style style:family="table-cell" style:name="TableCell799">
      <style:table-cell-properties fo:border="0.0069in solid #000000" fo:padding-bottom="0in" fo:padding-left="0.075in" fo:padding-right="0.075in" fo:padding-top="0in" style:writing-mode="lr-tb"/>
    </style:style>
    <style:style style:family="paragraph" style:name="P800" style:parent-style-name="Įprastasis">
      <style:text-properties style:font-size-complex="12pt"/>
    </style:style>
    <style:style style:family="table-cell" style:name="TableCell801">
      <style:table-cell-properties fo:border="0.0069in solid #000000" fo:padding-bottom="0in" fo:padding-left="0.075in" fo:padding-right="0.075in" fo:padding-top="0in" style:writing-mode="lr-tb"/>
    </style:style>
    <style:style style:family="text" style:name="T802" style:parent-style-name="Numatytasispastraiposšriftas">
      <style:text-properties style:font-name-asian="Calibri" style:font-size-complex="11pt"/>
    </style:style>
    <style:style style:family="table-cell" style:name="TableCell803">
      <style:table-cell-properties fo:border="0.0069in solid #000000" fo:padding-bottom="0in" fo:padding-left="0.075in" fo:padding-right="0.075in" fo:padding-top="0in" style:writing-mode="lr-tb"/>
    </style:style>
    <style:style style:family="paragraph" style:name="P804" style:parent-style-name="Įprastasis">
      <style:paragraph-properties fo:text-align="center"/>
    </style:style>
    <style:style style:family="table-row" style:name="TableRow805">
      <style:table-row-properties style:min-row-height="0.2458in" style:use-optimal-row-height="false"/>
    </style:style>
    <style:style style:family="table-cell" style:name="TableCell806">
      <style:table-cell-properties fo:border="0.0069in solid #000000" fo:padding-bottom="0in" fo:padding-left="0.075in" fo:padding-right="0.075in" fo:padding-top="0in" style:writing-mode="lr-tb"/>
    </style:style>
    <style:style style:family="paragraph" style:name="P807" style:parent-style-name="Įprastasis">
      <style:text-properties fo:font-weight="bold" style:font-size-complex="12pt" style:font-weight-asian="bold" style:font-weight-complex="bold"/>
    </style:style>
    <style:style style:family="table-cell" style:name="TableCell808">
      <style:table-cell-properties fo:border="0.0069in solid #000000" fo:padding-bottom="0in" fo:padding-left="0.075in" fo:padding-right="0.075in" fo:padding-top="0in" style:writing-mode="lr-tb"/>
    </style:style>
    <style:style style:family="paragraph" style:name="P809" style:parent-style-name="Įprastasis">
      <style:text-properties fo:font-weight="bold" style:font-size-complex="12pt" style:font-weight-asian="bold" style:font-weight-complex="bold"/>
    </style:style>
    <style:style style:family="table-row" style:name="TableRow810">
      <style:table-row-properties style:min-row-height="0.2458in" style:use-optimal-row-height="false"/>
    </style:style>
    <style:style style:family="table-cell" style:name="TableCell811">
      <style:table-cell-properties fo:border="0.0069in solid #000000" fo:padding-bottom="0in" fo:padding-left="0.075in" fo:padding-right="0.075in" fo:padding-top="0in" style:writing-mode="lr-tb"/>
    </style:style>
    <style:style style:family="paragraph" style:name="P812" style:parent-style-name="Įprastasis">
      <style:text-properties style:font-size-complex="12pt"/>
    </style:style>
    <style:style style:family="table-cell" style:name="TableCell813">
      <style:table-cell-properties fo:border="0.0069in solid #000000" fo:padding-bottom="0in" fo:padding-left="0.075in" fo:padding-right="0.075in" fo:padding-top="0in" style:writing-mode="lr-tb"/>
    </style:style>
    <style:style style:family="paragraph" style:name="P814" style:parent-style-name="Įprastasis">
      <style:text-properties style:font-name-asian="Calibri" style:font-size-complex="11pt"/>
    </style:style>
    <style:style style:family="table-cell" style:name="TableCell815">
      <style:table-cell-properties fo:border="0.0069in solid #000000" fo:padding-bottom="0in" fo:padding-left="0.075in" fo:padding-right="0.075in" fo:padding-top="0in" style:writing-mode="lr-tb"/>
    </style:style>
    <style:style style:family="paragraph" style:name="P816" style:parent-style-name="Įprastasis">
      <style:paragraph-properties fo:text-align="center"/>
    </style:style>
    <style:style style:family="table-row" style:name="TableRow817">
      <style:table-row-properties style:min-row-height="0.2458in" style:use-optimal-row-height="false"/>
    </style:style>
    <style:style style:family="table-cell" style:name="TableCell818">
      <style:table-cell-properties fo:border="0.0069in solid #000000" fo:padding-bottom="0in" fo:padding-left="0.075in" fo:padding-right="0.075in" fo:padding-top="0in" style:writing-mode="lr-tb"/>
    </style:style>
    <style:style style:family="paragraph" style:name="P819" style:parent-style-name="Įprastasis">
      <style:text-properties style:font-size-complex="12pt"/>
    </style:style>
    <style:style style:family="table-cell" style:name="TableCell820">
      <style:table-cell-properties fo:border="0.0069in solid #000000" fo:padding-bottom="0in" fo:padding-left="0.075in" fo:padding-right="0.075in" fo:padding-top="0in" style:writing-mode="lr-tb"/>
    </style:style>
    <style:style style:family="paragraph" style:name="P821" style:parent-style-name="Įprastasis">
      <style:text-properties style:font-name-asian="Calibri" style:font-size-complex="11pt"/>
    </style:style>
    <style:style style:family="table-cell" style:name="TableCell822">
      <style:table-cell-properties fo:border="0.0069in solid #000000" fo:padding-bottom="0in" fo:padding-left="0.075in" fo:padding-right="0.075in" fo:padding-top="0in" style:writing-mode="lr-tb"/>
    </style:style>
    <style:style style:family="paragraph" style:name="P823" style:parent-style-name="Įprastasis">
      <style:paragraph-properties fo:text-align="center"/>
    </style:style>
    <style:style style:family="table-row" style:name="TableRow824">
      <style:table-row-properties style:min-row-height="0.2458in" style:use-optimal-row-height="false"/>
    </style:style>
    <style:style style:family="table-cell" style:name="TableCell825">
      <style:table-cell-properties fo:border="0.0069in solid #000000" fo:padding-bottom="0in" fo:padding-left="0.075in" fo:padding-right="0.075in" fo:padding-top="0in" style:writing-mode="lr-tb"/>
    </style:style>
    <style:style style:family="paragraph" style:name="P826" style:parent-style-name="Įprastasis">
      <style:text-properties style:font-size-complex="12pt"/>
    </style:style>
    <style:style style:family="table-cell" style:name="TableCell827">
      <style:table-cell-properties fo:border="0.0069in solid #000000" fo:padding-bottom="0in" fo:padding-left="0.075in" fo:padding-right="0.075in" fo:padding-top="0in" style:writing-mode="lr-tb"/>
    </style:style>
    <style:style style:family="paragraph" style:name="P828" style:parent-style-name="Įprastasis">
      <style:text-properties style:font-name-asian="Calibri" style:font-size-complex="11pt"/>
    </style:style>
    <style:style style:family="table-cell" style:name="TableCell829">
      <style:table-cell-properties fo:border="0.0069in solid #000000" fo:padding-bottom="0in" fo:padding-left="0.075in" fo:padding-right="0.075in" fo:padding-top="0in" style:writing-mode="lr-tb"/>
    </style:style>
    <style:style style:family="paragraph" style:name="P830" style:parent-style-name="Įprastasis">
      <style:paragraph-properties fo:text-align="center"/>
    </style:style>
    <style:style style:family="table-row" style:name="TableRow831">
      <style:table-row-properties style:min-row-height="0.2458in" style:use-optimal-row-height="false"/>
    </style:style>
    <style:style style:family="table-cell" style:name="TableCell832">
      <style:table-cell-properties fo:border="0.0069in solid #000000" fo:padding-bottom="0in" fo:padding-left="0.075in" fo:padding-right="0.075in" fo:padding-top="0in" style:writing-mode="lr-tb"/>
    </style:style>
    <style:style style:family="paragraph" style:name="P833" style:parent-style-name="Įprastasis">
      <style:text-properties style:font-size-complex="12pt"/>
    </style:style>
    <style:style style:family="table-cell" style:name="TableCell834">
      <style:table-cell-properties fo:border="0.0069in solid #000000" fo:padding-bottom="0in" fo:padding-left="0.075in" fo:padding-right="0.075in" fo:padding-top="0in" style:writing-mode="lr-tb"/>
    </style:style>
    <style:style style:family="paragraph" style:name="P835" style:parent-style-name="Įprastasis">
      <style:text-properties style:font-name-asian="Calibri" style:font-size-complex="11pt"/>
    </style:style>
    <style:style style:family="table-cell" style:name="TableCell836">
      <style:table-cell-properties fo:border="0.0069in solid #000000" fo:padding-bottom="0in" fo:padding-left="0.075in" fo:padding-right="0.075in" fo:padding-top="0in" style:writing-mode="lr-tb"/>
    </style:style>
    <style:style style:family="paragraph" style:name="P837" style:parent-style-name="Įprastasis">
      <style:paragraph-properties fo:text-align="center"/>
    </style:style>
    <style:style style:family="table-row" style:name="TableRow838">
      <style:table-row-properties style:min-row-height="0.2458in" style:use-optimal-row-height="false"/>
    </style:style>
    <style:style style:family="table-cell" style:name="TableCell839">
      <style:table-cell-properties fo:border="0.0069in solid #000000" fo:padding-bottom="0in" fo:padding-left="0.075in" fo:padding-right="0.075in" fo:padding-top="0in" style:writing-mode="lr-tb"/>
    </style:style>
    <style:style style:family="paragraph" style:name="P840" style:parent-style-name="Įprastasis">
      <style:text-properties style:font-size-complex="12pt"/>
    </style:style>
    <style:style style:family="table-cell" style:name="TableCell841">
      <style:table-cell-properties fo:border="0.0069in solid #000000" fo:padding-bottom="0in" fo:padding-left="0.075in" fo:padding-right="0.075in" fo:padding-top="0in" style:writing-mode="lr-tb"/>
    </style:style>
    <style:style style:family="paragraph" style:name="P842" style:parent-style-name="Įprastasis">
      <style:text-properties style:font-name-asian="Calibri" style:font-size-complex="11pt"/>
    </style:style>
    <style:style style:family="table-cell" style:name="TableCell843">
      <style:table-cell-properties fo:border="0.0069in solid #000000" fo:padding-bottom="0in" fo:padding-left="0.075in" fo:padding-right="0.075in" fo:padding-top="0in" style:writing-mode="lr-tb"/>
    </style:style>
    <style:style style:family="paragraph" style:name="P844" style:parent-style-name="Įprastasis">
      <style:paragraph-properties fo:text-align="center"/>
    </style:style>
    <style:style style:family="table-row" style:name="TableRow845">
      <style:table-row-properties style:min-row-height="0.2458in" style:use-optimal-row-height="false"/>
    </style:style>
    <style:style style:family="table-cell" style:name="TableCell846">
      <style:table-cell-properties fo:border="0.0069in solid #000000" fo:padding-bottom="0in" fo:padding-left="0.075in" fo:padding-right="0.075in" fo:padding-top="0in" style:writing-mode="lr-tb"/>
    </style:style>
    <style:style style:family="paragraph" style:name="P847" style:parent-style-name="Įprastasis">
      <style:text-properties style:font-size-complex="12pt"/>
    </style:style>
    <style:style style:family="table-cell" style:name="TableCell848">
      <style:table-cell-properties fo:border="0.0069in solid #000000" fo:padding-bottom="0in" fo:padding-left="0.075in" fo:padding-right="0.075in" fo:padding-top="0in" style:writing-mode="lr-tb"/>
    </style:style>
    <style:style style:family="paragraph" style:name="P849" style:parent-style-name="Įprastasis">
      <style:text-properties style:font-name-asian="Calibri" style:font-size-complex="11pt"/>
    </style:style>
    <style:style style:family="table-cell" style:name="TableCell850">
      <style:table-cell-properties fo:border="0.0069in solid #000000" fo:padding-bottom="0in" fo:padding-left="0.075in" fo:padding-right="0.075in" fo:padding-top="0in" style:writing-mode="lr-tb"/>
    </style:style>
    <style:style style:family="paragraph" style:name="P851" style:parent-style-name="Įprastasis">
      <style:paragraph-properties fo:text-align="center"/>
    </style:style>
    <style:style style:family="table-row" style:name="TableRow852">
      <style:table-row-properties style:min-row-height="0.2458in" style:use-optimal-row-height="false"/>
    </style:style>
    <style:style style:family="table-cell" style:name="TableCell853">
      <style:table-cell-properties fo:border="0.0069in solid #000000" fo:padding-bottom="0in" fo:padding-left="0.075in" fo:padding-right="0.075in" fo:padding-top="0in" style:writing-mode="lr-tb"/>
    </style:style>
    <style:style style:family="paragraph" style:name="P854" style:parent-style-name="Įprastasis">
      <style:text-properties style:font-size-complex="12pt"/>
    </style:style>
    <style:style style:family="table-cell" style:name="TableCell855">
      <style:table-cell-properties fo:border="0.0069in solid #000000" fo:padding-bottom="0in" fo:padding-left="0.075in" fo:padding-right="0.075in" fo:padding-top="0in" style:writing-mode="lr-tb"/>
    </style:style>
    <style:style style:family="paragraph" style:name="P856" style:parent-style-name="Įprastasis">
      <style:text-properties style:font-name-asian="Calibri" style:font-size-complex="11pt"/>
    </style:style>
    <style:style style:family="table-cell" style:name="TableCell857">
      <style:table-cell-properties fo:border="0.0069in solid #000000" fo:padding-bottom="0in" fo:padding-left="0.075in" fo:padding-right="0.075in" fo:padding-top="0in" style:writing-mode="lr-tb"/>
    </style:style>
    <style:style style:family="paragraph" style:name="P858" style:parent-style-name="Įprastasis">
      <style:paragraph-properties fo:text-align="center"/>
    </style:style>
    <style:style style:family="table-row" style:name="TableRow859">
      <style:table-row-properties style:min-row-height="0.2458in" style:use-optimal-row-height="false"/>
    </style:style>
    <style:style style:family="table-cell" style:name="TableCell860">
      <style:table-cell-properties fo:border="0.0069in solid #000000" fo:padding-bottom="0in" fo:padding-left="0.075in" fo:padding-right="0.075in" fo:padding-top="0in" style:writing-mode="lr-tb"/>
    </style:style>
    <style:style style:family="paragraph" style:name="P861" style:parent-style-name="Įprastasis">
      <style:text-properties style:font-size-complex="12pt"/>
    </style:style>
    <style:style style:family="table-cell" style:name="TableCell862">
      <style:table-cell-properties fo:border="0.0069in solid #000000" fo:padding-bottom="0in" fo:padding-left="0.075in" fo:padding-right="0.075in" fo:padding-top="0in" style:writing-mode="lr-tb"/>
    </style:style>
    <style:style style:family="paragraph" style:name="P863" style:parent-style-name="Įprastasis">
      <style:text-properties style:font-name-asian="Calibri" style:font-size-complex="11pt"/>
    </style:style>
    <style:style style:family="table-cell" style:name="TableCell864">
      <style:table-cell-properties fo:border="0.0069in solid #000000" fo:padding-bottom="0in" fo:padding-left="0.075in" fo:padding-right="0.075in" fo:padding-top="0in" style:vertical-align="middle" style:writing-mode="lr-tb"/>
    </style:style>
    <style:style style:family="paragraph" style:name="P865" style:parent-style-name="Įprastasis">
      <style:paragraph-properties fo:text-align="center"/>
      <style:text-properties style:font-size-complex="12pt"/>
    </style:style>
    <style:style style:family="table-row" style:name="TableRow866">
      <style:table-row-properties style:min-row-height="0.2458in" style:use-optimal-row-height="false"/>
    </style:style>
    <style:style style:family="table-cell" style:name="TableCell867">
      <style:table-cell-properties fo:border="0.0069in solid #000000" fo:padding-bottom="0in" fo:padding-left="0.075in" fo:padding-right="0.075in" fo:padding-top="0in" style:writing-mode="lr-tb"/>
    </style:style>
    <style:style style:family="paragraph" style:name="P868" style:parent-style-name="Įprastasis">
      <style:text-properties style:font-size-complex="12pt"/>
    </style:style>
    <style:style style:family="table-cell" style:name="TableCell869">
      <style:table-cell-properties fo:border="0.0069in solid #000000" fo:padding-bottom="0in" fo:padding-left="0.075in" fo:padding-right="0.075in" fo:padding-top="0in" style:writing-mode="lr-tb"/>
    </style:style>
    <style:style style:family="paragraph" style:name="P870" style:parent-style-name="Įprastasis">
      <style:text-properties fo:font-weight="bold" style:font-name-asian="Calibri" style:font-size-complex="11pt" style:font-weight-asian="bold" style:font-weight-complex="bold"/>
    </style:style>
    <style:style style:family="table-cell" style:name="TableCell871">
      <style:table-cell-properties fo:border="0.0069in solid #000000" fo:padding-bottom="0in" fo:padding-left="0.075in" fo:padding-right="0.075in" fo:padding-top="0in" style:vertical-align="middle" style:writing-mode="lr-tb"/>
    </style:style>
    <style:style style:family="paragraph" style:name="P872" style:parent-style-name="Įprastasis">
      <style:text-properties style:font-size-complex="12pt"/>
    </style:style>
    <style:style style:family="table-row" style:name="TableRow873">
      <style:table-row-properties style:min-row-height="0.2458in" style:use-optimal-row-height="false"/>
    </style:style>
    <style:style style:family="table-cell" style:name="TableCell874">
      <style:table-cell-properties fo:border="0.0069in solid #000000" fo:padding-bottom="0in" fo:padding-left="0.075in" fo:padding-right="0.075in" fo:padding-top="0in" style:writing-mode="lr-tb"/>
    </style:style>
    <style:style style:family="paragraph" style:name="P875" style:parent-style-name="Įprastasis">
      <style:text-properties style:font-size-complex="12pt"/>
    </style:style>
    <style:style style:family="table-cell" style:name="TableCell876">
      <style:table-cell-properties fo:border="0.0069in solid #000000" fo:padding-bottom="0in" fo:padding-left="0.075in" fo:padding-right="0.075in" fo:padding-top="0in" style:writing-mode="lr-tb"/>
    </style:style>
    <style:style style:family="text" style:name="T877" style:parent-style-name="Numatytasispastraiposšriftas">
      <style:text-properties style:font-name-asian="Calibri" style:font-size-complex="11pt"/>
    </style:style>
    <style:style style:family="text" style:name="T878" style:parent-style-name="Numatytasispastraiposšriftas">
      <style:text-properties style:font-name-asian="Calibri" style:font-size-complex="11pt" style:text-underline-mode="continuous" style:text-underline-style="solid" style:text-underline-type="single" style:text-underline-width="auto"/>
    </style:style>
    <style:style style:family="table-cell" style:name="TableCell879">
      <style:table-cell-properties fo:border="0.0069in solid #000000" fo:padding-bottom="0in" fo:padding-left="0.075in" fo:padding-right="0.075in" fo:padding-top="0in" style:writing-mode="lr-tb"/>
    </style:style>
    <style:style style:family="paragraph" style:name="P880" style:parent-style-name="Įprastasis">
      <style:paragraph-properties fo:text-align="center"/>
    </style:style>
    <style:style style:family="table-row" style:name="TableRow881">
      <style:table-row-properties style:min-row-height="0.2458in" style:use-optimal-row-height="false"/>
    </style:style>
    <style:style style:family="table-cell" style:name="TableCell882">
      <style:table-cell-properties fo:border="0.0069in solid #000000" fo:padding-bottom="0in" fo:padding-left="0.075in" fo:padding-right="0.075in" fo:padding-top="0in" style:writing-mode="lr-tb"/>
    </style:style>
    <style:style style:family="paragraph" style:name="P883" style:parent-style-name="Įprastasis">
      <style:text-properties style:font-size-complex="12pt"/>
    </style:style>
    <style:style style:family="table-cell" style:name="TableCell884">
      <style:table-cell-properties fo:border="0.0069in solid #000000" fo:padding-bottom="0in" fo:padding-left="0.075in" fo:padding-right="0.075in" fo:padding-top="0in" style:writing-mode="lr-tb"/>
    </style:style>
    <style:style style:family="paragraph" style:name="P885" style:parent-style-name="Įprastasis">
      <style:text-properties style:font-name-asian="Calibri" style:font-size-complex="11pt"/>
    </style:style>
    <style:style style:family="table-cell" style:name="TableCell886">
      <style:table-cell-properties fo:border="0.0069in solid #000000" fo:padding-bottom="0in" fo:padding-left="0.075in" fo:padding-right="0.075in" fo:padding-top="0in" style:writing-mode="lr-tb"/>
    </style:style>
    <style:style style:family="paragraph" style:name="P887" style:parent-style-name="Įprastasis">
      <style:paragraph-properties fo:text-align="center"/>
    </style:style>
    <style:style style:family="table-row" style:name="TableRow888">
      <style:table-row-properties style:min-row-height="0.2458in" style:use-optimal-row-height="false"/>
    </style:style>
    <style:style style:family="table-cell" style:name="TableCell889">
      <style:table-cell-properties fo:border="0.0069in solid #000000" fo:padding-bottom="0in" fo:padding-left="0.075in" fo:padding-right="0.075in" fo:padding-top="0in" style:writing-mode="lr-tb"/>
    </style:style>
    <style:style style:family="paragraph" style:name="P890" style:parent-style-name="Įprastasis">
      <style:text-properties style:font-size-complex="12pt"/>
    </style:style>
    <style:style style:family="table-cell" style:name="TableCell891">
      <style:table-cell-properties fo:border="0.0069in solid #000000" fo:padding-bottom="0in" fo:padding-left="0.075in" fo:padding-right="0.075in" fo:padding-top="0in" style:writing-mode="lr-tb"/>
    </style:style>
    <style:style style:family="paragraph" style:name="P892" style:parent-style-name="Įprastasis">
      <style:text-properties style:font-name-asian="Calibri" style:font-size-complex="11pt"/>
    </style:style>
    <style:style style:family="table-cell" style:name="TableCell893">
      <style:table-cell-properties fo:border="0.0069in solid #000000" fo:padding-bottom="0in" fo:padding-left="0.075in" fo:padding-right="0.075in" fo:padding-top="0in" style:writing-mode="lr-tb"/>
    </style:style>
    <style:style style:family="paragraph" style:name="P894" style:parent-style-name="Įprastasis">
      <style:paragraph-properties fo:text-align="center"/>
    </style:style>
    <style:style style:family="table-row" style:name="TableRow895">
      <style:table-row-properties style:use-optimal-row-height="false"/>
    </style:style>
    <style:style style:family="table-cell" style:name="TableCell896">
      <style:table-cell-properties fo:border="0.0069in solid #000000" fo:padding-bottom="0in" fo:padding-left="0.075in" fo:padding-right="0.075in" fo:padding-top="0in" style:writing-mode="lr-tb"/>
    </style:style>
    <style:style style:family="paragraph" style:name="P897" style:parent-style-name="Įprastasis">
      <style:text-properties fo:font-weight="bold" style:font-size-complex="12pt" style:font-weight-asian="bold"/>
    </style:style>
    <style:style style:family="table-cell" style:name="TableCell898">
      <style:table-cell-properties fo:border="0.0069in solid #000000" fo:padding-bottom="0in" fo:padding-left="0.075in" fo:padding-right="0.075in" fo:padding-top="0in" style:vertical-align="middle" style:writing-mode="lr-tb"/>
    </style:style>
    <style:style style:family="paragraph" style:name="P899" style:parent-style-name="Įprastasis">
      <style:text-properties fo:font-weight="bold" style:font-size-complex="12pt" style:font-weight-asian="bold"/>
    </style:style>
    <style:style style:family="table-row" style:name="TableRow900">
      <style:table-row-properties style:min-row-height="0.125in" style:use-optimal-row-height="false"/>
    </style:style>
    <style:style style:family="table-cell" style:name="TableCell901">
      <style:table-cell-properties fo:border="0.0069in solid #000000" fo:padding-bottom="0in" fo:padding-left="0.075in" fo:padding-right="0.075in" fo:padding-top="0in" style:writing-mode="lr-tb"/>
    </style:style>
    <style:style style:family="paragraph" style:name="P902" style:parent-style-name="Įprastasis">
      <style:text-properties style:font-size-complex="12pt"/>
    </style:style>
    <style:style style:family="table-cell" style:name="TableCell903">
      <style:table-cell-properties fo:border="0.0069in solid #000000" fo:padding-bottom="0in" fo:padding-left="0.075in" fo:padding-right="0.075in" fo:padding-top="0in" style:vertical-align="middle" style:writing-mode="lr-tb"/>
    </style:style>
    <style:style style:family="paragraph" style:name="P904" style:parent-style-name="Įprastasis">
      <style:text-properties style:font-size-complex="12pt"/>
    </style:style>
    <style:style style:family="table-cell" style:name="TableCell905">
      <style:table-cell-properties fo:border="0.0069in solid #000000" fo:padding-bottom="0in" fo:padding-left="0.075in" fo:padding-right="0.075in" fo:padding-top="0in" style:writing-mode="lr-tb"/>
    </style:style>
    <style:style style:family="paragraph" style:name="P906" style:parent-style-name="Įprastasis">
      <style:paragraph-properties fo:text-align="center"/>
    </style:style>
    <style:style style:family="table-row" style:name="TableRow907">
      <style:table-row-properties style:min-row-height="0.125in" style:use-optimal-row-height="false"/>
    </style:style>
    <style:style style:family="table-cell" style:name="TableCell908">
      <style:table-cell-properties fo:border="0.0069in solid #000000" fo:padding-bottom="0in" fo:padding-left="0.075in" fo:padding-right="0.075in" fo:padding-top="0in" style:writing-mode="lr-tb"/>
    </style:style>
    <style:style style:family="paragraph" style:name="P909" style:parent-style-name="Įprastasis">
      <style:text-properties style:font-size-complex="12pt"/>
    </style:style>
    <style:style style:family="table-cell" style:name="TableCell910">
      <style:table-cell-properties fo:border="0.0069in solid #000000" fo:padding-bottom="0in" fo:padding-left="0.075in" fo:padding-right="0.075in" fo:padding-top="0in" style:vertical-align="middle" style:writing-mode="lr-tb"/>
    </style:style>
    <style:style style:family="paragraph" style:name="P911" style:parent-style-name="Įprastasis">
      <style:paragraph-properties fo:orphans="0" fo:widows="0" style:text-autospace="none"/>
      <style:text-properties fo:color="#000000" style:country-asian="LT" style:font-size-complex="12pt" style:language-asian="lt"/>
    </style:style>
    <style:style style:family="table-cell" style:name="TableCell912">
      <style:table-cell-properties fo:border="0.0069in solid #000000" fo:padding-bottom="0in" fo:padding-left="0.075in" fo:padding-right="0.075in" fo:padding-top="0in" style:writing-mode="lr-tb"/>
    </style:style>
    <style:style style:family="paragraph" style:name="P913" style:parent-style-name="Įprastasis">
      <style:paragraph-properties fo:text-align="center"/>
    </style:style>
    <style:style style:family="table-row" style:name="TableRow914">
      <style:table-row-properties style:min-row-height="0.1875in" style:use-optimal-row-height="false"/>
    </style:style>
    <style:style style:family="table-cell" style:name="TableCell915">
      <style:table-cell-properties fo:border="0.0069in solid #000000" fo:padding-bottom="0in" fo:padding-left="0.075in" fo:padding-right="0.075in" fo:padding-top="0in" style:writing-mode="lr-tb"/>
    </style:style>
    <style:style style:family="paragraph" style:name="P916" style:parent-style-name="Įprastasis">
      <style:text-properties style:font-size-complex="12pt"/>
    </style:style>
    <style:style style:family="table-cell" style:name="TableCell917">
      <style:table-cell-properties fo:border="0.0069in solid #000000" fo:padding-bottom="0in" fo:padding-left="0.075in" fo:padding-right="0.075in" fo:padding-top="0in" style:vertical-align="middle" style:writing-mode="lr-tb"/>
    </style:style>
    <style:style style:family="paragraph" style:name="P918" style:parent-style-name="Įprastasis">
      <style:text-properties style:font-size-complex="12pt"/>
    </style:style>
    <style:style style:family="table-cell" style:name="TableCell919">
      <style:table-cell-properties fo:border="0.0069in solid #000000" fo:padding-bottom="0in" fo:padding-left="0.075in" fo:padding-right="0.075in" fo:padding-top="0in" style:writing-mode="lr-tb"/>
    </style:style>
    <style:style style:family="paragraph" style:name="P920" style:parent-style-name="Įprastasis">
      <style:paragraph-properties fo:text-align="center"/>
    </style:style>
    <style:style style:family="table-row" style:name="TableRow921">
      <style:table-row-properties style:min-row-height="0.1875in" style:use-optimal-row-height="false"/>
    </style:style>
    <style:style style:family="table-cell" style:name="TableCell922">
      <style:table-cell-properties fo:border="0.0069in solid #000000" fo:padding-bottom="0in" fo:padding-left="0.075in" fo:padding-right="0.075in" fo:padding-top="0in" style:writing-mode="lr-tb"/>
    </style:style>
    <style:style style:family="paragraph" style:name="P923" style:parent-style-name="Įprastasis">
      <style:text-properties style:font-size-complex="12pt"/>
    </style:style>
    <style:style style:family="table-cell" style:name="TableCell924">
      <style:table-cell-properties fo:border="0.0069in solid #000000" fo:padding-bottom="0in" fo:padding-left="0.075in" fo:padding-right="0.075in" fo:padding-top="0in" style:vertical-align="middle" style:writing-mode="lr-tb"/>
    </style:style>
    <style:style style:family="paragraph" style:name="P925" style:parent-style-name="Įprastasis">
      <style:text-properties style:font-size-complex="12pt"/>
    </style:style>
    <style:style style:family="table-cell" style:name="TableCell926">
      <style:table-cell-properties fo:border="0.0069in solid #000000" fo:padding-bottom="0in" fo:padding-left="0.075in" fo:padding-right="0.075in" fo:padding-top="0in" style:writing-mode="lr-tb"/>
    </style:style>
    <style:style style:family="paragraph" style:name="P927" style:parent-style-name="Įprastasis">
      <style:paragraph-properties fo:text-align="center"/>
    </style:style>
    <style:style style:family="table-row" style:name="TableRow928">
      <style:table-row-properties style:min-row-height="0.1875in" style:use-optimal-row-height="false"/>
    </style:style>
    <style:style style:family="table-cell" style:name="TableCell929">
      <style:table-cell-properties fo:border="0.0069in solid #000000" fo:padding-bottom="0in" fo:padding-left="0.075in" fo:padding-right="0.075in" fo:padding-top="0in" style:writing-mode="lr-tb"/>
    </style:style>
    <style:style style:family="paragraph" style:name="P930" style:parent-style-name="Įprastasis">
      <style:text-properties style:country-asian="CN" style:font-size-complex="12pt" style:language-asian="zh"/>
    </style:style>
    <style:style style:family="table-cell" style:name="TableCell931">
      <style:table-cell-properties fo:border="0.0069in solid #000000" fo:padding-bottom="0in" fo:padding-left="0.075in" fo:padding-right="0.075in" fo:padding-top="0in" style:vertical-align="middle" style:writing-mode="lr-tb"/>
    </style:style>
    <style:style style:family="text" style:name="T932" style:parent-style-name="Numatytasispastraiposšriftas">
      <style:text-properties style:font-name-asian="Calibri" style:font-size-complex="11pt"/>
    </style:style>
    <style:style style:family="table-cell" style:name="TableCell933">
      <style:table-cell-properties fo:border="0.0069in solid #000000" fo:padding-bottom="0in" fo:padding-left="0.075in" fo:padding-right="0.075in" fo:padding-top="0in" style:writing-mode="lr-tb"/>
    </style:style>
    <style:style style:family="paragraph" style:name="P934" style:parent-style-name="Įprastasis">
      <style:paragraph-properties fo:text-align="center"/>
    </style:style>
    <style:style style:family="table-row" style:name="TableRow935">
      <style:table-row-properties style:min-row-height="0.1951in" style:use-optimal-row-height="false"/>
    </style:style>
    <style:style style:family="table-cell" style:name="TableCell936">
      <style:table-cell-properties fo:border="0.0069in solid #000000" fo:padding-bottom="0in" fo:padding-left="0.075in" fo:padding-right="0.075in" fo:padding-top="0in" style:writing-mode="lr-tb"/>
    </style:style>
    <style:style style:family="paragraph" style:name="P937" style:parent-style-name="Įprastasis">
      <style:text-properties style:font-size-complex="12pt"/>
    </style:style>
    <style:style style:family="paragraph" style:name="P938" style:parent-style-name="Įprastasis">
      <style:text-properties style:font-size-complex="12pt"/>
    </style:style>
    <style:style style:family="table-cell" style:name="TableCell939">
      <style:table-cell-properties fo:border="0.0069in solid #000000" fo:padding-bottom="0in" fo:padding-left="0.075in" fo:padding-right="0.075in" fo:padding-top="0in" style:vertical-align="middle" style:writing-mode="lr-tb"/>
    </style:style>
    <style:style style:family="paragraph" style:name="P940" style:parent-style-name="Įprastasis">
      <style:text-properties style:font-size-complex="12pt"/>
    </style:style>
    <style:style style:family="paragraph" style:name="P941" style:parent-style-name="Įprastasis">
      <style:text-properties style:font-size-complex="12pt"/>
    </style:style>
    <style:style style:family="text" style:name="T942" style:parent-style-name="Numatytasispastraiposšriftas">
      <style:text-properties style:font-size-complex="12pt"/>
    </style:style>
    <style:style style:family="text" style:name="T943" style:parent-style-name="Numatytasispastraiposšriftas">
      <style:text-properties style:country-asian="LT" style:font-size-complex="12pt" style:language-asian="lt"/>
    </style:style>
    <style:style style:family="text" style:name="T944" style:parent-style-name="Numatytasispastraiposšriftas">
      <style:text-properties style:font-size-complex="12pt"/>
    </style:style>
    <style:style style:family="table-cell" style:name="TableCell945">
      <style:table-cell-properties fo:border="0.0069in solid #000000" fo:padding-bottom="0in" fo:padding-left="0.075in" fo:padding-right="0.075in" fo:padding-top="0in" style:writing-mode="lr-tb"/>
    </style:style>
    <style:style style:family="paragraph" style:name="P946" style:parent-style-name="Įprastasis">
      <style:paragraph-properties fo:text-align="center"/>
    </style:style>
    <style:style style:family="table-row" style:name="TableRow947">
      <style:table-row-properties style:min-row-height="0.1951in" style:use-optimal-row-height="false"/>
    </style:style>
    <style:style style:family="table-cell" style:name="TableCell948">
      <style:table-cell-properties fo:border="0.0069in solid #000000" fo:padding-bottom="0in" fo:padding-left="0.075in" fo:padding-right="0.075in" fo:padding-top="0in" style:writing-mode="lr-tb"/>
    </style:style>
    <style:style style:family="paragraph" style:name="P949" style:parent-style-name="Įprastasis">
      <style:text-properties style:font-size-complex="12pt"/>
    </style:style>
    <style:style style:family="table-cell" style:name="TableCell950">
      <style:table-cell-properties fo:border="0.0069in solid #000000" fo:padding-bottom="0in" fo:padding-left="0.075in" fo:padding-right="0.075in" fo:padding-top="0in" style:vertical-align="middle" style:writing-mode="lr-tb"/>
    </style:style>
    <style:style style:family="paragraph" style:name="P951" style:parent-style-name="Įprastasis">
      <style:text-properties style:font-size-complex="12pt"/>
    </style:style>
    <style:style style:family="table-cell" style:name="TableCell952">
      <style:table-cell-properties fo:border="0.0069in solid #000000" fo:padding-bottom="0in" fo:padding-left="0.075in" fo:padding-right="0.075in" fo:padding-top="0in" style:writing-mode="lr-tb"/>
    </style:style>
    <style:style style:family="paragraph" style:name="P953" style:parent-style-name="Įprastasis">
      <style:paragraph-properties fo:text-align="center"/>
    </style:style>
    <style:style style:family="table-row" style:name="TableRow954">
      <style:table-row-properties style:min-row-height="0.1951in" style:use-optimal-row-height="false"/>
    </style:style>
    <style:style style:family="table-cell" style:name="TableCell955">
      <style:table-cell-properties fo:border="0.0069in solid #000000" fo:padding-bottom="0in" fo:padding-left="0.075in" fo:padding-right="0.075in" fo:padding-top="0in" style:writing-mode="lr-tb"/>
    </style:style>
    <style:style style:family="paragraph" style:name="P956" style:parent-style-name="Įprastasis">
      <style:text-properties style:font-size-complex="12pt"/>
    </style:style>
    <style:style style:family="table-cell" style:name="TableCell957">
      <style:table-cell-properties fo:border="0.0069in solid #000000" fo:padding-bottom="0in" fo:padding-left="0.075in" fo:padding-right="0.075in" fo:padding-top="0in" style:vertical-align="middle" style:writing-mode="lr-tb"/>
    </style:style>
    <style:style style:family="paragraph" style:name="P958" style:parent-style-name="Įprastasis">
      <style:text-properties style:font-size-complex="12pt"/>
    </style:style>
    <style:style style:family="table-cell" style:name="TableCell959">
      <style:table-cell-properties fo:border="0.0069in solid #000000" fo:padding-bottom="0in" fo:padding-left="0.075in" fo:padding-right="0.075in" fo:padding-top="0in" style:vertical-align="middle" style:writing-mode="lr-tb"/>
    </style:style>
    <style:style style:family="paragraph" style:name="P960" style:parent-style-name="Įprastasis">
      <style:paragraph-properties fo:text-align="center"/>
      <style:text-properties style:font-size-complex="12pt"/>
    </style:style>
    <style:style style:family="table-row" style:name="TableRow961">
      <style:table-row-properties style:min-row-height="0.1951in" style:use-optimal-row-height="false"/>
    </style:style>
    <style:style style:family="table-cell" style:name="TableCell962">
      <style:table-cell-properties fo:border="0.0069in solid #000000" fo:padding-bottom="0in" fo:padding-left="0.075in" fo:padding-right="0.075in" fo:padding-top="0in" style:writing-mode="lr-tb"/>
    </style:style>
    <style:style style:family="paragraph" style:name="P963" style:parent-style-name="Įprastasis">
      <style:text-properties style:font-size-complex="12pt"/>
    </style:style>
    <style:style style:family="table-cell" style:name="TableCell964">
      <style:table-cell-properties fo:border="0.0069in solid #000000" fo:padding-bottom="0in" fo:padding-left="0.075in" fo:padding-right="0.075in" fo:padding-top="0in" style:vertical-align="middle" style:writing-mode="lr-tb"/>
    </style:style>
    <style:style style:family="text" style:name="T965" style:parent-style-name="Numatytasispastraiposšriftas">
      <style:text-properties style:font-size-complex="12pt"/>
    </style:style>
    <style:style style:family="text" style:name="T966" style:parent-style-name="Numatytasispastraiposšriftas">
      <style:text-properties fo:font-weight="bold" style:font-size-complex="12pt" style:font-weight-asian="bold" style:font-weight-complex="bold"/>
    </style:style>
    <style:style style:family="text" style:name="T967" style:parent-style-name="Numatytasispastraiposšriftas">
      <style:text-properties style:font-size-complex="12pt"/>
    </style:style>
    <style:style style:family="table-cell" style:name="TableCell968">
      <style:table-cell-properties fo:border="0.0069in solid #000000" fo:padding-bottom="0in" fo:padding-left="0.075in" fo:padding-right="0.075in" fo:padding-top="0in" style:vertical-align="middle" style:writing-mode="lr-tb"/>
    </style:style>
    <style:style style:family="paragraph" style:name="P969" style:parent-style-name="Įprastasis">
      <style:paragraph-properties fo:text-align="center"/>
      <style:text-properties style:font-size-complex="12pt"/>
    </style:style>
    <style:style style:family="table-row" style:name="TableRow970">
      <style:table-row-properties style:min-row-height="0.1951in" style:use-optimal-row-height="false"/>
    </style:style>
    <style:style style:family="table-cell" style:name="TableCell971">
      <style:table-cell-properties fo:border="0.0069in solid #000000" fo:padding-bottom="0in" fo:padding-left="0.075in" fo:padding-right="0.075in" fo:padding-top="0in" style:writing-mode="lr-tb"/>
    </style:style>
    <style:style style:family="paragraph" style:name="P972" style:parent-style-name="Įprastasis">
      <style:text-properties style:font-size-complex="12pt"/>
    </style:style>
    <style:style style:family="table-cell" style:name="TableCell973">
      <style:table-cell-properties fo:border="0.0069in solid #000000" fo:padding-bottom="0in" fo:padding-left="0.075in" fo:padding-right="0.075in" fo:padding-top="0in" style:vertical-align="middle" style:writing-mode="lr-tb"/>
    </style:style>
    <style:style style:family="paragraph" style:name="P974" style:parent-style-name="Įprastasis">
      <style:text-properties fo:font-weight="bold" style:font-size-complex="12pt" style:font-weight-asian="bold" style:font-weight-complex="bold"/>
    </style:style>
    <style:style style:family="paragraph" style:name="P975" style:parent-style-name="Įprastasis">
      <style:paragraph-properties fo:text-align="justify"/>
    </style:style>
    <style:style style:family="text" style:name="T976" style:parent-style-name="Numatytasispastraiposšriftas">
      <style:text-properties fo:font-weight="bold" style:font-size-complex="12pt" style:font-weight-asian="bold" style:font-weight-complex="bold" style:text-underline-mode="continuous" style:text-underline-style="solid" style:text-underline-type="single" style:text-underline-width="auto"/>
    </style:style>
    <style:style style:family="text" style:name="T977" style:parent-style-name="Numatytasispastraiposšriftas">
      <style:text-properties fo:font-weight="bold" style:font-name-asian="Calibri" style:font-size-complex="11pt" style:font-weight-asian="bold" style:font-weight-complex="bold" style:text-underline-mode="continuous" style:text-underline-style="solid" style:text-underline-type="single" style:text-underline-width="auto"/>
    </style:style>
    <style:style style:family="table-row" style:name="TableRow978">
      <style:table-row-properties style:min-row-height="0.1951in" style:use-optimal-row-height="false"/>
    </style:style>
    <style:style style:family="table-cell" style:name="TableCell979">
      <style:table-cell-properties fo:border="0.0069in solid #000000" fo:padding-bottom="0in" fo:padding-left="0.075in" fo:padding-right="0.075in" fo:padding-top="0in" style:writing-mode="lr-tb"/>
    </style:style>
    <style:style style:family="paragraph" style:name="P980" style:parent-style-name="Įprastasis">
      <style:text-properties style:font-size-complex="12pt"/>
    </style:style>
    <style:style style:family="table-cell" style:name="TableCell981">
      <style:table-cell-properties fo:border="0.0069in solid #000000" fo:padding-bottom="0in" fo:padding-left="0.075in" fo:padding-right="0.075in" fo:padding-top="0in" style:vertical-align="middle" style:writing-mode="lr-tb"/>
    </style:style>
    <style:style style:family="paragraph" style:name="P982" style:parent-style-name="Įprastasis">
      <style:text-properties style:font-name-asian="Calibri" style:font-size-complex="11pt"/>
    </style:style>
    <style:style style:family="table-cell" style:name="TableCell983">
      <style:table-cell-properties fo:border="0.0069in solid #000000" fo:padding-bottom="0in" fo:padding-left="0.075in" fo:padding-right="0.075in" fo:padding-top="0in" style:vertical-align="middle" style:writing-mode="lr-tb"/>
    </style:style>
    <style:style style:family="paragraph" style:name="P984" style:parent-style-name="Įprastasis">
      <style:paragraph-properties fo:text-align="center"/>
      <style:text-properties style:font-size-complex="12pt"/>
    </style:style>
    <style:style style:family="paragraph" style:name="P985" style:parent-style-name="Įprastasis">
      <style:paragraph-properties fo:text-align="center"/>
      <style:text-properties style:font-size-complex="12pt"/>
    </style:style>
    <style:style style:family="paragraph" style:name="P986" style:parent-style-name="Įprastasis">
      <style:text-properties fo:color="#000000" fo:font-weight="bold" style:font-size-complex="12pt" style:font-weight-asian="bold" style:font-weight-complex="bold"/>
    </style:style>
    <style:style style:family="paragraph" style:name="P987" style:parent-style-name="Įprastasis">
      <style:text-properties fo:color="#000000" fo:font-weight="bold" style:font-size-complex="12pt" style:font-weight-asian="bold" style:font-weight-complex="bold"/>
    </style:style>
    <style:style style:family="paragraph" style:name="P988" style:parent-style-name="Įprastasis">
      <style:text-properties fo:color="#000000" fo:font-weight="bold" style:font-size-complex="12pt" style:font-weight-asian="bold" style:font-weight-complex="bold"/>
    </style:style>
    <style:style style:family="paragraph" style:name="P989" style:parent-style-name="Įprastasis">
      <style:text-properties fo:color="#000000" fo:font-weight="bold" style:font-size-complex="12pt" style:font-weight-asian="bold" style:font-weight-complex="bold"/>
    </style:style>
    <style:style style:family="paragraph" style:name="P990" style:parent-style-name="Įprastasis">
      <style:text-properties fo:color="#000000" fo:font-weight="bold" style:font-size-complex="12pt" style:font-weight-asian="bold" style:font-weight-complex="bold"/>
    </style:style>
    <style:style style:family="paragraph" style:name="P991" style:parent-style-name="Įprastasis">
      <style:text-properties fo:color="#000000" fo:font-weight="bold" style:font-size-complex="12pt" style:font-weight-asian="bold" style:font-weight-complex="bold"/>
    </style:style>
    <style:style style:family="paragraph" style:name="P992" style:parent-style-name="Įprastasis">
      <style:text-properties fo:color="#000000" fo:font-weight="bold" style:font-size-complex="12pt" style:font-weight-asian="bold" style:font-weight-complex="bold"/>
    </style:style>
    <style:style style:family="paragraph" style:name="P993" style:parent-style-name="Įprastasis">
      <style:text-properties fo:color="#000000" fo:font-weight="bold" style:font-size-complex="12pt" style:font-weight-asian="bold" style:font-weight-complex="bold"/>
    </style:style>
    <style:style style:family="paragraph" style:name="P994" style:parent-style-name="Įprastasis">
      <style:text-properties fo:color="#000000" fo:font-weight="bold" style:font-size-complex="12pt" style:font-weight-asian="bold" style:font-weight-complex="bold"/>
    </style:style>
    <style:style style:family="paragraph" style:name="P995" style:parent-style-name="Įprastasis">
      <style:text-properties fo:color="#000000" fo:font-weight="bold" style:font-size-complex="12pt" style:font-weight-asian="bold" style:font-weight-complex="bold"/>
    </style:style>
    <style:style style:family="paragraph" style:name="P996" style:parent-style-name="Įprastasis">
      <style:text-properties fo:color="#000000" fo:font-weight="bold" style:font-size-complex="12pt" style:font-weight-asian="bold" style:font-weight-complex="bold"/>
    </style:style>
    <style:style style:family="paragraph" style:name="P997" style:parent-style-name="Įprastasis">
      <style:text-properties fo:color="#000000" fo:font-weight="bold" style:font-size-complex="12pt" style:font-weight-asian="bold" style:font-weight-complex="bold"/>
    </style:style>
    <style:style style:family="paragraph" style:name="P998" style:parent-style-name="Įprastasis">
      <style:text-properties fo:color="#000000" fo:font-weight="bold" style:font-size-complex="12pt" style:font-weight-asian="bold" style:font-weight-complex="bold"/>
    </style:style>
    <style:style style:family="paragraph" style:name="P999" style:parent-style-name="Įprastasis">
      <style:text-properties fo:color="#000000" fo:font-weight="bold" style:font-size-complex="12pt" style:font-weight-asian="bold" style:font-weight-complex="bold"/>
    </style:style>
    <style:style style:family="paragraph" style:name="P1000" style:parent-style-name="Įprastasis">
      <style:text-properties fo:color="#000000" fo:font-weight="bold" style:font-size-complex="12pt" style:font-weight-asian="bold" style:font-weight-complex="bold"/>
    </style:style>
    <style:style style:family="paragraph" style:name="P1001" style:parent-style-name="Įprastasis">
      <style:text-properties fo:color="#000000" fo:font-weight="bold" style:font-size-complex="12pt" style:font-weight-asian="bold" style:font-weight-complex="bold"/>
    </style:style>
    <style:style style:family="paragraph" style:name="P1002" style:parent-style-name="Įprastasis">
      <style:text-properties fo:color="#000000" fo:font-weight="bold" style:font-size-complex="12pt" style:font-weight-asian="bold" style:font-weight-complex="bold"/>
    </style:style>
    <style:style style:family="paragraph" style:name="P1003" style:parent-style-name="Įprastasis">
      <style:text-properties fo:color="#000000" fo:font-weight="bold" style:font-size-complex="12pt" style:font-weight-asian="bold" style:font-weight-complex="bold"/>
    </style:style>
    <style:style style:family="paragraph" style:name="P1004" style:parent-style-name="Įprastasis">
      <style:paragraph-properties fo:text-align="center" fo:text-indent="0.1972in"/>
    </style:style>
    <style:style style:family="paragraph" style:name="P1005" style:parent-style-name="Įprastasis">
      <style:paragraph-properties fo:text-align="center" fo:text-indent="0.1972in"/>
    </style:style>
    <style:style style:family="paragraph" style:name="P1006" style:parent-style-name="Įprastasis">
      <style:text-properties fo:color="#000000" style:font-size-complex="12pt"/>
    </style:style>
    <style:style style:family="text" style:name="T1007" style:parent-style-name="Numatytasispastraiposšriftas">
      <style:text-properties fo:color="#000000" style:font-size-complex="12pt"/>
    </style:style>
    <style:style style:family="text" style:name="T1008" style:parent-style-name="Numatytasispastraiposšriftas">
      <style:text-properties fo:font-weight="bold" style:font-weight-asian="bold" style:font-weight-complex="bold"/>
    </style:style>
    <style:style style:family="paragraph" style:name="P1009" style:parent-style-name="Įprastasis">
      <style:paragraph-properties>
        <style:tab-stops>
          <style:tab-stop style:position="4.1347in" style:type="left"/>
        </style:tab-stops>
      </style:paragraph-properties>
    </style:style>
    <style:style style:family="text" style:name="T1010" style:parent-style-name="Numatytasispastraiposšriftas">
      <style:text-properties fo:color="#000000" style:font-size-complex="12pt"/>
    </style:style>
    <style:style style:family="paragraph" style:name="P1011" style:parent-style-name="Įprastasis">
      <style:paragraph-properties fo:text-indent="0.1972in"/>
    </style:style>
    <style:style style:family="paragraph" style:name="P1012" style:parent-style-name="Įprastasis">
      <style:paragraph-properties fo:text-align="center" fo:text-indent="0.1972in" style:line-height-at-least="0in">
        <style:tab-stops>
          <style:tab-stop style:position="1.0138in" style:type="left"/>
        </style:tab-stops>
      </style:paragraph-properties>
      <style:text-properties fo:font-weight="bold" style:font-weight-asian="bold"/>
    </style:style>
    <style:style style:family="paragraph" style:name="P1013" style:parent-style-name="Įprastasis">
      <style:paragraph-properties fo:line-height="0.0055in" fo:text-indent="0.1972in"/>
    </style:style>
    <style:style style:family="paragraph" style:list-style-name="LFO1" style:name="P1014" style:parent-style-name="Sąrašopastraipa">
      <style:paragraph-properties fo:margin-left="0in" fo:text-align="justify" fo:text-indent="0.1972in" style:line-height-at-least="0in">
        <style:tab-stops/>
      </style:paragraph-properties>
    </style:style>
    <style:style style:family="paragraph" style:list-style-name="LFO1" style:name="P1015" style:parent-style-name="Sąrašopastraipa">
      <style:paragraph-properties fo:margin-left="0in" fo:text-align="justify" fo:text-indent="0.1972in" style:line-height-at-least="0in">
        <style:tab-stops/>
      </style:paragraph-properties>
    </style:style>
    <style:style style:family="paragraph" style:list-style-name="LFO1" style:name="P1016" style:parent-style-name="Sąrašopastraipa">
      <style:paragraph-properties fo:margin-left="0in" fo:text-align="justify" fo:text-indent="0.1972in" style:line-height-at-least="0in">
        <style:tab-stops/>
      </style:paragraph-properties>
    </style:style>
    <style:style style:family="paragraph" style:list-style-name="LFO1" style:name="P1017" style:parent-style-name="Sąrašopastraipa">
      <style:paragraph-properties fo:margin-left="0in" fo:text-align="justify" fo:text-indent="0.1972in" style:line-height-at-least="0in">
        <style:tab-stops/>
      </style:paragraph-properties>
    </style:style>
    <style:style style:family="text" style:name="T1018" style:parent-style-name="Numatytasispastraiposšriftas">
      <style:text-properties fo:font-weight="bold" style:font-weight-asian="bold" style:font-weight-complex="bold"/>
    </style:style>
    <style:style style:family="text" style:name="T1019" style:parent-style-name="Numatytasispastraiposšriftas">
      <style:text-properties fo:font-style="italic" style:font-style-asian="italic" style:font-style-complex="italic"/>
    </style:style>
    <style:style style:family="paragraph" style:list-style-name="LFO1" style:name="P1020" style:parent-style-name="Sąrašopastraipa">
      <style:paragraph-properties fo:margin-left="0in" fo:text-align="justify" fo:text-indent="0.1972in" style:line-height-at-least="0in">
        <style:tab-stops/>
      </style:paragraph-properties>
    </style:style>
    <style:style style:family="paragraph" style:list-style-name="LFO1" style:name="P1021" style:parent-style-name="Sąrašopastraipa">
      <style:paragraph-properties fo:margin-left="0in" fo:text-align="justify" fo:text-indent="0.1972in" style:line-height-at-least="0in">
        <style:tab-stops/>
      </style:paragraph-properties>
    </style:style>
    <style:style style:family="paragraph" style:list-style-name="LFO1" style:name="P1022" style:parent-style-name="Sąrašopastraipa">
      <style:paragraph-properties fo:line-height="95%" fo:margin-left="0in" fo:text-align="justify" fo:text-indent="0.1972in">
        <style:tab-stops/>
      </style:paragraph-properties>
    </style:style>
    <style:style style:family="paragraph" style:list-style-name="LFO1" style:name="P1023" style:parent-style-name="Sąrašopastraipa">
      <style:paragraph-properties fo:line-height="95%" fo:margin-left="0in" fo:text-align="justify" fo:text-indent="0.1972in">
        <style:tab-stops/>
      </style:paragraph-properties>
    </style:style>
    <style:style style:family="paragraph" style:list-style-name="LFO1" style:name="P1024" style:parent-style-name="Sąrašopastraipa">
      <style:paragraph-properties fo:line-height="95%" fo:margin-left="0in" fo:text-align="justify" fo:text-indent="0.1972in">
        <style:tab-stops/>
      </style:paragraph-properties>
    </style:style>
    <style:style style:family="paragraph" style:list-style-name="LFO1" style:name="P1025" style:parent-style-name="Sąrašopastraipa">
      <style:paragraph-properties fo:line-height="95%" fo:margin-left="0in" fo:text-align="justify" fo:text-indent="0.1972in">
        <style:tab-stops/>
      </style:paragraph-properties>
    </style:style>
    <style:style style:family="text" style:name="T1026" style:parent-style-name="Numatytasispastraiposšriftas">
      <style:text-properties fo:color="#000000"/>
    </style:style>
    <style:style style:family="text" style:name="T1027" style:parent-style-name="Numatytasispastraiposšriftas">
      <style:text-properties fo:color="#0000FF"/>
    </style:style>
    <style:style style:family="text" style:name="T1028" style:parent-style-name="Numatytasispastraiposšriftas">
      <style:text-properties fo:color="#000000"/>
    </style:style>
    <style:style style:family="paragraph" style:list-style-name="LFO1" style:name="P1029" style:parent-style-name="Sąrašopastraipa">
      <style:paragraph-properties fo:line-height="95%" fo:margin-left="0in" fo:text-align="justify" fo:text-indent="0.1972in">
        <style:tab-stops/>
      </style:paragraph-properties>
    </style:style>
    <style:style style:family="paragraph" style:list-style-name="LFO1" style:name="P1030" style:parent-style-name="Sąrašopastraipa">
      <style:paragraph-properties fo:line-height="95%" fo:margin-left="0in" fo:text-align="justify" fo:text-indent="0.1972in">
        <style:tab-stops/>
      </style:paragraph-properties>
    </style:style>
    <style:style style:family="paragraph" style:list-style-name="LFO1" style:name="P1031" style:parent-style-name="Sąrašopastraipa">
      <style:paragraph-properties fo:line-height="95%" fo:margin-left="0in" fo:text-align="justify" fo:text-indent="0.1972in">
        <style:tab-stops/>
      </style:paragraph-properties>
    </style:style>
    <style:style style:family="paragraph" style:name="P1032" style:parent-style-name="Sąrašopastraipa">
      <style:paragraph-properties fo:line-height="95%" fo:margin-left="0.1972in" fo:text-align="justify">
        <style:tab-stops/>
      </style:paragraph-properties>
    </style:style>
    <style:style style:family="paragraph" style:name="P1033" style:parent-style-name="Įprastasis">
      <style:text-properties fo:color="#000000" fo:font-weight="bold" style:font-size-complex="12pt" style:font-weight-asian="bold" style:font-weight-complex="bold"/>
    </style:style>
    <style:style style:family="paragraph" style:name="P1034" style:parent-style-name="Įprastasis">
      <style:text-properties fo:color="#000000" fo:font-weight="bold" style:font-size-complex="12pt" style:font-weight-asian="bold" style:font-weight-complex="bold"/>
    </style:style>
    <style:style style:family="paragraph" style:name="P1035" style:parent-style-name="Įprastasis">
      <style:text-properties fo:color="#000000" fo:font-weight="bold" style:font-size-complex="12pt" style:font-weight-asian="bold" style:font-weight-complex="bold"/>
    </style:style>
  </office:automatic-styles>
  <office:body>
    <office:text text:use-soft-page-breaks="true">
      <text:p text:style-name="P1"><text:s text:c="99"/>Pirkimų sąlygų</text:p>
      <text:p text:style-name="P6"><text:s text:c="136"/>4 priedas <text:s/></text:p>
      <text:p text:style-name="P7"/>
      <text:p text:style-name="P8"><text:span text:style-name="T9">TECHNINĖ SPECIFIKACIJA</text:span><text:span text:style-name="T10"><text:s/></text:span></text:p>
      <text:p text:style-name="P11"/>
      <text:p text:style-name="P12"/>
      <text:p text:style-name="P13">I PIRKIMO DALIS<text:s/></text:p>
      <text:p text:style-name="Įprastasis"><text:span text:style-name="T14">BVPŽ kodas -<text:s/></text:span><text:span text:style-name="T15">34100000-8</text:span></text:p>
      <text:p text:style-name="P16"><text:span text:style-name="T17">Perkamas (nuomojamas naujas automobilis) - 1 vnt.<text:s/></text:span><text:span text:style-name="T18">Mindaugo g. 42A-1,Vilnius<text:s/></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Eil. Nr.</text:p>
          </table:table-cell>
          <table:table-cell table:number-columns-spanned="2" table:style-name="TableCell27">
            <text:p text:style-name="Įprastasis"><text:span text:style-name="T28">I. Nuomojamo OBJEKTO PRIVALOMIEJI TECHNINIAI REIKALAVIMAI (jeigu nuomojamas objektas neatitinka bent vieno iš <text:s/>šių reikalavimų, pasiūlymas yra atmetamas)</text:span></text:p>
          </table:table-cell>
          <table:covered-table-cell/>
        </table:table-row>
        <table:table-row table:style-name="TableRow29">
          <table:table-cell table:style-name="TableCell30">
            <text:p text:style-name="P31"/>
          </table:table-cell>
          <table:table-cell table:style-name="TableCell32">
            <text:p text:style-name="P33">TECHNINIAI REIKALAVIMAI</text:p>
          </table:table-cell>
          <table:table-cell table:style-name="TableCell34">
            <text:p text:style-name="P35">TIEKĖJO SIŪLOMOS PREKĖS PARAMETRAI (pildo tiekėjas)</text:p>
          </table:table-cell>
        </table:table-row>
        <table:table-row table:style-name="TableRow36">
          <table:table-cell table:style-name="TableCell37">
            <text:p text:style-name="P38">1.</text:p>
          </table:table-cell>
          <table:table-cell table:number-columns-spanned="2" table:style-name="TableCell39">
            <text:p text:style-name="P40">Bendrieji reikalavimai</text:p>
          </table:table-cell>
          <table:covered-table-cell/>
        </table:table-row>
        <table:table-row table:style-name="TableRow41">
          <table:table-cell table:style-name="TableCell42">
            <text:p text:style-name="P43">1.1.</text:p>
          </table:table-cell>
          <table:table-cell table:style-name="TableCell44">
            <text:p text:style-name="P45">Automobilis keleivinis M1 ne didesnės kaip 3,5 t maksimalios masės ir ne mažiau kaip 7 sėdimų vietų (įskaitant vairuotoją), atitinkantis alternatyviųjų degalų įstatymą (CO2 M1 kategorijos transporto priemonėms neturi viršyti 0 g/km)</text:p>
          </table:table-cell>
          <table:table-cell table:style-name="TableCell46">
            <text:p text:style-name="Įprastasis"><text:span text:style-name="T47">(Įrašyti, markę, modelį, gamintoją, pridėti nuorodą į patvirtinantį dokumentą)</text:span></text:p>
          </table:table-cell>
        </table:table-row>
        <table:table-row table:style-name="TableRow48">
          <table:table-cell table:style-name="TableCell49">
            <text:p text:style-name="P50">1.2.</text:p>
          </table:table-cell>
          <table:table-cell table:style-name="TableCell51">
            <text:p text:style-name="Įprastasis"><text:span text:style-name="T52">Automobilių skaičius<text:s/></text:span><text:span text:style-name="T53">1 vnt.</text:span><text:span text:style-name="T54"><text:s/></text:span></text:p>
          </table:table-cell>
          <table:table-cell table:style-name="TableCell55">
            <text:p text:style-name="P56">Nurodyti vnt.</text:p>
          </table:table-cell>
        </table:table-row>
        <table:table-row table:style-name="TableRow57">
          <table:table-cell table:style-name="TableCell58">
            <text:p text:style-name="P59">1.3.</text:p>
          </table:table-cell>
          <table:table-cell table:style-name="TableCell60">
            <text:p text:style-name="Įprastasis"><text:span text:style-name="T61">Automobilis<text:s/></text:span><text:span text:style-name="T62">naujas</text:span><text:span text:style-name="T63">, ir taip sukomplektuotas, kad jį būtų galima be papildomų priemonių eksploatuoti Lietuvoje</text:span></text:p>
          </table:table-cell>
          <table:table-cell table:style-name="TableCell64">
            <text:p text:style-name="P65">Taip/Ne</text:p>
          </table:table-cell>
        </table:table-row>
        <table:table-row table:style-name="TableRow66">
          <table:table-cell table:style-name="TableCell67">
            <text:p text:style-name="P68">1.4.</text:p>
          </table:table-cell>
          <table:table-cell table:style-name="TableCell69">
            <text:p text:style-name="P70">Automobilis turi atitikti Europos sąjungos šalyse keliamus techninius reikalavimus, su vairu kairėje pusėje<text:s/></text:p>
          </table:table-cell>
          <table:table-cell table:style-name="TableCell71">
            <text:p text:style-name="P72">Taip/Ne</text:p>
          </table:table-cell>
        </table:table-row>
        <table:table-row table:style-name="TableRow73">
          <table:table-cell table:style-name="TableCell74">
            <text:p text:style-name="Įprastasis"><text:span text:style-name="T75">1.5.</text:span></text:p>
          </table:table-cell>
          <table:table-cell table:style-name="TableCell76">
            <text:p text:style-name="Įprastasis"><text:bookmark-start text:name="_Hlk130468801"/><text:span text:style-name="T77">Vieno automobilio leistina rida Sutarties galiojimo laikotarpiu ne didesnė nei</text:span><text:span text:style-name="T78"><text:s/></text:span><text:bookmark-end text:name="_Hlk130468801"/><text:span text:style-name="T79">100 000 km</text:span></text:p>
          </table:table-cell>
          <table:table-cell table:style-name="TableCell80">
            <text:p text:style-name="P81">Taip/Ne</text:p>
          </table:table-cell>
        </table:table-row>
        <table:table-row table:style-name="TableRow82">
          <table:table-cell table:style-name="TableCell83">
            <text:p text:style-name="P84">2.</text:p>
          </table:table-cell>
          <table:table-cell table:number-columns-spanned="2" table:style-name="TableCell85">
            <text:p text:style-name="P86">Reikalavimai automobilio kėbului ir komplektacijai</text:p>
          </table:table-cell>
          <table:covered-table-cell/>
        </table:table-row>
        <table:table-row table:style-name="TableRow87">
          <table:table-cell table:style-name="TableCell88">
            <text:p text:style-name="P89">2.1.</text:p>
          </table:table-cell>
          <table:table-cell table:style-name="TableCell90">
            <text:p text:style-name="Įprastasis"><text:span text:style-name="T91">Automobilis ne mažiau kaip 5 (penkerių) durų (vairuotojo kabinoje 2 (dvejos), keleivių skyriuje ne mažiau kaip 2 (dvejos) slankiojančios ir<text:s/></text:span><text:span text:style-name="T92">galinės durys</text:span><text:span text:style-name="T93"><text:s/></text:span><text:span text:style-name="T94">atsidarančios į<text:s/></text:span><text:span text:style-name="T95">šonus arba viršų).</text:span></text:p>
          </table:table-cell>
          <table:table-cell table:style-name="TableCell96">
            <text:p text:style-name="P97">(Nuoroda<text:s/>į dokumentą)</text:p>
          </table:table-cell>
        </table:table-row>
        <table:table-row table:style-name="TableRow98">
          <table:table-cell table:style-name="TableCell99">
            <text:p text:style-name="P100">2.2.</text:p>
          </table:table-cell>
          <table:table-cell table:style-name="TableCell101">
            <text:p text:style-name="Įprastasis"><text:span text:style-name="T102">Automobilio kėbulas turi būti padengtas antikorozine danga, garantija – visam nuomos laikotarpiui.</text:span></text:p>
          </table:table-cell>
          <table:table-cell table:style-name="TableCell103">
            <text:p text:style-name="P104">Taip/Ne</text:p>
          </table:table-cell>
        </table:table-row>
        <table:table-row table:style-name="TableRow105">
          <table:table-cell table:style-name="TableCell106">
            <text:p text:style-name="P107">2.3.</text:p>
          </table:table-cell>
          <table:table-cell table:style-name="TableCell108">
            <text:p text:style-name="P109">Informacinis kompiuteris, su galimybe stebėti automobilio eksploatavimo parametrus (ridą, degalų sąnaudas, ir pan.)</text:p>
          </table:table-cell>
          <table:table-cell table:style-name="TableCell110">
            <text:p text:style-name="P111">Taip/Ne</text:p>
          </table:table-cell>
        </table:table-row>
        <text:soft-page-break/>
        <table:table-row table:style-name="TableRow112">
          <table:table-cell table:style-name="TableCell113">
            <text:p text:style-name="P114">2.4.</text:p>
          </table:table-cell>
          <table:table-cell table:style-name="TableCell115">
            <text:p text:style-name="Įprastasis"><text:span text:style-name="T116">Gamyklinė radijo – audio aparatūra su<text:s/></text:span><text:span text:style-name="T117">laisvų rankų įranga, siekiant užtikrinti saugų vairavimą<text:s/></text:span></text:p>
          </table:table-cell>
          <table:table-cell table:style-name="TableCell118">
            <text:p text:style-name="P119">Taip/Ne</text:p>
          </table:table-cell>
        </table:table-row>
        <table:table-row table:style-name="TableRow120">
          <table:table-cell table:style-name="TableCell121">
            <text:p text:style-name="P122">2.5.</text:p>
          </table:table-cell>
          <table:table-cell table:style-name="TableCell123">
            <text:p text:style-name="P124">Automobilis turi turėti imobilaizerį ir centrinį durų užraktą su <text:s/>nuotoliniu valdymu (ne mažiau kaip 2 lygiaverčiai rakteliai).</text:p>
          </table:table-cell>
          <table:table-cell table:style-name="TableCell125">
            <text:p text:style-name="P126">Taip/Ne</text:p>
          </table:table-cell>
        </table:table-row>
        <table:table-row table:style-name="TableRow127">
          <table:table-cell table:style-name="TableCell128">
            <text:p text:style-name="P129">2.6.</text:p>
          </table:table-cell>
          <table:table-cell table:style-name="TableCell130">
            <text:p text:style-name="P131"><text:s/>Salono kilimėliai <text:s/></text:p>
          </table:table-cell>
          <table:table-cell table:style-name="TableCell132">
            <text:p text:style-name="P133">Taip/Ne</text:p>
          </table:table-cell>
        </table:table-row>
        <table:table-row table:style-name="TableRow134">
          <table:table-cell table:style-name="TableCell135">
            <text:p text:style-name="P136">2.7.</text:p>
          </table:table-cell>
          <table:table-cell table:style-name="TableCell137">
            <text:p text:style-name="P138"><text:s/>Elektra valdomi priekinių langų kėlikliai</text:p>
          </table:table-cell>
          <table:table-cell table:style-name="TableCell139">
            <text:p text:style-name="P140">Taip/Ne</text:p>
          </table:table-cell>
        </table:table-row>
        <table:table-row table:style-name="TableRow141">
          <table:table-cell table:style-name="TableCell142">
            <text:p text:style-name="P143">2.8.</text:p>
          </table:table-cell>
          <table:table-cell table:style-name="TableCell144">
            <text:p text:style-name="Įprastasis"><text:span text:style-name="T145">Automobilio statymo davikliai, garsiniu signalu įspėjantys apie kliūtį automobilio priekyje ir gale arba</text:span><text:span text:style-name="T146"><text:s/>automobilį statant atbulomis įsijungianti galinio vaizdo kamera.</text:span></text:p>
          </table:table-cell>
          <table:table-cell table:style-name="TableCell147">
            <text:p text:style-name="P148">Taip/Ne</text:p>
          </table:table-cell>
        </table:table-row>
        <table:table-row table:style-name="TableRow149">
          <table:table-cell table:style-name="TableCell150">
            <text:p text:style-name="P151">2.9.</text:p>
          </table:table-cell>
          <table:table-cell table:style-name="TableCell152">
            <text:p text:style-name="P153">Automatiškai užsirakinančios durys pajudant iš vietos</text:p>
          </table:table-cell>
          <table:table-cell table:style-name="TableCell154">
            <text:p text:style-name="P155">Taip/Ne</text:p>
          </table:table-cell>
        </table:table-row>
        <table:table-row table:style-name="TableRow156">
          <table:table-cell table:style-name="TableCell157">
            <text:p text:style-name="P158">2.10.</text:p>
          </table:table-cell>
          <table:table-cell table:style-name="TableCell159">
            <text:p text:style-name="P160">Elektra valdomi ir šildomi išoriniai galinio vaizdo veidrodėliai</text:p>
          </table:table-cell>
          <table:table-cell table:style-name="TableCell161">
            <text:p text:style-name="P162">Taip/Ne</text:p>
          </table:table-cell>
        </table:table-row>
        <table:table-row table:style-name="TableRow163">
          <table:table-cell table:style-name="TableCell164">
            <text:p text:style-name="P165">2.11.</text:p>
          </table:table-cell>
          <table:table-cell table:style-name="TableCell166">
            <text:p text:style-name="P167">Oro kondicionierius arba klimato kontrolės sistema</text:p>
          </table:table-cell>
          <table:table-cell table:style-name="TableCell168">
            <text:p text:style-name="P169">Taip/Ne</text:p>
          </table:table-cell>
        </table:table-row>
        <table:table-row table:style-name="TableRow170">
          <table:table-cell table:style-name="TableCell171">
            <text:p text:style-name="P172">2.12.</text:p>
          </table:table-cell>
          <table:table-cell table:style-name="TableCell173">
            <text:p text:style-name="Įprastasis"><text:span text:style-name="T174">Salono keleivių sėdynių atlošai reguliuojamo posvyrio kampo, sėdynės<text:s/></text:span><text:span text:style-name="T175">esant poreikiui</text:span><text:span text:style-name="T176"><text:s/>užverčiamos į priekį ir lengvai išimamos nenaudojant pagalbinių įrankių</text:span></text:p>
          </table:table-cell>
          <table:table-cell table:style-name="TableCell177">
            <text:p text:style-name="P178">Taip/Ne</text:p>
          </table:table-cell>
        </table:table-row>
        <table:table-row table:style-name="TableRow179">
          <table:table-cell table:style-name="TableCell180">
            <text:p text:style-name="P181">2.13.</text:p>
          </table:table-cell>
          <table:table-cell table:style-name="TableCell182">
            <text:p text:style-name="P183">Automobilio salono ilgis (nuo sėdynių iki galinių durų) ne mažiau nei:<text:s/></text:p>
            <text:p text:style-name="Įprastasis"><text:span text:style-name="T184">išėmus trečią sėdynių eilę<text:s/></text:span><text:span text:style-name="T185">1500</text:span><text:span text:style-name="T186"><text:s/>mm.</text:span></text:p>
            <text:p text:style-name="Įprastasis"><text:span text:style-name="T187">išėmus trečią ir antrą sėdynių eilę<text:s/></text:span><text:span text:style-name="T188">2650</text:span><text:span text:style-name="T189"><text:s/>mm.</text:span></text:p>
          </table:table-cell>
          <table:table-cell table:style-name="TableCell190">
            <text:p text:style-name="P191">Taip/Ne</text:p>
            <text:p text:style-name="P192"/>
          </table:table-cell>
        </table:table-row>
        <table:table-row table:style-name="TableRow193">
          <table:table-cell table:style-name="TableCell194">
            <text:p text:style-name="P195">2.14.</text:p>
          </table:table-cell>
          <table:table-cell table:style-name="TableCell196">
            <text:p text:style-name="Įprastasis"><text:span text:style-name="T197">Automobilio salono plotis grindų lygyje ne mažiau nei<text:s/></text:span><text:span text:style-name="T198">1200</text:span><text:span text:style-name="T199"><text:s/>mm.</text:span></text:p>
          </table:table-cell>
          <table:table-cell table:style-name="TableCell200">
            <text:p text:style-name="P201">Taip/Ne</text:p>
          </table:table-cell>
        </table:table-row>
        <table:table-row table:style-name="TableRow202">
          <table:table-cell table:style-name="TableCell203">
            <text:p text:style-name="P204">2.15.</text:p>
          </table:table-cell>
          <table:table-cell table:style-name="TableCell205">
            <text:p text:style-name="P206">Pastovaus greičio palaikymo funkcija</text:p>
          </table:table-cell>
          <table:table-cell table:style-name="TableCell207">
            <text:p text:style-name="P208">Taip/Ne</text:p>
          </table:table-cell>
        </table:table-row>
        <table:table-row table:style-name="TableRow209">
          <table:table-cell table:style-name="TableCell210">
            <text:p text:style-name="P211">2.16.</text:p>
          </table:table-cell>
          <table:table-cell table:style-name="TableCell212">
            <text:p text:style-name="P213">Automobilis turi turėti automobilio apsaugos sistemą, atitinkančią draudimo bendrovių keliamus reikalavimus draudžiant tokio tipo automobilius<text:s/></text:p>
          </table:table-cell>
          <table:table-cell table:style-name="TableCell214">
            <text:p text:style-name="P215">Taip/Ne</text:p>
          </table:table-cell>
        </table:table-row>
        <table:table-row table:style-name="TableRow216">
          <table:table-cell table:style-name="TableCell217">
            <text:p text:style-name="P218">3.</text:p>
          </table:table-cell>
          <table:table-cell table:number-columns-spanned="2" table:style-name="TableCell219">
            <text:p text:style-name="P220">Reikalavimai automobilio varikliui bei transmisijai</text:p>
          </table:table-cell>
          <table:covered-table-cell/>
        </table:table-row>
        <table:table-row table:style-name="TableRow221">
          <table:table-cell table:style-name="TableCell222">
            <text:p text:style-name="P223">3.1.</text:p>
          </table:table-cell>
          <table:table-cell table:style-name="TableCell224">
            <text:p text:style-name="P225">Automobilio variklis elektrinis</text:p>
          </table:table-cell>
          <table:table-cell table:style-name="TableCell226">
            <text:p text:style-name="P227">Taip/Ne</text:p>
            <text:p text:style-name="P228">(Nuoroda į gamintojo dokumentus)</text:p>
          </table:table-cell>
        </table:table-row>
        <table:table-row table:style-name="TableRow229">
          <table:table-cell table:style-name="TableCell230">
            <text:p text:style-name="P231">3.2.</text:p>
          </table:table-cell>
          <table:table-cell table:style-name="TableCell232">
            <text:p text:style-name="P233">Ne mažiau 100 kW variklio galingumas<text:s/></text:p>
          </table:table-cell>
          <table:table-cell table:style-name="TableCell234">
            <text:p text:style-name="P235">Taip/Ne</text:p>
            <text:p text:style-name="P236">(Nuoroda į gamintojo dokumentus)</text:p>
          </table:table-cell>
        </table:table-row>
        <table:table-row table:style-name="TableRow237">
          <table:table-cell table:style-name="TableCell238">
            <text:p text:style-name="P239">3.3.</text:p>
          </table:table-cell>
          <table:table-cell table:style-name="TableCell240">
            <text:p text:style-name="Įprastasis"><text:span text:style-name="T241">Automobilio elektros baterija tokios talpos, kad viena įkrova būtų galima nuvažiuoti ne mažiau nei<text:s/></text:span><text:span text:style-name="T242">320</text:span><text:span text:style-name="T243"><text:s/>km (vidutiniškai pagal WLTP standartą).<text:s/></text:span></text:p>
          </table:table-cell>
          <table:table-cell table:style-name="TableCell244">
            <text:p text:style-name="P245">Taip/Ne</text:p>
            <text:p text:style-name="P246">(Nuoroda į gamintojo dokumentus)</text:p>
          </table:table-cell>
        </table:table-row>
        <table:table-row table:style-name="TableRow247">
          <table:table-cell table:style-name="TableCell248">
            <text:p text:style-name="P249">3.4.</text:p>
          </table:table-cell>
          <table:table-cell table:style-name="TableCell250">
            <text:p text:style-name="P251">Automatinė pavarų dėžė</text:p>
          </table:table-cell>
          <table:table-cell table:style-name="TableCell252">
            <text:p text:style-name="P253">Taip/Ne</text:p>
            <text:p text:style-name="P254">(Nuoroda į gamintojo dokumentus)</text:p>
          </table:table-cell>
        </table:table-row>
        <text:soft-page-break/>
        <table:table-row table:style-name="TableRow255">
          <table:table-cell table:style-name="TableCell256">
            <text:p text:style-name="P257">4.</text:p>
          </table:table-cell>
          <table:table-cell table:number-columns-spanned="2" table:style-name="TableCell258">
            <text:p text:style-name="P259">Saugumą užtikrinančios priemonės</text:p>
          </table:table-cell>
          <table:covered-table-cell/>
        </table:table-row>
        <table:table-row table:style-name="TableRow260">
          <table:table-cell table:style-name="TableCell261">
            <text:p text:style-name="P262">4.1.</text:p>
          </table:table-cell>
          <table:table-cell table:style-name="TableCell263">
            <text:p text:style-name="Įprastasis"><text:span text:style-name="T264">Saugos oro pagalvės vairuotojui ir keleiviui priekyje</text:span></text:p>
          </table:table-cell>
          <table:table-cell table:style-name="TableCell265">
            <text:p text:style-name="P266">Taip/Ne</text:p>
            <text:p text:style-name="P267"/>
          </table:table-cell>
        </table:table-row>
        <table:table-row table:style-name="TableRow268">
          <table:table-cell table:style-name="TableCell269">
            <text:p text:style-name="P270">4.2.</text:p>
          </table:table-cell>
          <table:table-cell table:style-name="TableCell271">
            <text:p text:style-name="Įprastasis"><text:span text:style-name="T272">ABS, ASR ir ESP (stabdžių antiblokavimo, ratų praslydimo reguliavimo ir elektroninė stabilumo sistemos)</text:span></text:p>
          </table:table-cell>
          <table:table-cell table:style-name="TableCell273">
            <text:p text:style-name="P274">Taip/Ne</text:p>
          </table:table-cell>
        </table:table-row>
        <table:table-row table:style-name="TableRow275">
          <table:table-cell table:style-name="TableCell276">
            <text:p text:style-name="P277">4.3.</text:p>
          </table:table-cell>
          <table:table-cell table:style-name="TableCell278">
            <text:p text:style-name="Įprastasis"><text:span text:style-name="T279">Imobilaizeris ir centrinis durų užraktas su <text:s/>nuotoliniu valdymu (2 lygiaverčiai rakteliai)</text:span></text:p>
          </table:table-cell>
          <table:table-cell table:style-name="TableCell280">
            <text:p text:style-name="P281">Taip/Ne</text:p>
          </table:table-cell>
        </table:table-row>
        <table:table-row table:style-name="TableRow282">
          <table:table-cell table:style-name="TableCell283">
            <text:p text:style-name="P284">4.4.</text:p>
          </table:table-cell>
          <table:table-cell table:style-name="TableCell285">
            <text:p text:style-name="Įprastasis"><text:span text:style-name="T286">Apsaugos sistema, atitinkanti draudimo bendrovių keliamus reikalavimus draudžiant tokio tipo automobilius KASKO draudimu</text:span></text:p>
          </table:table-cell>
          <table:table-cell table:style-name="TableCell287">
            <text:p text:style-name="P288">Taip/Ne</text:p>
          </table:table-cell>
        </table:table-row>
        <table:table-row table:style-name="TableRow289">
          <table:table-cell table:style-name="TableCell290">
            <text:p text:style-name="P291">5.</text:p>
          </table:table-cell>
          <table:table-cell table:number-columns-spanned="2" table:style-name="TableCell292">
            <text:p text:style-name="P293">Papildoma įranga, priedai</text:p>
          </table:table-cell>
          <table:covered-table-cell/>
        </table:table-row>
        <table:table-row table:style-name="TableRow294">
          <table:table-cell table:style-name="TableCell295">
            <text:p text:style-name="P296">5.1.</text:p>
          </table:table-cell>
          <table:table-cell table:style-name="TableCell297">
            <text:p text:style-name="P298">Šildymo, vėdinimo ir kondicionavimo sistema</text:p>
          </table:table-cell>
          <table:table-cell table:style-name="TableCell299">
            <text:p text:style-name="P300">Taip/Ne</text:p>
          </table:table-cell>
        </table:table-row>
        <table:table-row table:style-name="TableRow301">
          <table:table-cell table:style-name="TableCell302">
            <text:p text:style-name="P303">5.2.</text:p>
          </table:table-cell>
          <table:table-cell table:style-name="TableCell304">
            <text:p text:style-name="P305">Priekiniai langai valdomi elektra.</text:p>
          </table:table-cell>
          <table:table-cell table:style-name="TableCell306">
            <text:p text:style-name="P307">Taip/Ne</text:p>
          </table:table-cell>
        </table:table-row>
        <table:table-row table:style-name="TableRow308">
          <table:table-cell table:style-name="TableCell309">
            <text:p text:style-name="P310">5.3.</text:p>
          </table:table-cell>
          <table:table-cell table:style-name="TableCell311">
            <text:p text:style-name="P312">Šoniniai galinio vaizdo veidrodžiai valdomi ir šildomi elektra</text:p>
          </table:table-cell>
          <table:table-cell table:style-name="TableCell313">
            <text:p text:style-name="P314">Taip/Ne</text:p>
          </table:table-cell>
        </table:table-row>
        <table:table-row table:style-name="TableRow315">
          <table:table-cell table:style-name="TableCell316">
            <text:p text:style-name="P317">5.4.</text:p>
          </table:table-cell>
          <table:table-cell table:style-name="TableCell318">
            <text:p text:style-name="P319">Informacinis (borto) kompiuteris, pateikiantis ne mažiau kaip tokius važiavimo parametrus: vidutinis ir momentinis kuro (energijos) suvartojimas, su esamu kuro (baterijos) kiekiu likęs nuvažiuoti atstumas, vidutinis greitis</text:p>
          </table:table-cell>
          <table:table-cell table:style-name="TableCell320">
            <text:p text:style-name="P321">Taip/Ne</text:p>
          </table:table-cell>
        </table:table-row>
        <table:table-row table:style-name="TableRow322">
          <table:table-cell table:style-name="TableCell323">
            <text:p text:style-name="P324">5.5.</text:p>
          </table:table-cell>
          <table:table-cell table:style-name="TableCell325">
            <text:p text:style-name="P326">12 V kištukinis lizdas, USB lizdas</text:p>
          </table:table-cell>
          <table:table-cell table:style-name="TableCell327">
            <text:p text:style-name="P328">Taip/Ne</text:p>
          </table:table-cell>
        </table:table-row>
        <table:table-row table:style-name="TableRow329">
          <table:table-cell table:style-name="TableCell330">
            <text:p text:style-name="P331">5.6.</text:p>
          </table:table-cell>
          <table:table-cell table:style-name="TableCell332">
            <text:p text:style-name="P333">Parkavimo pagalbos davikliai arba galinio vaizdo kamera</text:p>
          </table:table-cell>
          <table:table-cell table:style-name="TableCell334">
            <text:p text:style-name="P335">Taip/Ne</text:p>
          </table:table-cell>
        </table:table-row>
        <table:table-row table:style-name="TableRow336">
          <table:table-cell table:style-name="TableCell337">
            <text:p text:style-name="P338">5.7.</text:p>
          </table:table-cell>
          <table:table-cell table:style-name="TableCell339">
            <text:p text:style-name="P340">Atsarginis ratas, jo keitimo komplektas</text:p>
          </table:table-cell>
          <table:table-cell table:style-name="TableCell341">
            <text:p text:style-name="P342">Taip/Ne</text:p>
          </table:table-cell>
        </table:table-row>
        <table:table-row table:style-name="TableRow343">
          <table:table-cell table:style-name="TableCell344">
            <text:p text:style-name="P345">5.8.</text:p>
          </table:table-cell>
          <table:table-cell table:style-name="TableCell346">
            <text:p text:style-name="P347">Laidai baterijos įkrovimui (galimybė įkrauti automobilį naudojant kintamos srovės įkrovimo stoteles (AC) ir nuolatinės srovės įkrovimo stotelės (DC).</text:p>
          </table:table-cell>
          <table:table-cell table:style-name="TableCell348">
            <text:p text:style-name="P349">Taip/Ne</text:p>
          </table:table-cell>
        </table:table-row>
        <table:table-row table:style-name="TableRow350">
          <table:table-cell table:style-name="TableCell351">
            <text:p text:style-name="P352">6.</text:p>
          </table:table-cell>
          <table:table-cell table:style-name="TableCell353">
            <text:p text:style-name="P354">Garantija ir priežiūros sąlygos</text:p>
          </table:table-cell>
          <table:table-cell table:style-name="TableCell355">
            <text:p text:style-name="P356"/>
          </table:table-cell>
        </table:table-row>
        <table:table-row table:style-name="TableRow357">
          <table:table-cell table:style-name="TableCell358">
            <text:p text:style-name="P359">6.1.</text:p>
          </table:table-cell>
          <table:table-cell table:style-name="TableCell360">
            <text:p text:style-name="Įprastasis"><text:span text:style-name="T361">Garantija<text:s/></text:span><text:span text:style-name="T362">visam sutarties galiojimo laikotarpiui</text:span></text:p>
          </table:table-cell>
          <table:table-cell table:style-name="TableCell363">
            <text:p text:style-name="P364">Taip/Ne</text:p>
          </table:table-cell>
        </table:table-row>
        <table:table-row table:style-name="TableRow365">
          <table:table-cell table:style-name="TableCell366">
            <text:p text:style-name="P367">6.2.</text:p>
          </table:table-cell>
          <table:table-cell table:style-name="TableCell368">
            <text:p text:style-name="P369">Techninių aptarnavimų intervalas kas 1 (vieneri) metai arba kas 20 000 km ridos (priklausomai, kas bus anksčiau)</text:p>
          </table:table-cell>
          <table:table-cell table:style-name="TableCell370">
            <text:p text:style-name="P371">Taip/Ne</text:p>
          </table:table-cell>
        </table:table-row>
        <table:table-row table:style-name="TableRow372">
          <table:table-cell table:style-name="TableCell373">
            <text:p text:style-name="P374">6.3.</text:p>
          </table:table-cell>
          <table:table-cell table:style-name="TableCell375">
            <text:p text:style-name="P376">Techninio aptarnavimo bei remonto paslaugos teikiamos visoje Lietuvoje, ne mažiau nei 5 miestuose</text:p>
          </table:table-cell>
          <table:table-cell table:style-name="TableCell377">
            <text:p text:style-name="P378">Taip/Ne</text:p>
          </table:table-cell>
        </table:table-row>
        <table:table-row table:style-name="TableRow379">
          <table:table-cell table:style-name="TableCell380">
            <text:p text:style-name="P381">7.</text:p>
          </table:table-cell>
          <table:table-cell table:number-columns-spanned="2" table:style-name="TableCell382">
            <text:p text:style-name="P383">Kiti reikalavimai<text:s/></text:p>
          </table:table-cell>
          <table:covered-table-cell/>
        </table:table-row>
        <text:soft-page-break/>
        <table:table-row table:style-name="TableRow384">
          <table:table-cell table:style-name="TableCell385">
            <text:p text:style-name="P386">7.1.</text:p>
          </table:table-cell>
          <table:table-cell table:style-name="TableCell387">
            <text:p text:style-name="P388">Automobilio techninis aptarnavimas, remontas (jeigu toks reikalingas), padangų keitimas pagal KET reikalavimus, valytuvų keitimas, esant gedimui.<text:s/></text:p>
          </table:table-cell>
          <table:table-cell table:style-name="TableCell389">
            <text:p text:style-name="P390">Taip/Ne</text:p>
          </table:table-cell>
        </table:table-row>
        <table:table-row table:style-name="TableRow391">
          <table:table-cell table:style-name="TableCell392">
            <text:p text:style-name="P393">7.2.<text:s/></text:p>
          </table:table-cell>
          <table:table-cell table:style-name="TableCell394">
            <text:p text:style-name="P395">Kartu su automobiliu turi būti pristatyti gamintojo rekomenduojamų matmenų vasarinių ir žieminių padangų komplektai, suteikiant padangų saugojimo paslaugą.</text:p>
          </table:table-cell>
          <table:table-cell table:style-name="TableCell396">
            <text:p text:style-name="P397">Taip/Ne</text:p>
          </table:table-cell>
        </table:table-row>
        <table:table-row table:style-name="TableRow398">
          <table:table-cell table:style-name="TableCell399">
            <text:p text:style-name="P400">7.3.</text:p>
          </table:table-cell>
          <table:table-cell table:style-name="TableCell401">
            <text:p text:style-name="P402">Automobilio privalomoji techninė apžiūra (visą sutarties laikotarpį)</text:p>
          </table:table-cell>
          <table:table-cell table:style-name="TableCell403">
            <text:p text:style-name="P404">Taip/Ne</text:p>
          </table:table-cell>
        </table:table-row>
        <table:table-row table:style-name="TableRow405">
          <table:table-cell table:style-name="TableCell406">
            <text:p text:style-name="P407">7.4.</text:p>
          </table:table-cell>
          <table:table-cell table:style-name="TableCell408">
            <text:p text:style-name="P409">Pakaitinio automobilio suteikimas (nuomojamo automobilio gedimo, eismo įvykio ar kito įvykio, jei ilgiau kaip vieną dieną nėra galimybės naudotis automobiliu. Pakaitinis automobilis suteikiamas tokiomis pačiomis sąlygomis kaip ir nuomojamas)</text:p>
          </table:table-cell>
          <table:table-cell table:style-name="TableCell410">
            <text:p text:style-name="P411">Taip/Ne</text:p>
          </table:table-cell>
        </table:table-row>
        <table:table-row table:style-name="TableRow412">
          <table:table-cell table:style-name="TableCell413">
            <text:p text:style-name="P414">7.5.</text:p>
          </table:table-cell>
          <table:table-cell table:style-name="TableCell415">
            <text:p text:style-name="Įprastasis"><text:span text:style-name="T416">Automobilis privalo būti taip sukomplektuotas, kad jį būtų galima be papildomų priemonių eksploatuoti Lietuvos Respublikoje. Kartu su automobiliu turi būti pateikiamas teisės aktais nustatytus reikalavimus atitinkantis gesintuvas, pirmosios pagalbos rinkinys, avarinio sustojimo ženklas ir liemenė su šviesą atspindinčiais elementais.</text:span></text:p>
          </table:table-cell>
          <table:table-cell table:style-name="TableCell417">
            <text:p text:style-name="P418">Taip/Ne</text:p>
          </table:table-cell>
        </table:table-row>
        <table:table-row table:style-name="TableRow419">
          <table:table-cell table:style-name="TableCell420">
            <text:p text:style-name="P421">7.6.</text:p>
            <text:p text:style-name="P422"/>
          </table:table-cell>
          <table:table-cell table:style-name="TableCell423">
            <text:p text:style-name="P424">Draudimas:</text:p>
            <text:p text:style-name="P425">5.7.1. privalomasis civilinės atsakomybės draudimas, suteikiantis draudimo apsaugą Lietuvoje, ES valstybėse (visą sutarties laikotarpį);</text:p>
            <text:p text:style-name="Įprastasis"><text:span text:style-name="T426">5.7.2. draudimas nuo autoavarijų, vagystės (paties automobilio ar jo detalių), vandalizmo, stichinių nelaimių, nelaimingų atsitikimų („kasko“) (</text:span><text:span text:style-name="T427">franšizė visoms žaloms 0,00 Eur.</text:span><text:span text:style-name="T428">) (visą sutarties laikotarpį)</text:span></text:p>
          </table:table-cell>
          <table:table-cell table:style-name="TableCell429">
            <text:p text:style-name="P430">Taip/Ne</text:p>
          </table:table-cell>
        </table:table-row>
        <table:table-row table:style-name="TableRow431">
          <table:table-cell table:style-name="TableCell432">
            <text:p text:style-name="P433">7.7.</text:p>
          </table:table-cell>
          <table:table-cell table:style-name="TableCell434">
            <text:p text:style-name="P435">Automobilio apklijavimas informaciniais lipdukais pagal Perkančiosios organizacijos pateiktą pavyzdį. Tiekėjas pateikia ne mažiau kaip 3 apklijavimo variantus pasirinkimui ir atlieka automobilio apklijavimo darbus bei šiuos lipdukus nulupa pasibaigus nuomai, neskaičiuodamas papildomo mokesčio</text:p>
          </table:table-cell>
          <table:table-cell table:style-name="TableCell436">
            <text:p text:style-name="P437">Taip/Ne</text:p>
          </table:table-cell>
        </table:table-row>
        <text:soft-page-break/>
        <table:table-row table:style-name="TableRow438">
          <table:table-cell table:style-name="TableCell439">
            <text:p text:style-name="P440">7.8.</text:p>
          </table:table-cell>
          <table:table-cell table:style-name="TableCell441">
            <text:p text:style-name="P442">Automobilio telemetrinės stebėjimo sistemos (GPS, toliau – Sistema) sumontavimas, prijungiant ją prie automobilio borto kompiuterio. Stebėjimo sistemos pagalba turi būti galimybė nuotoliniu būdu stebėti automobilio eksploatavimo parametrus (ridą, degalų pylimus ir sąnaudas, greitį, buvimo vietą ir pan.) ir gauti visas su tuo susijusias ataskaitas vieną kartą per ketvirtį.<text:s/></text:p>
          </table:table-cell>
          <table:table-cell table:style-name="TableCell443">
            <text:p text:style-name="P444">Taip/Ne</text:p>
          </table:table-cell>
        </table:table-row>
        <table:table-row table:style-name="TableRow445">
          <table:table-cell table:style-name="TableCell446">
            <text:p text:style-name="P447">7.9.</text:p>
          </table:table-cell>
          <table:table-cell table:style-name="TableCell448">
            <text:p text:style-name="Įprastasis"><text:span text:style-name="T449">Automobilių administravimo paslaugos, teikiamos pagal pridedamą<text:s/></text:span><text:span text:style-name="T450">Administratoriaus teikiamų paslaugų sąrašą</text:span><text:span text:style-name="T451"><text:s/>(Techninės specifikacijos 1 priedas)</text:span></text:p>
          </table:table-cell>
          <table:table-cell table:style-name="TableCell452">
            <text:p text:style-name="P453">Taip/Ne</text:p>
          </table:table-cell>
        </table:table-row>
        <table:table-row table:style-name="TableRow454">
          <table:table-cell table:style-name="TableCell455">
            <text:p text:style-name="P456">8.</text:p>
          </table:table-cell>
          <table:table-cell table:number-columns-spanned="2" table:style-name="TableCell457">
            <text:p text:style-name="P458">Aplinkosauginiai reikalavimai</text:p>
            <text:p text:style-name="P459"><text:span text:style-name="T460">Tiekėjas kartu su pasiūlymu turi pateikti a</text:span><text:span text:style-name="T461">titiktį reikalavimams įrodančius dokumentus: gamintojo techninius dokumentus, tiekėjo deklaraciją arba kitus lygiaverčius įrodymus.</text:span></text:p>
          </table:table-cell>
          <table:covered-table-cell/>
        </table:table-row>
        <table:table-row table:style-name="TableRow462">
          <table:table-cell table:style-name="TableCell463">
            <text:p text:style-name="P464">8.1.</text:p>
          </table:table-cell>
          <table:table-cell table:style-name="TableCell465">
            <text:p text:style-name="Įprastasis"><text:span text:style-name="T466">Netarši transporto priemonė – M1, M2 arba N1 kategorijos transporto priemonė, kurios išmetamo anglies dioksido (CO2) kiekis yra lygus 0 g/km.</text:span></text:p>
          </table:table-cell>
          <table:table-cell table:style-name="TableCell467">
            <text:p text:style-name="P468">Taip/Ne</text:p>
            <text:p text:style-name="P469">Tiekėjas kartu su pasiūlymu turi pateikti atitiktį reikalavimams įrodančius dokumentus: gamintojo techninius dokumentus, tiekėjo deklaraciją arba kitus lygiaverčius įrodymus</text:p>
            <text:p text:style-name="P470"/>
          </table:table-cell>
        </table:table-row>
      </table:table>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text:s text:c="98"/></text:p>
      <text:soft-page-break/>
      <text:p text:style-name="Įprastasis"><text:span text:style-name="T492"><text:s text:c="99"/></text:span><text:span text:style-name="T493">Techninės specifikacijos</text:span></text:p>
      <text:p text:style-name="P494"><text:span text:style-name="T495"><text:s text:c="99"/>Priedas Nr. 1</text:span><text:s/></text:p>
      <text:p text:style-name="P496"/>
      <text:p text:style-name="P497"/>
      <text:p text:style-name="P498"/>
      <text:list text:continue-numbering="true" text:style-name="LFO1">
        <text:list-item>
          <text:p text:style-name="P499">Nuomotojas (toliau - Tiekėjas) sutarties laikotarpiui į nuomojamus automobilius privalo sumontuoti ir perduoti Nuomininkui (toliau <text:s/>- Pirkėjas) naudoti transporto priemonių naudojimo stebėjimo sistemas (transporto priemonių GPS stebėjimo sistemos, programinė įranga ir SIM kortelės, toliau viskas vadinama Sistema), skirtas stebėti transporto priemonių buvimo vietas, maršrutus, eksploatavimo parametrus bei kaupti šiuos duomenis ne trumpiau kaip 36 mėnesių. Sistemos sumontavimo, išmontavimo bei duomenų perdavimo išlaidas dengia Tiekėjas. Pirkėjas sutinka, kad Tiekėjas, laikydamasis Asmens duomenų apsaugos reikalavimų, taip pat galėtų naudotis Sistema ir duomenimis, kurių reikia administravimo paslaugų teikimui;</text:p>
        </text:list-item>
        <text:list-item>
          <text:p text:style-name="P500">Sistema turi turėti šias galimybes:</text:p>
          <text:list text:continue-numbering="true">
            <text:list-item>
              <text:p text:style-name="P501">matyti transporto priemonės, buvimo vietą per internetinį žemėlapį, greičio duomenis, skaičiuoti nuvažiuotą ridą per dieną, mėnesį ir metus (pagal GPS duomenis), turėti duomenų apie sunaudotą elektros energiją iš Lietuvos elektromobilių pakrovimo stotelių;</text:p>
            </text:list-item>
            <text:list-item>
              <text:p text:style-name="P502"><text:span text:style-name="T503">formuoti mėnesio kelionės lapą</text:span><text:s/>su data, maršrutu, vairuotojo informacija, kelionės paskirtimi, odometro „prieš“ ir „po“ reikšmėmis, bendra mėnesio rida, bendra mėnesio suvestine (<text:span text:style-name="T504">elektros energijos likutis mėnesio pradžiai ir pabaigai, per mėnesį sunaudotas elektros energijos kiekis, faktinis elektros energijos suvartojimas ir faktinė elektros sąnaudų norma</text:span>);</text:p>
            </text:list-item>
          </text:list>
        </text:list-item>
        <text:list-item>
          <text:p text:style-name="P505">Tiekėjas privalo:</text:p>
          <text:list text:continue-numbering="true">
            <text:list-item>
              <text:p text:style-name="P506">suteikti Pirkėjo paskirtiems darbuotojams prieigą bei teises naudotis Sistema (neribojant darbuotojų skaičius) Pirkėjo darbo kompiuteriuose, teikti konsultacijas Pirkėjo darbuotojams dėl Sistemos naudojimo.</text:p>
            </text:list-item>
            <text:list-item>
              <text:p text:style-name="P507">pašalinti Sistemos ir jos elementų gedimus ne ilgiau kaip per 24 valandas nuo gedimo registravimo momento;</text:p>
            </text:list-item>
            <text:list-item>
              <text:p text:style-name="P508">kiekvienam automobiliui nustatyti elektros suvartojimo normą atsižvelgiant į automobilių gamintojų nurodytus duomenis ir pagal poreikį ją koreguoti atsižvelgiant į automobilių naudojimo specifiką bei faktines elektros sąnaudas, sekti kiekvieno automobilio ridos limitus nurodytus Techninėje specifikacijoje ir informuoti Pirkėją;</text:p>
            </text:list-item>
            <text:list-item>
              <text:p text:style-name="P509">ne vėliau nei penktą mėnesio dieną suformuoti praeito mėnesio automobilių kelionės lapų suvestinę ataskaitą su kiekvieno automobilio odometro „prieš“ ir „po“ reikšmėmis, elektros energijos likučiu mėnesio pradžiai ir pabaigai, per mėnesį sunaudotas elektros energijos kiekiu, faktinis elektros energijos suvartojimu ir faktinė elektros sąnaudų norma.</text:p>
            </text:list-item>
            <text:list-item>
              <text:p text:style-name="P510">ne rečiau nei kartą per Sutarties galiojimą sutikrinti nuomojamų automobilių<text:s/><text:span text:style-name="T511">odometro rodmenis su transporto</text:span><text:span text:style-name="T512"><text:s/></text:span><text:span text:style-name="T513">priemonių kontrolės sistemoje deklaruojamais duomenimis ir informuoti Pirkėją apie rastus neatitikimus;</text:span></text:p>
            </text:list-item>
            <text:list-item>
              <text:p text:style-name="P514">užtikrinti ir suteikti galimybę Pirkėjui registruoti automobilių gedimus elektroniniu paštu, telefonu arba per Paslaugos tiekėjo elektroninę sistemą;</text:p>
            </text:list-item>
            <text:list-item>
              <text:p text:style-name="P515">organizuoti automobilių priežiūros, remonto darbus, sezoninį padangų keitimą, derinti darbų laiką ir apimtis su šių paslaugų tiekėjais;</text:p>
            </text:list-item>
            <text:list-item>
              <text:p text:style-name="P516">Pagal Nuomininko (Pirkėjo pareikalavimą) atlikti kiekvieno mėnesio kelionės lapų apskaitą ir informaciją <text:s/>pateikti Pirkėjo buhalterijos atsakingiems darbuotojams.</text:p>
            </text:list-item>
          </text:list>
        </text:list-item>
      </text:list>
      <text:p text:style-name="P517"/>
      <text:p text:style-name="P518"/>
      <text:p text:style-name="P519"/>
      <text:p text:style-name="P520"/>
      <text:p text:style-name="P521"/>
      <text:p text:style-name="P522"/>
      <text:p text:style-name="P523"/>
      <text:soft-page-break/>
      <text:p text:style-name="P524"><text:s text:c="99"/>Pirkimų sąlygų</text:p>
      <text:p text:style-name="P525"><text:s text:c="136"/>4 priedas <text:s/></text:p>
      <text:p text:style-name="P526"/>
      <text:p text:style-name="P527"><text:span text:style-name="T528">TECHNINĖ SPECIFIKACIJA</text:span><text:span text:style-name="T529"><text:s/></text:span></text:p>
      <text:p text:style-name="P530"/>
      <text:p text:style-name="P531"/>
      <text:p text:style-name="P532">II PIRKIMO DALIS<text:s/></text:p>
      <text:p text:style-name="Įprastasis"><text:span text:style-name="T533">BVPŽ kodas -<text:s/></text:span><text:span text:style-name="T534">34100000-8</text:span></text:p>
      <text:p text:style-name="P535"><text:s text:c="2"/>Perkamas (nuomojamas naujas automobilis) - 1 vnt. Žemaičių pl. 37, Kaunas</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number-columns-spanned="2" table:style-name="TableCell544">
            <text:p text:style-name="Įprastasis"><text:span text:style-name="T545">I. Nuomojamo OBJEKTO PRIVALOMIEJI TECHNINIAI REIKALAVIMAI (jeigu nuomojamas objektas neatitinka bent vieno iš <text:s/>šių reikalavimų, pasiūlymas yra atmetamas)</text:span></text:p>
          </table:table-cell>
          <table:covered-table-cell/>
        </table:table-row>
        <table:table-row table:style-name="TableRow546">
          <table:table-cell table:style-name="TableCell547">
            <text:p text:style-name="P548"/>
          </table:table-cell>
          <table:table-cell table:style-name="TableCell549">
            <text:p text:style-name="P550">TECHNINIAI REIKALAVIMAI</text:p>
          </table:table-cell>
          <table:table-cell table:style-name="TableCell551">
            <text:p text:style-name="P552">TIEKĖJO SIŪLOMOS PREKĖS PARAMETRAI (pildo tiekėjas)</text:p>
          </table:table-cell>
        </table:table-row>
        <table:table-row table:style-name="TableRow553">
          <table:table-cell table:style-name="TableCell554">
            <text:p text:style-name="P555">1.</text:p>
          </table:table-cell>
          <table:table-cell table:number-columns-spanned="2" table:style-name="TableCell556">
            <text:p text:style-name="P557">Bendrieji reikalavimai</text:p>
          </table:table-cell>
          <table:covered-table-cell/>
        </table:table-row>
        <table:table-row table:style-name="TableRow558">
          <table:table-cell table:style-name="TableCell559">
            <text:p text:style-name="P560">1.1.</text:p>
          </table:table-cell>
          <table:table-cell table:style-name="TableCell561">
            <text:p text:style-name="P562">Automobilis keleivinis M1 ne didesnės kaip 3,5 t maksimalios masės ir ne mažiau kaip 7 sėdimų vietų (įskaitant vairuotoją), atitinkantis alternatyviųjų degalų įstatymą (CO2 M1 kategorijos transporto priemonėms neturi viršyti 0 g/km)</text:p>
          </table:table-cell>
          <table:table-cell table:style-name="TableCell563">
            <text:p text:style-name="Įprastasis"><text:span text:style-name="T564">(Įrašyti, markę, modelį, gamintoją, pridėti nuorodą į patvirtinantį dokumentą)</text:span></text:p>
          </table:table-cell>
        </table:table-row>
        <table:table-row table:style-name="TableRow565">
          <table:table-cell table:style-name="TableCell566">
            <text:p text:style-name="P567">1.2.</text:p>
          </table:table-cell>
          <table:table-cell table:style-name="TableCell568">
            <text:p text:style-name="Įprastasis"><text:span text:style-name="T569">Automobilių skaičius<text:s/></text:span><text:span text:style-name="T570">1 vnt.</text:span><text:span text:style-name="T571"><text:s/></text:span></text:p>
          </table:table-cell>
          <table:table-cell table:style-name="TableCell572">
            <text:p text:style-name="P573">Nurodyti vnt.</text:p>
          </table:table-cell>
        </table:table-row>
        <table:table-row table:style-name="TableRow574">
          <table:table-cell table:style-name="TableCell575">
            <text:p text:style-name="P576">1.3.</text:p>
          </table:table-cell>
          <table:table-cell table:style-name="TableCell577">
            <text:p text:style-name="Įprastasis"><text:span text:style-name="T578">Automobilis<text:s/></text:span><text:span text:style-name="T579">naujas</text:span><text:span text:style-name="T580">, ir taip sukomplektuotas, kad jį būtų galima be papildomų priemonių eksploatuoti Lietuvoje</text:span></text:p>
          </table:table-cell>
          <table:table-cell table:style-name="TableCell581">
            <text:p text:style-name="P582">Taip/Ne</text:p>
          </table:table-cell>
        </table:table-row>
        <table:table-row table:style-name="TableRow583">
          <table:table-cell table:style-name="TableCell584">
            <text:p text:style-name="P585">1.4.</text:p>
          </table:table-cell>
          <table:table-cell table:style-name="TableCell586">
            <text:p text:style-name="P587">Automobilis turi atitikti Europos sąjungos šalyse keliamus techninius reikalavimus, su vairu kairėje pusėje<text:s/></text:p>
          </table:table-cell>
          <table:table-cell table:style-name="TableCell588">
            <text:p text:style-name="P589">Taip/Ne</text:p>
          </table:table-cell>
        </table:table-row>
        <table:table-row table:style-name="TableRow590">
          <table:table-cell table:style-name="TableCell591">
            <text:p text:style-name="Įprastasis"><text:span text:style-name="T592">1.5.</text:span></text:p>
          </table:table-cell>
          <table:table-cell table:style-name="TableCell593">
            <text:p text:style-name="Įprastasis"><text:span text:style-name="T594">Vieno automobilio leistina rida Sutarties galiojimo laikotarpiu ne didesnė nei</text:span><text:span text:style-name="T595"><text:s/>100 000 km</text:span></text:p>
          </table:table-cell>
          <table:table-cell table:style-name="TableCell596">
            <text:p text:style-name="P597">Taip/Ne</text:p>
          </table:table-cell>
        </table:table-row>
        <table:table-row table:style-name="TableRow598">
          <table:table-cell table:style-name="TableCell599">
            <text:p text:style-name="P600">2.</text:p>
          </table:table-cell>
          <table:table-cell table:number-columns-spanned="2" table:style-name="TableCell601">
            <text:p text:style-name="P602">Reikalavimai automobilio kėbului ir komplektacijai</text:p>
          </table:table-cell>
          <table:covered-table-cell/>
        </table:table-row>
        <table:table-row table:style-name="TableRow603">
          <table:table-cell table:style-name="TableCell604">
            <text:p text:style-name="P605">2.1.</text:p>
          </table:table-cell>
          <table:table-cell table:style-name="TableCell606">
            <text:p text:style-name="Įprastasis"><text:span text:style-name="T607">Automobilis ne mažiau kaip 5 (penkerių) durų (vairuotojo kabinoje 2 (dvejos), keleivių skyriuje ne mažiau kaip 2 (dvejos) slankiojančios ir<text:s/></text:span><text:span text:style-name="T608">galinės durys</text:span><text:span text:style-name="T609"><text:s/></text:span><text:span text:style-name="T610">atsidarančios į<text:s/></text:span><text:span text:style-name="T611">šonus arba viršų).</text:span></text:p>
          </table:table-cell>
          <table:table-cell table:style-name="TableCell612">
            <text:p text:style-name="P613">(Nuoroda į dokumentą)</text:p>
          </table:table-cell>
        </table:table-row>
        <table:table-row table:style-name="TableRow614">
          <table:table-cell table:style-name="TableCell615">
            <text:p text:style-name="P616">2.2.</text:p>
          </table:table-cell>
          <table:table-cell table:style-name="TableCell617">
            <text:p text:style-name="Įprastasis"><text:span text:style-name="T618">Automobilio kėbulas turi būti padengtas antikorozine danga, garantija – visam nuomos laikotarpiui.</text:span></text:p>
          </table:table-cell>
          <table:table-cell table:style-name="TableCell619">
            <text:p text:style-name="P620">Taip/Ne</text:p>
          </table:table-cell>
        </table:table-row>
        <table:table-row table:style-name="TableRow621">
          <table:table-cell table:style-name="TableCell622">
            <text:p text:style-name="P623">2.3.</text:p>
          </table:table-cell>
          <table:table-cell table:style-name="TableCell624">
            <text:p text:style-name="P625">Informacinis kompiuteris, su galimybe stebėti automobilio eksploatavimo parametrus (ridą, degalų sąnaudas, ir pan.)</text:p>
          </table:table-cell>
          <table:table-cell table:style-name="TableCell626">
            <text:p text:style-name="P627">Taip/Ne</text:p>
          </table:table-cell>
        </table:table-row>
        <text:soft-page-break/>
        <table:table-row table:style-name="TableRow628">
          <table:table-cell table:style-name="TableCell629">
            <text:p text:style-name="P630">2.4.</text:p>
          </table:table-cell>
          <table:table-cell table:style-name="TableCell631">
            <text:p text:style-name="Įprastasis"><text:span text:style-name="T632">Gamyklinė radijo – audio aparatūra su<text:s/></text:span><text:span text:style-name="T633">laisvų rankų įranga, siekiant užtikrinti saugų vairavimą<text:s/></text:span></text:p>
          </table:table-cell>
          <table:table-cell table:style-name="TableCell634">
            <text:p text:style-name="P635">Taip/Ne</text:p>
          </table:table-cell>
        </table:table-row>
        <table:table-row table:style-name="TableRow636">
          <table:table-cell table:style-name="TableCell637">
            <text:p text:style-name="P638">2.5.</text:p>
          </table:table-cell>
          <table:table-cell table:style-name="TableCell639">
            <text:p text:style-name="P640">Automobilis turi turėti imobilaizerį ir centrinį durų užraktą su <text:s/>nuotoliniu valdymu (ne mažiau kaip 2 lygiaverčiai rakteliai).</text:p>
          </table:table-cell>
          <table:table-cell table:style-name="TableCell641">
            <text:p text:style-name="P642">Taip/Ne</text:p>
          </table:table-cell>
        </table:table-row>
        <table:table-row table:style-name="TableRow643">
          <table:table-cell table:style-name="TableCell644">
            <text:p text:style-name="P645">2.6.</text:p>
          </table:table-cell>
          <table:table-cell table:style-name="TableCell646">
            <text:p text:style-name="P647"><text:s/>Salono kilimėliai <text:s/></text:p>
          </table:table-cell>
          <table:table-cell table:style-name="TableCell648">
            <text:p text:style-name="P649">Taip/Ne</text:p>
          </table:table-cell>
        </table:table-row>
        <table:table-row table:style-name="TableRow650">
          <table:table-cell table:style-name="TableCell651">
            <text:p text:style-name="P652">2.7.</text:p>
          </table:table-cell>
          <table:table-cell table:style-name="TableCell653">
            <text:p text:style-name="P654"><text:s/>Elektra valdomi priekinių langų kėlikliai</text:p>
          </table:table-cell>
          <table:table-cell table:style-name="TableCell655">
            <text:p text:style-name="P656">Taip/Ne</text:p>
          </table:table-cell>
        </table:table-row>
        <table:table-row table:style-name="TableRow657">
          <table:table-cell table:style-name="TableCell658">
            <text:p text:style-name="P659">2.8.</text:p>
          </table:table-cell>
          <table:table-cell table:style-name="TableCell660">
            <text:p text:style-name="Įprastasis"><text:span text:style-name="T661">Automobilio statymo davikliai, garsiniu signalu įspėjantys apie kliūtį automobilio priekyje ir gale arba</text:span><text:span text:style-name="T662"><text:s/>automobilį statant atbulomis įsijungianti galinio vaizdo kamera.</text:span></text:p>
          </table:table-cell>
          <table:table-cell table:style-name="TableCell663">
            <text:p text:style-name="P664">Taip/Ne</text:p>
          </table:table-cell>
        </table:table-row>
        <table:table-row table:style-name="TableRow665">
          <table:table-cell table:style-name="TableCell666">
            <text:p text:style-name="P667">2.9.</text:p>
          </table:table-cell>
          <table:table-cell table:style-name="TableCell668">
            <text:p text:style-name="P669">Automatiškai užsirakinančios durys pajudant iš vietos</text:p>
          </table:table-cell>
          <table:table-cell table:style-name="TableCell670">
            <text:p text:style-name="P671">Taip/Ne</text:p>
          </table:table-cell>
        </table:table-row>
        <table:table-row table:style-name="TableRow672">
          <table:table-cell table:style-name="TableCell673">
            <text:p text:style-name="P674">2.10.</text:p>
          </table:table-cell>
          <table:table-cell table:style-name="TableCell675">
            <text:p text:style-name="P676">Elektra valdomi ir šildomi išoriniai galinio vaizdo veidrodėliai</text:p>
          </table:table-cell>
          <table:table-cell table:style-name="TableCell677">
            <text:p text:style-name="P678">Taip/Ne</text:p>
          </table:table-cell>
        </table:table-row>
        <table:table-row table:style-name="TableRow679">
          <table:table-cell table:style-name="TableCell680">
            <text:p text:style-name="P681">2.11.</text:p>
          </table:table-cell>
          <table:table-cell table:style-name="TableCell682">
            <text:p text:style-name="P683">Oro kondicionierius arba klimato kontrolės sistema</text:p>
          </table:table-cell>
          <table:table-cell table:style-name="TableCell684">
            <text:p text:style-name="P685">Taip/Ne</text:p>
          </table:table-cell>
        </table:table-row>
        <table:table-row table:style-name="TableRow686">
          <table:table-cell table:style-name="TableCell687">
            <text:p text:style-name="P688">2.12.</text:p>
          </table:table-cell>
          <table:table-cell table:style-name="TableCell689">
            <text:p text:style-name="Įprastasis"><text:span text:style-name="T690">Salono keleivių sėdynių atlošai reguliuojamo posvyrio kampo, sėdynės<text:s/></text:span><text:span text:style-name="T691">esant poreikiui</text:span><text:span text:style-name="T692"><text:s/>užverčiamos į priekį ir lengvai išimamos nenaudojant pagalbinių įrankių</text:span></text:p>
          </table:table-cell>
          <table:table-cell table:style-name="TableCell693">
            <text:p text:style-name="P694">Taip/Ne</text:p>
          </table:table-cell>
        </table:table-row>
        <table:table-row table:style-name="TableRow695">
          <table:table-cell table:style-name="TableCell696">
            <text:p text:style-name="P697">2.13.</text:p>
          </table:table-cell>
          <table:table-cell table:style-name="TableCell698">
            <text:p text:style-name="P699">Automobilio salono ilgis (nuo sėdynių iki galinių durų) ne mažiau nei:<text:s/></text:p>
            <text:p text:style-name="Įprastasis"><text:span text:style-name="T700">išėmus trečią sėdynių eilę<text:s/></text:span><text:span text:style-name="T701">1500</text:span><text:span text:style-name="T702"><text:s/>mm.</text:span></text:p>
            <text:p text:style-name="Įprastasis"><text:span text:style-name="T703">išėmus trečią ir antrą sėdynių eilę<text:s/></text:span><text:span text:style-name="T704">2650</text:span><text:span text:style-name="T705"><text:s/>mm.</text:span></text:p>
          </table:table-cell>
          <table:table-cell table:style-name="TableCell706">
            <text:p text:style-name="P707">Taip/Ne</text:p>
            <text:p text:style-name="P708"/>
          </table:table-cell>
        </table:table-row>
        <table:table-row table:style-name="TableRow709">
          <table:table-cell table:style-name="TableCell710">
            <text:p text:style-name="P711">2.14.</text:p>
          </table:table-cell>
          <table:table-cell table:style-name="TableCell712">
            <text:p text:style-name="Įprastasis"><text:span text:style-name="T713">Automobilio salono plotis grindų lygyje ne mažiau nei<text:s/></text:span><text:span text:style-name="T714">1200</text:span><text:span text:style-name="T715"><text:s/>mm.</text:span></text:p>
          </table:table-cell>
          <table:table-cell table:style-name="TableCell716">
            <text:p text:style-name="P717">Taip/Ne</text:p>
          </table:table-cell>
        </table:table-row>
        <table:table-row table:style-name="TableRow718">
          <table:table-cell table:style-name="TableCell719">
            <text:p text:style-name="P720">2.15.</text:p>
          </table:table-cell>
          <table:table-cell table:style-name="TableCell721">
            <text:p text:style-name="P722">Pastovaus greičio palaikymo funkcija</text:p>
          </table:table-cell>
          <table:table-cell table:style-name="TableCell723">
            <text:p text:style-name="P724">Taip/Ne</text:p>
          </table:table-cell>
        </table:table-row>
        <table:table-row table:style-name="TableRow725">
          <table:table-cell table:style-name="TableCell726">
            <text:p text:style-name="P727">2.16.</text:p>
          </table:table-cell>
          <table:table-cell table:style-name="TableCell728">
            <text:p text:style-name="P729">Automobilis turi turėti automobilio apsaugos sistemą, atitinkančią draudimo bendrovių keliamus reikalavimus draudžiant tokio tipo automobilius<text:s/></text:p>
          </table:table-cell>
          <table:table-cell table:style-name="TableCell730">
            <text:p text:style-name="P731">Taip/Ne</text:p>
          </table:table-cell>
        </table:table-row>
        <table:table-row table:style-name="TableRow732">
          <table:table-cell table:style-name="TableCell733">
            <text:p text:style-name="P734">3.</text:p>
          </table:table-cell>
          <table:table-cell table:number-columns-spanned="2" table:style-name="TableCell735">
            <text:p text:style-name="P736">Reikalavimai automobilio varikliui bei transmisijai</text:p>
          </table:table-cell>
          <table:covered-table-cell/>
        </table:table-row>
        <table:table-row table:style-name="TableRow737">
          <table:table-cell table:style-name="TableCell738">
            <text:p text:style-name="P739">3.1.</text:p>
          </table:table-cell>
          <table:table-cell table:style-name="TableCell740">
            <text:p text:style-name="P741">Automobilio variklis elektrinis</text:p>
          </table:table-cell>
          <table:table-cell table:style-name="TableCell742">
            <text:p text:style-name="P743">Taip/Ne</text:p>
            <text:p text:style-name="P744">(Nuoroda į gamintojo dokumentus)</text:p>
          </table:table-cell>
        </table:table-row>
        <table:table-row table:style-name="TableRow745">
          <table:table-cell table:style-name="TableCell746">
            <text:p text:style-name="P747">3.2.</text:p>
          </table:table-cell>
          <table:table-cell table:style-name="TableCell748">
            <text:p text:style-name="P749">Ne mažiau 100 kW variklio galingumas<text:s/></text:p>
          </table:table-cell>
          <table:table-cell table:style-name="TableCell750">
            <text:p text:style-name="P751">Taip/Ne</text:p>
            <text:p text:style-name="P752">(Nuoroda į gamintojo dokumentus)</text:p>
          </table:table-cell>
        </table:table-row>
        <table:table-row table:style-name="TableRow753">
          <table:table-cell table:style-name="TableCell754">
            <text:p text:style-name="P755">3.3.</text:p>
          </table:table-cell>
          <table:table-cell table:style-name="TableCell756">
            <text:p text:style-name="Įprastasis"><text:span text:style-name="T757">Automobilio elektros baterija tokios talpos, kad viena įkrova būtų galima nuvažiuoti ne mažiau nei<text:s/></text:span><text:span text:style-name="T758">320</text:span><text:span text:style-name="T759"><text:s/>km (vidutiniškai pagal WLTP standartą).<text:s/></text:span></text:p>
          </table:table-cell>
          <table:table-cell table:style-name="TableCell760">
            <text:p text:style-name="P761">Taip/Ne</text:p>
            <text:p text:style-name="P762">(Nuoroda į gamintojo dokumentus)</text:p>
          </table:table-cell>
        </table:table-row>
        <table:table-row table:style-name="TableRow763">
          <table:table-cell table:style-name="TableCell764">
            <text:p text:style-name="P765">3.4.</text:p>
          </table:table-cell>
          <table:table-cell table:style-name="TableCell766">
            <text:p text:style-name="P767">Automatinė pavarų dėžė</text:p>
          </table:table-cell>
          <table:table-cell table:style-name="TableCell768">
            <text:p text:style-name="P769">Taip/Ne</text:p>
            <text:p text:style-name="P770">(Nuoroda į gamintojo dokumentus)</text:p>
          </table:table-cell>
        </table:table-row>
        <text:soft-page-break/>
        <table:table-row table:style-name="TableRow771">
          <table:table-cell table:style-name="TableCell772">
            <text:p text:style-name="P773">4.</text:p>
          </table:table-cell>
          <table:table-cell table:number-columns-spanned="2" table:style-name="TableCell774">
            <text:p text:style-name="P775">Saugumą užtikrinančios priemonės</text:p>
          </table:table-cell>
          <table:covered-table-cell/>
        </table:table-row>
        <table:table-row table:style-name="TableRow776">
          <table:table-cell table:style-name="TableCell777">
            <text:p text:style-name="P778">4.1.</text:p>
          </table:table-cell>
          <table:table-cell table:style-name="TableCell779">
            <text:p text:style-name="Įprastasis"><text:span text:style-name="T780">Saugos oro pagalvės vairuotojui ir keleiviui priekyje</text:span></text:p>
          </table:table-cell>
          <table:table-cell table:style-name="TableCell781">
            <text:p text:style-name="P782">Taip/Ne</text:p>
            <text:p text:style-name="P783"/>
          </table:table-cell>
        </table:table-row>
        <table:table-row table:style-name="TableRow784">
          <table:table-cell table:style-name="TableCell785">
            <text:p text:style-name="P786">4.2.</text:p>
          </table:table-cell>
          <table:table-cell table:style-name="TableCell787">
            <text:p text:style-name="Įprastasis"><text:span text:style-name="T788">ABS, ASR ir ESP (stabdžių antiblokavimo, ratų praslydimo reguliavimo ir elektroninė stabilumo sistemos)</text:span></text:p>
          </table:table-cell>
          <table:table-cell table:style-name="TableCell789">
            <text:p text:style-name="P790">Taip/Ne</text:p>
          </table:table-cell>
        </table:table-row>
        <table:table-row table:style-name="TableRow791">
          <table:table-cell table:style-name="TableCell792">
            <text:p text:style-name="P793">4.3.</text:p>
          </table:table-cell>
          <table:table-cell table:style-name="TableCell794">
            <text:p text:style-name="Įprastasis"><text:span text:style-name="T795">Imobilaizeris ir centrinis durų užraktas su <text:s/>nuotoliniu valdymu (2 lygiaverčiai rakteliai)</text:span></text:p>
          </table:table-cell>
          <table:table-cell table:style-name="TableCell796">
            <text:p text:style-name="P797">Taip/Ne</text:p>
          </table:table-cell>
        </table:table-row>
        <table:table-row table:style-name="TableRow798">
          <table:table-cell table:style-name="TableCell799">
            <text:p text:style-name="P800">4.4.</text:p>
          </table:table-cell>
          <table:table-cell table:style-name="TableCell801">
            <text:p text:style-name="Įprastasis"><text:span text:style-name="T802">Apsaugos sistema, atitinkanti draudimo bendrovių keliamus reikalavimus draudžiant tokio tipo automobilius KASKO draudimu</text:span></text:p>
          </table:table-cell>
          <table:table-cell table:style-name="TableCell803">
            <text:p text:style-name="P804">Taip/Ne</text:p>
          </table:table-cell>
        </table:table-row>
        <table:table-row table:style-name="TableRow805">
          <table:table-cell table:style-name="TableCell806">
            <text:p text:style-name="P807">5.</text:p>
          </table:table-cell>
          <table:table-cell table:number-columns-spanned="2" table:style-name="TableCell808">
            <text:p text:style-name="P809">Papildoma įranga, priedai</text:p>
          </table:table-cell>
          <table:covered-table-cell/>
        </table:table-row>
        <table:table-row table:style-name="TableRow810">
          <table:table-cell table:style-name="TableCell811">
            <text:p text:style-name="P812">5.1.</text:p>
          </table:table-cell>
          <table:table-cell table:style-name="TableCell813">
            <text:p text:style-name="P814">Šildymo, vėdinimo ir kondicionavimo sistema</text:p>
          </table:table-cell>
          <table:table-cell table:style-name="TableCell815">
            <text:p text:style-name="P816">Taip/Ne</text:p>
          </table:table-cell>
        </table:table-row>
        <table:table-row table:style-name="TableRow817">
          <table:table-cell table:style-name="TableCell818">
            <text:p text:style-name="P819">5.2.</text:p>
          </table:table-cell>
          <table:table-cell table:style-name="TableCell820">
            <text:p text:style-name="P821">Priekiniai langai valdomi elektra.</text:p>
          </table:table-cell>
          <table:table-cell table:style-name="TableCell822">
            <text:p text:style-name="P823">Taip/Ne</text:p>
          </table:table-cell>
        </table:table-row>
        <table:table-row table:style-name="TableRow824">
          <table:table-cell table:style-name="TableCell825">
            <text:p text:style-name="P826">5.3.</text:p>
          </table:table-cell>
          <table:table-cell table:style-name="TableCell827">
            <text:p text:style-name="P828">Šoniniai galinio vaizdo veidrodžiai valdomi ir šildomi elektra</text:p>
          </table:table-cell>
          <table:table-cell table:style-name="TableCell829">
            <text:p text:style-name="P830">Taip/Ne</text:p>
          </table:table-cell>
        </table:table-row>
        <table:table-row table:style-name="TableRow831">
          <table:table-cell table:style-name="TableCell832">
            <text:p text:style-name="P833">5.4.</text:p>
          </table:table-cell>
          <table:table-cell table:style-name="TableCell834">
            <text:p text:style-name="P835">Informacinis (borto) kompiuteris, pateikiantis ne mažiau kaip tokius važiavimo parametrus: vidutinis ir momentinis kuro (energijos) suvartojimas, su esamu kuro (baterijos) kiekiu likęs nuvažiuoti atstumas, vidutinis greitis</text:p>
          </table:table-cell>
          <table:table-cell table:style-name="TableCell836">
            <text:p text:style-name="P837">Taip/Ne</text:p>
          </table:table-cell>
        </table:table-row>
        <table:table-row table:style-name="TableRow838">
          <table:table-cell table:style-name="TableCell839">
            <text:p text:style-name="P840">5.5.</text:p>
          </table:table-cell>
          <table:table-cell table:style-name="TableCell841">
            <text:p text:style-name="P842">12 V kištukinis lizdas, USB lizdas</text:p>
          </table:table-cell>
          <table:table-cell table:style-name="TableCell843">
            <text:p text:style-name="P844">Taip/Ne</text:p>
          </table:table-cell>
        </table:table-row>
        <table:table-row table:style-name="TableRow845">
          <table:table-cell table:style-name="TableCell846">
            <text:p text:style-name="P847">5.6.</text:p>
          </table:table-cell>
          <table:table-cell table:style-name="TableCell848">
            <text:p text:style-name="P849">Parkavimo pagalbos davikliai arba galinio vaizdo kamera</text:p>
          </table:table-cell>
          <table:table-cell table:style-name="TableCell850">
            <text:p text:style-name="P851">Taip/Ne</text:p>
          </table:table-cell>
        </table:table-row>
        <table:table-row table:style-name="TableRow852">
          <table:table-cell table:style-name="TableCell853">
            <text:p text:style-name="P854">5.7.</text:p>
          </table:table-cell>
          <table:table-cell table:style-name="TableCell855">
            <text:p text:style-name="P856">Atsarginis ratas, jo keitimo komplektas</text:p>
          </table:table-cell>
          <table:table-cell table:style-name="TableCell857">
            <text:p text:style-name="P858">Taip/Ne</text:p>
          </table:table-cell>
        </table:table-row>
        <table:table-row table:style-name="TableRow859">
          <table:table-cell table:style-name="TableCell860">
            <text:p text:style-name="P861">5.8.</text:p>
          </table:table-cell>
          <table:table-cell table:style-name="TableCell862">
            <text:p text:style-name="P863">Laidai baterijos įkrovimui (galimybė įkrauti automobilį naudojant kintamos srovės įkrovimo stoteles (AC) ir nuolatinės srovės įkrovimo stotelės (DC).</text:p>
          </table:table-cell>
          <table:table-cell table:style-name="TableCell864">
            <text:p text:style-name="P865">Taip/Ne</text:p>
          </table:table-cell>
        </table:table-row>
        <table:table-row table:style-name="TableRow866">
          <table:table-cell table:style-name="TableCell867">
            <text:p text:style-name="P868">6.</text:p>
          </table:table-cell>
          <table:table-cell table:style-name="TableCell869">
            <text:p text:style-name="P870">Garantija ir priežiūros sąlygos</text:p>
          </table:table-cell>
          <table:table-cell table:style-name="TableCell871">
            <text:p text:style-name="P872"/>
          </table:table-cell>
        </table:table-row>
        <table:table-row table:style-name="TableRow873">
          <table:table-cell table:style-name="TableCell874">
            <text:p text:style-name="P875">6.1.</text:p>
          </table:table-cell>
          <table:table-cell table:style-name="TableCell876">
            <text:p text:style-name="Įprastasis"><text:span text:style-name="T877">Garantija<text:s/></text:span><text:span text:style-name="T878">visam sutarties galiojimo laikotarpiui</text:span></text:p>
          </table:table-cell>
          <table:table-cell table:style-name="TableCell879">
            <text:p text:style-name="P880">Taip/Ne</text:p>
          </table:table-cell>
        </table:table-row>
        <table:table-row table:style-name="TableRow881">
          <table:table-cell table:style-name="TableCell882">
            <text:p text:style-name="P883">6.2.</text:p>
          </table:table-cell>
          <table:table-cell table:style-name="TableCell884">
            <text:p text:style-name="P885">Techninių aptarnavimų intervalas kas 1 (vieneri) metai arba kas 20 000 km ridos (priklausomai, kas bus anksčiau)</text:p>
          </table:table-cell>
          <table:table-cell table:style-name="TableCell886">
            <text:p text:style-name="P887">Taip/Ne</text:p>
          </table:table-cell>
        </table:table-row>
        <table:table-row table:style-name="TableRow888">
          <table:table-cell table:style-name="TableCell889">
            <text:p text:style-name="P890">6.3.</text:p>
          </table:table-cell>
          <table:table-cell table:style-name="TableCell891">
            <text:p text:style-name="P892">Techninio aptarnavimo bei remonto paslaugos teikiamos visoje Lietuvoje, ne mažiau nei 5 miestuose</text:p>
          </table:table-cell>
          <table:table-cell table:style-name="TableCell893">
            <text:p text:style-name="P894">Taip/Ne</text:p>
          </table:table-cell>
        </table:table-row>
        <table:table-row table:style-name="TableRow895">
          <table:table-cell table:style-name="TableCell896">
            <text:p text:style-name="P897">7.</text:p>
          </table:table-cell>
          <table:table-cell table:number-columns-spanned="2" table:style-name="TableCell898">
            <text:p text:style-name="P899">Kiti reikalavimai<text:s/></text:p>
          </table:table-cell>
          <table:covered-table-cell/>
        </table:table-row>
        <text:soft-page-break/>
        <table:table-row table:style-name="TableRow900">
          <table:table-cell table:style-name="TableCell901">
            <text:p text:style-name="P902">7.1.</text:p>
          </table:table-cell>
          <table:table-cell table:style-name="TableCell903">
            <text:p text:style-name="P904">Automobilio techninis aptarnavimas, remontas (jeigu toks reikalingas), padangų keitimas pagal KET reikalavimus, valytuvų keitimas, esant gedimui.<text:s/></text:p>
          </table:table-cell>
          <table:table-cell table:style-name="TableCell905">
            <text:p text:style-name="P906">Taip/Ne</text:p>
          </table:table-cell>
        </table:table-row>
        <table:table-row table:style-name="TableRow907">
          <table:table-cell table:style-name="TableCell908">
            <text:p text:style-name="P909">7.2.<text:s/></text:p>
          </table:table-cell>
          <table:table-cell table:style-name="TableCell910">
            <text:p text:style-name="P911">Kartu su automobiliu turi būti pristatyti gamintojo rekomenduojamų matmenų vasarinių ir žieminių padangų komplektai, suteikiant padangų saugojimo paslaugą.</text:p>
          </table:table-cell>
          <table:table-cell table:style-name="TableCell912">
            <text:p text:style-name="P913">Taip/Ne</text:p>
          </table:table-cell>
        </table:table-row>
        <table:table-row table:style-name="TableRow914">
          <table:table-cell table:style-name="TableCell915">
            <text:p text:style-name="P916">7.3.</text:p>
          </table:table-cell>
          <table:table-cell table:style-name="TableCell917">
            <text:p text:style-name="P918">Automobilio privalomoji techninė apžiūra (visą sutarties laikotarpį)</text:p>
          </table:table-cell>
          <table:table-cell table:style-name="TableCell919">
            <text:p text:style-name="P920">Taip/Ne</text:p>
          </table:table-cell>
        </table:table-row>
        <table:table-row table:style-name="TableRow921">
          <table:table-cell table:style-name="TableCell922">
            <text:p text:style-name="P923">7.4.</text:p>
          </table:table-cell>
          <table:table-cell table:style-name="TableCell924">
            <text:p text:style-name="P925">Pakaitinio automobilio suteikimas (nuomojamo automobilio gedimo, eismo įvykio ar kito įvykio, jei ilgiau kaip vieną dieną nėra galimybės naudotis automobiliu. Pakaitinis automobilis suteikiamas tokiomis pačiomis sąlygomis kaip ir nuomojamas)</text:p>
          </table:table-cell>
          <table:table-cell table:style-name="TableCell926">
            <text:p text:style-name="P927">Taip/Ne</text:p>
          </table:table-cell>
        </table:table-row>
        <table:table-row table:style-name="TableRow928">
          <table:table-cell table:style-name="TableCell929">
            <text:p text:style-name="P930">7.5.</text:p>
          </table:table-cell>
          <table:table-cell table:style-name="TableCell931">
            <text:p text:style-name="Įprastasis"><text:span text:style-name="T932">Automobilis privalo būti taip sukomplektuotas, kad jį būtų galima be papildomų priemonių eksploatuoti Lietuvos Respublikoje. Kartu su automobiliu turi būti pateikiamas teisės aktais nustatytus reikalavimus atitinkantis gesintuvas, pirmosios pagalbos rinkinys, avarinio sustojimo ženklas ir liemenė su šviesą atspindinčiais elementais.</text:span></text:p>
          </table:table-cell>
          <table:table-cell table:style-name="TableCell933">
            <text:p text:style-name="P934">Taip/Ne</text:p>
          </table:table-cell>
        </table:table-row>
        <table:table-row table:style-name="TableRow935">
          <table:table-cell table:style-name="TableCell936">
            <text:p text:style-name="P937">7.6.</text:p>
            <text:p text:style-name="P938"/>
          </table:table-cell>
          <table:table-cell table:style-name="TableCell939">
            <text:p text:style-name="P940">Draudimas:</text:p>
            <text:p text:style-name="P941">5.7.1. privalomasis civilinės atsakomybės draudimas, suteikiantis draudimo apsaugą Lietuvoje, ES valstybėse (visą sutarties laikotarpį);</text:p>
            <text:p text:style-name="Įprastasis"><text:span text:style-name="T942">5.7.2. draudimas nuo autoavarijų, vagystės (paties automobilio ar jo detalių), vandalizmo, stichinių nelaimių, nelaimingų atsitikimų („kasko“) (</text:span><text:span text:style-name="T943">franšizė visoms žaloms 0,00 Eur.</text:span><text:span text:style-name="T944">) (visą sutarties laikotarpį)</text:span></text:p>
          </table:table-cell>
          <table:table-cell table:style-name="TableCell945">
            <text:p text:style-name="P946">Taip/Ne</text:p>
          </table:table-cell>
        </table:table-row>
        <table:table-row table:style-name="TableRow947">
          <table:table-cell table:style-name="TableCell948">
            <text:p text:style-name="P949">7.7.</text:p>
          </table:table-cell>
          <table:table-cell table:style-name="TableCell950">
            <text:p text:style-name="P951">Automobilio apklijavimas informaciniais lipdukais pagal Perkančiosios organizacijos pateiktą pavyzdį. Tiekėjas pateikia ne mažiau kaip 3 apklijavimo variantus pasirinkimui ir atlieka automobilio apklijavimo darbus bei šiuos lipdukus nulupa pasibaigus nuomai, neskaičiuodamas papildomo mokesčio</text:p>
          </table:table-cell>
          <table:table-cell table:style-name="TableCell952">
            <text:p text:style-name="P953">Taip/Ne</text:p>
          </table:table-cell>
        </table:table-row>
        <text:soft-page-break/>
        <table:table-row table:style-name="TableRow954">
          <table:table-cell table:style-name="TableCell955">
            <text:p text:style-name="P956">7.8.</text:p>
          </table:table-cell>
          <table:table-cell table:style-name="TableCell957">
            <text:p text:style-name="P958">Automobilio telemetrinės stebėjimo sistemos (GPS, toliau – Sistema) sumontavimas, prijungiant ją prie automobilio borto kompiuterio. Stebėjimo sistemos pagalba turi būti galimybė nuotoliniu būdu stebėti automobilio eksploatavimo parametrus (ridą, degalų pylimus ir sąnaudas, greitį, buvimo vietą ir pan.) ir gauti visas su tuo susijusias ataskaitas vieną kartą per ketvirtį.<text:s/></text:p>
          </table:table-cell>
          <table:table-cell table:style-name="TableCell959">
            <text:p text:style-name="P960">Taip/Ne</text:p>
          </table:table-cell>
        </table:table-row>
        <table:table-row table:style-name="TableRow961">
          <table:table-cell table:style-name="TableCell962">
            <text:p text:style-name="P963">7.9.</text:p>
          </table:table-cell>
          <table:table-cell table:style-name="TableCell964">
            <text:p text:style-name="Įprastasis"><text:span text:style-name="T965">Automobilių administravimo paslaugos, teikiamos pagal pridedamą<text:s/></text:span><text:span text:style-name="T966">Administratoriaus teikiamų paslaugų sąrašą</text:span><text:span text:style-name="T967"><text:s/>(Techninės specifikacijos 1 priedas)</text:span></text:p>
          </table:table-cell>
          <table:table-cell table:style-name="TableCell968">
            <text:p text:style-name="P969">Taip/Ne</text:p>
          </table:table-cell>
        </table:table-row>
        <table:table-row table:style-name="TableRow970">
          <table:table-cell table:style-name="TableCell971">
            <text:p text:style-name="P972">8.</text:p>
          </table:table-cell>
          <table:table-cell table:number-columns-spanned="2" table:style-name="TableCell973">
            <text:p text:style-name="P974">Aplinkosauginiai reikalavimai</text:p>
            <text:p text:style-name="P975"><text:span text:style-name="T976">Tiekėjas kartu su pasiūlymu turi pateikti a</text:span><text:span text:style-name="T977">titiktį reikalavimams įrodančius dokumentus: gamintojo techninius dokumentus, tiekėjo deklaraciją arba kitus lygiaverčius įrodymus.</text:span></text:p>
          </table:table-cell>
          <table:covered-table-cell/>
        </table:table-row>
        <table:table-row table:style-name="TableRow978">
          <table:table-cell table:style-name="TableCell979">
            <text:p text:style-name="P980">8.1.</text:p>
          </table:table-cell>
          <table:table-cell table:style-name="TableCell981">
            <text:p text:style-name="P982">Netarši transporto priemonė – M1, M2 arba N1 kategorijos transporto priemonė, kurios išmetamo anglies dioksido (CO2) kiekis yra lygus 0 g/km, arba M3, N2 arba N3 kategorijos transporto priemonė, naudojanti alternatyviuosius degalus, išskyrus skystųjų biodegalų ir degalų mišinius.</text:p>
          </table:table-cell>
          <table:table-cell table:style-name="TableCell983">
            <text:p text:style-name="P984">Taip/Ne</text:p>
            <text:p text:style-name="P985">Tiekėjas kartu su pasiūlymu turi pateikti atitiktį reikalavimams įrodančius dokumentus: gamintojo techninius dokumentus, tiekėjo deklaraciją arba kitus lygiaverčius įrodymus</text:p>
          </table:table-cell>
        </table:table-row>
      </table:table>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text:s text:c="119"/></text:p>
      <text:p text:style-name="P1005"/>
      <text:soft-page-break/>
      <text:p text:style-name="P1006"><text:s text:c="99"/></text:p>
      <text:p text:style-name="Įprastasis"><text:span text:style-name="T1007"><text:s text:c="99"/></text:span><text:span text:style-name="T1008">Techninės specifikacijos</text:span></text:p>
      <text:p text:style-name="P1009"><text:span text:style-name="T1010"><text:s text:c="99"/>Priedas Nr. 1</text:span><text:s/></text:p>
      <text:p text:style-name="P1011"/>
      <text:p text:style-name="P1012"/>
      <text:p text:style-name="P1013"/>
      <text:list text:continue-numbering="true" text:style-name="LFO1">
        <text:list-item>
          <text:p text:style-name="P1014">Nuomotojas (toliau - Tiekėjas) sutarties laikotarpiui į nuomojamus automobilius privalo sumontuoti ir perduoti Nuomininkui (toliau <text:s/>- Pirkėjas) naudoti transporto priemonių naudojimo stebėjimo sistemas (transporto priemonių GPS stebėjimo sistemos, programinė įranga ir SIM kortelės, toliau viskas vadinama Sistema), skirtas stebėti transporto priemonių buvimo vietas, maršrutus, eksploatavimo parametrus bei kaupti šiuos duomenis ne trumpiau kaip 36 mėnesių. Sistemos sumontavimo, išmontavimo bei duomenų perdavimo išlaidas dengia Tiekėjas. Pirkėjas sutinka, kad Tiekėjas, laikydamasis Asmens duomenų apsaugos reikalavimų, taip pat galėtų naudotis Sistema ir duomenimis, kurių reikia administravimo paslaugų teikimui;</text:p>
        </text:list-item>
        <text:list-item>
          <text:p text:style-name="P1015">Sistema turi turėti šias galimybes:</text:p>
          <text:list text:continue-numbering="true">
            <text:list-item>
              <text:p text:style-name="P1016">matyti transporto priemonės, buvimo vietą per internetinį žemėlapį, greičio duomenis, skaičiuoti nuvažiuotą ridą per dieną, mėnesį ir metus (pagal GPS duomenis), turėti duomenų apie sunaudotą elektros energiją iš Lietuvos elektromobilių pakrovimo stotelių;</text:p>
            </text:list-item>
            <text:list-item>
              <text:p text:style-name="P1017"><text:span text:style-name="T1018">formuoti mėnesio kelionės lapą</text:span><text:s/>su data, maršrutu, vairuotojo informacija, kelionės paskirtimi, odometro „prieš“ ir „po“ reikšmėmis, bendra mėnesio rida, bendra mėnesio suvestine (<text:span text:style-name="T1019">elektros energijos likutis mėnesio pradžiai ir pabaigai, per mėnesį sunaudotas elektros energijos kiekis, faktinis elektros energijos suvartojimas ir faktinė elektros sąnaudų norma</text:span>);</text:p>
            </text:list-item>
          </text:list>
        </text:list-item>
        <text:list-item>
          <text:p text:style-name="P1020">Tiekėjas privalo:</text:p>
          <text:list text:continue-numbering="true">
            <text:list-item>
              <text:p text:style-name="P1021">suteikti Pirkėjo paskirtiems darbuotojams prieigą bei teises naudotis Sistema (neribojant darbuotojų skaičius) Pirkėjo darbo kompiuteriuose, teikti konsultacijas Pirkėjo darbuotojams dėl Sistemos naudojimo.</text:p>
            </text:list-item>
            <text:list-item>
              <text:p text:style-name="P1022">pašalinti Sistemos ir jos elementų gedimus ne ilgiau kaip per 24 valandas nuo gedimo registravimo momento;</text:p>
            </text:list-item>
            <text:list-item>
              <text:p text:style-name="P1023">kiekvienam automobiliui nustatyti elektros suvartojimo normą atsižvelgiant į automobilių gamintojų nurodytus duomenis ir pagal poreikį ją koreguoti atsižvelgiant į automobilių naudojimo specifiką bei faktines elektros sąnaudas, sekti kiekvieno automobilio ridos limitus nurodytus Techninėje specifikacijoje ir informuoti Pirkėją;</text:p>
            </text:list-item>
            <text:list-item>
              <text:p text:style-name="P1024">ne vėliau nei penktą mėnesio dieną suformuoti praeito mėnesio automobilių kelionės lapų suvestinę ataskaitą su kiekvieno automobilio odometro „prieš“ ir „po“ reikšmėmis, elektros energijos likučiu mėnesio pradžiai ir pabaigai, per mėnesį sunaudotas elektros energijos kiekiu, faktinis elektros energijos suvartojimu ir faktinė elektros sąnaudų norma.</text:p>
            </text:list-item>
            <text:list-item>
              <text:p text:style-name="P1025">ne rečiau nei kartą per Sutarties galiojimą sutikrinti nuomojamų automobilių<text:s/><text:span text:style-name="T1026">odometro rodmenis su transporto</text:span><text:span text:style-name="T1027"><text:s/></text:span><text:span text:style-name="T1028">priemonių kontrolės sistemoje deklaruojamais duomenimis ir informuoti Pirkėją apie rastus neatitikimus;</text:span></text:p>
            </text:list-item>
            <text:list-item>
              <text:p text:style-name="P1029">užtikrinti ir suteikti galimybę Pirkėjui registruoti automobilių gedimus elektroniniu paštu, telefonu arba per Paslaugos tiekėjo elektroninę sistemą;</text:p>
            </text:list-item>
            <text:list-item>
              <text:p text:style-name="P1030">organizuoti automobilių priežiūros, remonto darbus, sezoninį padangų keitimą, derinti darbų laiką ir apimtis su šių paslaugų tiekėjais;</text:p>
            </text:list-item>
            <text:list-item>
              <text:p text:style-name="P1031">Pagal Nuomininko (Pirkėjo pareikalavimą) atlikti kiekvieno mėnesio kelionės lapų apskaitą ir informaciją <text:s/>pateikti Pirkėjo buhalterijos atsakingiems darbuotojams.</text:p>
            </text:list-item>
          </text:list>
        </text:list-item>
      </text:list>
      <text:p text:style-name="P1032"/>
      <text:p text:style-name="P1033"/>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fo:color="#272727" fo:hyphenate="false"/>
    </style:style>
    <style:style style:name="Įprastasis" style:display-name="Įprastasis" style:family="paragraph">
      <style:paragraph-properties fo:margin-bottom="0in" fo:line-height="100%"/>
      <style:text-properties style:font-name="Times New Roman" style:font-name-asian="Times New Roman" style:letter-kerning="false" style:font-size-complex="10pt" fo:language="lt" fo:country="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Calibri Light"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Antraštės" style:display-name="Antraštės" style:family="paragraph" style:parent-style-name="Įprastasis">
      <style:paragraph-properties>
        <style:tab-stops>
          <style:tab-stop style:type="center" style:position="3.4625in"/>
          <style:tab-stop style:type="right" style:position="6.925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style:letter-kerning="false" style:font-size-complex="10pt" fo:language="lt" fo:country="LT"/>
    </style:style>
    <style:style style:name="Poraštė" style:display-name="Poraštė" style:family="paragraph" style:parent-style-name="Įprastasis">
      <style:paragraph-properties>
        <style:tab-stops>
          <style:tab-stop style:type="center" style:position="3.4625in"/>
          <style:tab-stop style:type="right" style:position="6.925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letter-kerning="false"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0"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list-format-name="NLF0"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list-format-name="NLF0"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list-format-name="NLF0"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list-format-name="NLF0"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list-format-name="NLF0"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list-format-name="NLF0"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1.1812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Įprastasis" style:family="paragraph">
      <style:paragraph-properties>
        <style:tab-stops>
          <style:tab-stop style:type="center" style:position="3.25in"/>
          <style:tab-stop style:type="right" style:position="6.5in"/>
        </style:tab-stops>
      </style:paragraph-properties>
    </style:style>
    <style:style style:name="P3" style:parent-style-name="Įprastasis" style:family="paragraph">
      <style:paragraph-properties>
        <style:tab-stops>
          <style:tab-stop style:type="center" style:position="3.25in"/>
          <style:tab-stop style:type="right" style:position="6.5in"/>
        </style:tab-stops>
      </style:paragraph-properties>
    </style:style>
    <style:style style:name="P4" style:parent-style-name="Įprastasis" style:family="paragraph">
      <style:paragraph-properties>
        <style:tab-stops>
          <style:tab-stop style:type="center" style:position="3.25in"/>
          <style:tab-stop style:type="right" style:position="6.5in"/>
        </style:tab-stops>
      </style:paragraph-properties>
    </style:style>
    <style:style style:name="P5" style:parent-style-name="Įprastasis" style:family="paragraph">
      <style:paragraph-properties>
        <style:tab-stops>
          <style:tab-stop style:type="center" style:position="3.25in"/>
          <style:tab-stop style:type="right" style:position="6.5in"/>
        </style:tab-stops>
      </style:paragraph-properties>
    </style:style>
  </office:automatic-styles>
  <office:master-styles>
    <style:master-page style:name="MPF0" style:page-layout-name="PL0">
      <style:header>
        <text:p text:style-name="P2"/>
      </style:header>
      <style:footer>
        <text:p text:style-name="P3"/>
      </style:footer>
      <style:header-first>
        <text:p text:style-name="P4"/>
      </style:header-first>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lena Drungilienė</meta:initial-creator>
    <dc:creator>Gelena Drungilienė</dc:creator>
    <meta:creation-date>2026-06-11T07:34:00Z</meta:creation-date>
    <dc:date>2026-06-12T05:53:00Z</dc:date>
    <meta:template xlink:href="Normal" xlink:type="simple"/>
    <meta:editing-cycles>19</meta:editing-cycles>
    <meta:editing-duration>PT1260S</meta:editing-duration>
    <meta:document-statistic meta:page-count="12" meta:paragraph-count="46" meta:word-count="3494" meta:character-count="23365" meta:row-count="165" meta:non-whitespace-character-count="19917"/>
  </office:meta>
</office:document-meta>
</file>