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style:font-name="Times New Roman" style:font-name-complex="Times New Roman"/>
    </style:style>
    <style:style style:name="P2" style:parent-style-name="Normal" style:family="paragraph">
      <style:text-properties style:font-name="Times New Roman" style:font-name-complex="Times New Roman"/>
    </style:style>
    <style:style style:name="P3" style:parent-style-name="Normal" style:family="paragraph">
      <style:text-properties style:font-name="Times New Roman" style:font-name-complex="Times New Roman" fo:font-style="italic" style:font-style-asian="italic" style:font-style-complex="italic" fo:language="lt" fo:country="LT"/>
    </style:style>
    <style:style style:name="P4" style:parent-style-name="Normal" style:family="paragraph">
      <style:text-properties style:font-name="Times New Roman" style:font-name-complex="Times New Roman" fo:language="lt" fo:country="LT"/>
    </style:style>
    <style:style style:name="P5" style:parent-style-name="Normal" style:family="paragraph">
      <style:text-properties style:font-name="Times New Roman" style:font-name-complex="Times New Roman" fo:font-weight="bold" style:font-weight-asian="bold" style:font-weight-complex="bold"/>
    </style:style>
    <style:style style:name="P6" style:parent-style-name="Normal" style:family="paragraph">
      <style:paragraph-properties fo:text-align="justify"/>
      <style:text-properties style:font-name="Times New Roman" style:font-name-complex="Times New Roman" fo:language="lt" fo:country="LT"/>
    </style:style>
    <style:style style:name="P7" style:parent-style-name="Normal" style:family="paragraph">
      <style:paragraph-properties fo:text-align="justify"/>
      <style:text-properties fo:language="lt" fo:country="LT"/>
    </style:style>
  </office:automatic-styles>
  <office:body>
    <office:text text:use-soft-page-breaks="true">
      <text:p text:style-name="P1">Sveiki.</text:p>
      <text:p text:style-name="P2">Informuojame, kad vienas iš prie pirkimo prisijungusių tiekėjų pateikė pranešimą.</text:p>
      <text:p text:style-name="P3">Susipažinus su pirkimo „Skaitmeniniai dozimetrai ir paviršinės taršos matuokliai“ I pirkimo dalies technine specifikacija, prašome patikslinti 3 punkte nustatytą registruojamų energijų diapazono reikalavimą.<text:line-break/>Techninėje specifikacijoje nustatyta, kad skaitmeninis dozimetras turi užtikrinti:<text:line-break/><text:line-break/>fotonų energijų diapazoną – ne siauresnį kaip nuo 20 keV iki 10 MeV;<text:line-break/>beta energijų diapazoną – ne siauresnį kaip nuo 200 keV iki 1,5 MeV.<text:line-break/><text:line-break/>Atkreipiame dėmesį, kad rinkoje plačiai naudojami ir IEC 61526 standartą atitinkantys elektroniniai asmeniniai dozimetrai dažnai turi:<text:line-break/><text:line-break/>fotonų energijų diapazoną nuo 30 keV iki 7 MeV arba platesnį;<text:line-break/>beta energijų diapazoną nuo 300 keV iki 2,3 MeV,<text:line-break/><text:line-break/>tačiau visiškai atlieka individualiosios dozės ekvivalentų Hp(10), Hp(0,07), dozės ir dozės galios matavimus, turi CE ženklinimą, metrologinę patikrą bei yra skirti avarines situacijas likviduojančių darbuotojų dozimetrinei kontrolei.<text:line-break/><text:line-break/>Atsižvelgiant į tai, prašome patikslinti techninę specifikaciją ir leisti siūlyti lygiaverčius prietaisus, kurių:<text:line-break/><text:line-break/>fotonų registruojamų energijų diapazonas yra ne siauresnis kaip 30 keV–7 MeV;<text:line-break/>beta registruojamų energijų diapazonas yra ne siauresnis kaip 300 keV–2,3 MeV,<text:line-break/>jeigu jie atitinka visus kitus techninės specifikacijos reikalavimus, įskaitant IEC 61526 standartą, matuoja Hp(10), Hp(0,07), dozę ir dozės galią bei užtikrina reikalaujamą matavimo tikslumą.<text:line-break/><text:line-break/>Toks patikslinimas nepakeistų pirkimo objekto funkcinės paskirties, tačiau užtikrintų didesnę tiekėjų konkurenciją ir sudarytų galimybę pasiūlyti lygiaverčius, tarptautinius standartus atitinkančius prietaisus, vadovaujantis Viešųjų pirkimų įstatyme įtvirtintais proporcingumo, lygiateisiškumo ir konkurencijos principais.</text:p>
      <text:p text:style-name="P4"/>
      <text:p text:style-name="P5">Atsakymas:</text:p>
      <text:p text:style-name="P6">Techninėje specifikacijoje nustatytas fotonų energijų diapazonas nuo 20 keV iki 10 MeV ir beta energijų diapazonas nuo 200 keV iki 1,5 MeV buvo suformuluotas įvertinus perkančiosios organizacijos veiklos pobūdį, eksploatacinius poreikius ir numatomas prietaisų naudojimo sąlygas. Perkančioji organizacija siekia įsigyti prietaisus, užtikrinančius kuo platesnį registruojamos spinduliuotės energijų diapazoną, kad jie būtų tinkami naudoti įvairių radiologinių ir branduolinių avarijų bei kitų ekstremaliųjų situacijų metu.<text:s/>Nustatyti energijų<text:s/><text:soft-page-break/>diapazonų reikalavimai yra susiję su pirkimo objekto funkcine paskirtimi ir nėra pertekliniai ar nepagrįsti, tad informuojame, kad techninės specifikacijos reikalavimai nebus keičiami.</text:p>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talija  Kraučelienė</meta:initial-creator>
    <dc:creator>Vitalija  Kraučelienė</dc:creator>
    <meta:creation-date>2026-06-17T06:20:00Z</meta:creation-date>
    <dc:date>2026-06-17T06:31:00Z</dc:date>
    <meta:template xlink:href="Normal" xlink:type="simple"/>
    <meta:editing-cycles>1</meta:editing-cycles>
    <meta:editing-duration>PT660S</meta:editing-duration>
    <meta:document-statistic meta:page-count="2" meta:paragraph-count="5" meta:word-count="378" meta:character-count="2528" meta:row-count="17" meta:non-whitespace-character-count="2155"/>
  </office:meta>
</office:document-meta>
</file>