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Įprastasis" style:family="paragraph">
      <style:paragraph-properties fo:text-align="end"/>
      <style:text-properties style:font-name="Times New Roman" style:font-name-complex="Times New Roman"/>
    </style:style>
    <style:style style:name="P3" style:parent-style-name="Įprastasis" style:family="paragraph">
      <style:paragraph-properties fo:text-align="center" fo:margin-left="3.9388in">
        <style:tab-stops/>
      </style:paragraph-properties>
      <style:text-properties style:font-name="Times New Roman" style:font-name-complex="Times New Roman"/>
    </style:style>
    <style:style style:name="P4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Įprastasis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5in"/>
    </style:style>
    <style:style style:name="T9" style:parent-style-name="Numatytasispastraiposšriftas" style:family="text">
      <style:text-properties style:font-name="Times New Roman" style:font-name-complex="Times New Roman"/>
    </style:style>
    <style:style style:name="T10" style:parent-style-name="Numatytasispastraiposšriftas" style:family="text">
      <style:text-properties style:font-name="Times New Roman" style:font-name-complex="Times New Roman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language-asian="ar" style:country-asian="SA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T14" style:parent-style-name="Numatytasispastraiposšriftas" style:family="text">
      <style:text-properties style:language-asian="ar" style:country-asian="SA"/>
    </style:style>
    <style:style style:name="T15" style:parent-style-name="Numatytasispastraiposšriftas" style:family="text">
      <style:text-properties style:language-asian="ar" style:country-asian="SA"/>
    </style:style>
    <style:style style:name="P16" style:parent-style-name="Įprastasis" style:family="paragraph">
      <style:paragraph-properties fo:text-align="justify" fo:text-indent="0.5in"/>
    </style:style>
    <style:style style:name="T17" style:parent-style-name="Numatytasispastraiposšriftas" style:family="text">
      <style:text-properties style:font-name="Times New Roman" style:font-name-complex="Times New Roman"/>
    </style:style>
    <style:style style:name="T18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Įprastasis" style:family="paragraph">
      <style:paragraph-properties fo:text-align="justify" fo:text-indent="0.5in"/>
    </style:style>
    <style:style style:name="T21" style:parent-style-name="Numatytasispastraiposšriftas" style:family="text">
      <style:text-properties style:font-name="Times New Roman" style:font-name-complex="Times New Roman"/>
    </style:style>
    <style:style style:name="P22" style:parent-style-name="Įprastasis" style:family="paragraph">
      <style:paragraph-properties fo:text-align="justify" fo:text-indent="0.4923in"/>
      <style:text-properties style:font-name="Times New Roman" style:font-name-complex="Times New Roman"/>
    </style:style>
    <style:style style:name="P23" style:parent-style-name="Įprastasis" style:family="paragraph">
      <style:paragraph-properties fo:text-align="justify" fo:text-indent="0.4923in"/>
      <style:text-properties style:font-name="Times New Roman" style:font-name-complex="Times New Roman"/>
    </style:style>
    <style:style style:name="P24" style:parent-style-name="Įprastasis" style:family="paragraph">
      <style:paragraph-properties fo:text-align="justify" fo:text-indent="0.4923in"/>
      <style:text-properties style:font-name="Times New Roman" style:font-name-complex="Times New Roman"/>
    </style:style>
    <style:style style:name="P25" style:parent-style-name="Įprastasis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Numatytasispastraiposšriftas" style:family="text">
      <style:text-properties style:font-name="Times New Roman" style:font-name-complex="Times New Roman"/>
    </style:style>
    <style:style style:name="T27" style:parent-style-name="Numatytasispastraiposšrifta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Numatytasispastraiposšriftas" style:family="text">
      <style:text-properties style:font-name="Times New Roman" style:font-name-complex="Times New Roman"/>
    </style:style>
    <style:style style:name="T29" style:parent-style-name="Numatytasispastraiposšriftas" style:family="text">
      <style:text-properties style:font-name="Times New Roman" style:font-name-complex="Times New Roman"/>
    </style:style>
    <style:style style:name="T3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Numatytasispastraiposšriftas" style:family="text">
      <style:text-properties style:font-name="Times New Roman" style:font-name-complex="Times New Roman" style:font-weight-complex="bold"/>
    </style:style>
    <style:style style:name="T32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Numatytasispastraiposšriftas" style:family="text">
      <style:text-properties style:font-name="Times New Roman" style:font-name-complex="Times New Roman"/>
    </style:style>
    <style:style style:name="T34" style:parent-style-name="Numatytasispastraiposšrifta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Numatytasispastraiposšriftas" style:family="text">
      <style:text-properties style:font-name="Times New Roman" style:font-name-complex="Times New Roman"/>
    </style:style>
    <style:style style:name="T3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Numatytasispastraiposšriftas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Numatytasispastraiposšriftas" style:family="text">
      <style:text-properties style:font-name="Times New Roman" style:font-name-complex="Times New Roman"/>
    </style:style>
    <style:style style:name="T39" style:parent-style-name="Numatytasispastraiposšrifta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Numatytasispastraiposšriftas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Numatytasispastraiposšriftas" style:family="text">
      <style:text-properties style:font-name="Times New Roman" style:font-name-complex="Times New Roman"/>
    </style:style>
    <style:style style:name="T42" style:parent-style-name="Numatytasispastraiposšriftas" style:family="text">
      <style:text-properties style:font-name="Times New Roman" style:font-name-complex="Times New Roman" fo:color="#000000"/>
    </style:style>
    <style:style style:name="T43" style:parent-style-name="Numatytasispastraiposšriftas" style:family="text">
      <style:text-properties style:font-name="Times New Roman" style:font-name-complex="Times New Roman" fo:color="#000000"/>
    </style:style>
    <style:style style:name="T44" style:parent-style-name="Numatytasispastraiposšriftas" style:family="text">
      <style:text-properties style:font-name="Times New Roman" style:font-name-complex="Times New Roman"/>
    </style:style>
    <style:style style:name="P45" style:parent-style-name="Įprastasis" style:family="paragraph">
      <style:paragraph-properties fo:text-align="justify" fo:text-indent="0.4923in"/>
      <style:text-properties style:font-name="Times New Roman" style:font-name-complex="Times New Roman"/>
    </style:style>
    <style:style style:name="P46" style:parent-style-name="Įprastasis" style:family="paragraph">
      <style:paragraph-properties fo:text-align="justify" fo:text-indent="0.4923in"/>
    </style:style>
    <style:style style:name="T47" style:parent-style-name="Numatytasispastraiposšriftas" style:family="text">
      <style:text-properties style:font-name="Times New Roman" style:font-name-complex="Times New Roman"/>
    </style:style>
    <style:style style:name="P48" style:parent-style-name="Įprastasis" style:family="paragraph">
      <style:paragraph-properties fo:text-align="justify" fo:text-indent="0.4923in"/>
    </style:style>
    <style:style style:name="T49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50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51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anguage-asian="ar" style:country-asian="SA"/>
    </style:style>
    <style:style style:name="T52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anguage-asian="ar" style:country-asian="SA"/>
    </style:style>
    <style:style style:name="T53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P54" style:parent-style-name="Įprastasis" style:family="paragraph">
      <style:paragraph-properties fo:text-align="justify" fo:text-indent="0.4923in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56" style:parent-style-name="Numatytasispastraiposšriftas" style:family="text">
      <style:text-properties style:font-name="Times New Roman" style:font-name-complex="Times New Roman"/>
    </style:style>
    <style:style style:name="T57" style:parent-style-name="Numatytasispastraiposšriftas" style:family="text">
      <style:text-properties style:font-name="Times New Roman" style:font-name-complex="Times New Roman"/>
    </style:style>
    <style:style style:name="T58" style:parent-style-name="Numatytasispastraiposšriftas" style:family="text">
      <style:text-properties style:font-name="Times New Roman" style:font-name-complex="Times New Roman"/>
    </style:style>
    <style:style style:name="T5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Numatytasispastraiposšriftas" style:family="text">
      <style:text-properties style:font-name="Times New Roman" style:font-name-complex="Times New Roman"/>
    </style:style>
    <style:style style:name="T61" style:parent-style-name="Numatytasispastraiposšriftas" style:family="text">
      <style:text-properties style:font-name="Times New Roman" style:font-name-complex="Times New Roman"/>
    </style:style>
    <style:style style:name="T62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63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64" style:parent-style-name="Numatytasispastraiposšriftas" style:family="text">
      <style:text-properties style:font-name="Times New Roman" style:font-name-complex="Times New Roman"/>
    </style:style>
    <style:style style:name="T6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67" style:parent-style-name="Numatytasispastraiposšriftas" style:family="text">
      <style:text-properties style:font-name="Times New Roman" style:font-name-complex="Times New Roman" style:language-asian="ar" style:country-asian="SA"/>
    </style:style>
    <style:style style:name="T68" style:parent-style-name="Numatytasispastraiposšriftas" style:family="text">
      <style:text-properties style:font-name="Times New Roman" style:font-name-complex="Times New Roman" fo:color="#0369A3" style:language-asian="ar" style:country-asian="SA"/>
    </style:style>
    <style:style style:name="T69" style:parent-style-name="Numatytasispastraiposšriftas" style:family="text">
      <style:text-properties style:font-name="Times New Roman" style:font-name-complex="Times New Roman" fo:color="#0369A3" style:language-asian="ar" style:country-asian="SA"/>
    </style:style>
    <style:style style:name="T70" style:parent-style-name="Numatytasispastraiposšriftas" style:family="text">
      <style:text-properties style:font-name="Times New Roman" style:font-name-complex="Times New Roman" fo:color="#0369A3" style:language-asian="ar" style:country-asian="SA"/>
    </style:style>
    <style:style style:name="P71" style:parent-style-name="Įprastasis" style:family="paragraph">
      <style:paragraph-properties fo:text-align="justify" fo:text-indent="0.4923in"/>
    </style:style>
    <style:style style:name="T72" style:parent-style-name="Numatytasispastraiposšriftas" style:family="text">
      <style:text-properties style:font-name="Times New Roman" style:font-name-complex="Times New Roman"/>
    </style:style>
    <style:style style:name="T73" style:parent-style-name="Numatytasispastraiposšriftas" style:family="text">
      <style:text-properties style:font-name="Times New Roman" style:font-name-complex="Times New Roman"/>
    </style:style>
    <style:style style:name="T74" style:parent-style-name="Numatytasispastraiposšriftas" style:family="text">
      <style:text-properties style:font-name="Times New Roman" style:font-name-complex="Times New Roman"/>
    </style:style>
    <style:style style:name="P75" style:parent-style-name="Įprastasis" style:family="paragraph">
      <style:paragraph-properties fo:text-align="justify" fo:text-indent="0.4923in"/>
    </style:style>
    <style:style style:name="T76" style:parent-style-name="Numatytasispastraiposšriftas" style:family="text">
      <style:text-properties style:font-name="Times New Roman" style:font-name-complex="Times New Roman" style:font-style-complex="italic"/>
    </style:style>
    <style:style style:name="T77" style:parent-style-name="Numatytasispastraiposšriftas" style:family="text">
      <style:text-properties style:font-name="Times New Roman" style:font-name-complex="Times New Roman" style:font-style-complex="italic"/>
    </style:style>
    <style:style style:name="T78" style:parent-style-name="Numatytasispastraiposšriftas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79" style:parent-style-name="Numatytasispastraiposšriftas" style:family="text">
      <style:text-properties style:font-name="Times New Roman" style:font-name-complex="Times New Roman" style:font-style-complex="italic"/>
    </style:style>
    <style:style style:name="T80" style:parent-style-name="Numatytasispastraiposšriftas" style:family="text">
      <style:text-properties style:font-name="Times New Roman" style:font-name-complex="Times New Roman" style:font-style-complex="italic"/>
    </style:style>
    <style:style style:name="T81" style:parent-style-name="Numatytasispastraiposšriftas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82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Įprastasis" style:family="paragraph">
      <style:paragraph-properties fo:text-align="justify" fo:text-indent="0.4923in"/>
    </style:style>
    <style:style style:name="T8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Numatytasispastraiposšriftas" style:family="text">
      <style:text-properties style:font-name="Times New Roman" style:font-name-complex="Times New Roman"/>
    </style:style>
    <style:style style:name="T86" style:parent-style-name="Numatytasispastraiposšriftas" style:family="text">
      <style:text-properties style:font-name="Times New Roman" style:font-name-complex="Times New Roman"/>
    </style:style>
    <style:style style:name="P87" style:parent-style-name="Įprastasis" style:family="paragraph">
      <style:paragraph-properties fo:text-align="justify" fo:margin-left="-0.0986in" fo:margin-right="-0.0215in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2.2638in" style:use-optimal-column-width="false"/>
    </style:style>
    <style:style style:name="TableColumn92" style:family="table-column">
      <style:table-column-properties style:column-width="2.5979in" style:use-optimal-column-width="false"/>
    </style:style>
    <style:style style:name="TableColumn93" style:family="table-column">
      <style:table-column-properties style:column-width="3.3472in" style:use-optimal-column-width="false"/>
    </style:style>
    <style:style style:name="Table88" style:family="table">
      <style:table-properties style:width="10.0798in" fo:margin-left="-0.0034in" table:align="left"/>
    </style:style>
    <style:style style:name="TableRow94" style:family="table-row">
      <style:table-row-properties style:min-row-height="0.3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</style:style>
    <style:style style:name="T9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</style:style>
    <style:style style:name="T10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</style:style>
    <style:style style:name="T10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" style:parent-style-name="TableContents" style:family="paragraph">
      <style:paragraph-properties fo:text-align="center"/>
    </style:style>
    <style:style style:name="T107" style:parent-style-name="Numatytasispastraiposšriftas" style:family="text">
      <style:text-properties style:font-name="Times New Roman" style:font-name-complex="Times New Roman"/>
    </style:style>
    <style:style style:name="T108" style:parent-style-name="Numatytasispastraiposšriftas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</style:style>
    <style:style style:name="T111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2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3" style:parent-style-name="Numatytasispastraiposšriftas" style:family="text">
      <style:text-properties style:font-name="Times New Roman" style:font-name-complex="Times New Roman" fo:color="#00B0F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0.0236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left="0.0236in">
        <style:tab-stops/>
      </style:paragraph-properties>
      <style:text-properties style:font-name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134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0236in">
        <style:tab-stops/>
      </style:paragraph-properties>
      <style:text-properties style:font-name="Times New Roman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fo:color="#000000"/>
    </style:style>
    <style:style style:name="P144" style:parent-style-name="Standard" style:family="paragraph">
      <style:text-properties style:font-name="Times New Roman" fo:color="#000000"/>
    </style:style>
    <style:style style:name="P145" style:parent-style-name="Standard" style:family="paragraph">
      <style:text-properties style:font-name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Numatytasispastraiposšriftas" style:family="text">
      <style:text-properties style:font-name="Times New Roman" fo:color="#000000"/>
    </style:style>
    <style:style style:name="T148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149" style:parent-style-name="Numatytasispastraiposšriftas" style:family="text">
      <style:text-properties style:font-name="Times New Roman" style:font-name-asian="Calibri" style:font-name-complex="Times New Roman"/>
    </style:style>
    <style:style style:name="T150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151" style:parent-style-name="Numatytasispastraiposšriftas" style:family="text">
      <style:text-properties style:font-name="Times New Roman" style:font-name-asian="Calibri" style:font-name-complex="Times New Roman"/>
    </style:style>
    <style:style style:name="T152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55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156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Numatytasispastraiposšriftas" style:family="text">
      <style:text-properties style:font-name-asian="Liberation Serif" style:font-name-complex="Liberation Serif" fo:color="#000000"/>
    </style:style>
    <style:style style:name="T164" style:parent-style-name="Numatytasispastraiposšriftas" style:family="text">
      <style:text-properties style:font-name="Times New Roman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167" style:parent-style-name="Numatytasispastraiposšriftas" style:family="text">
      <style:text-properties style:font-name="Times New Roman" style:font-name-asian="Calibri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70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171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Numatytasispastraiposšriftas" style:family="text">
      <style:text-properties style:font-name="Times New Roman" fo:color="#000000"/>
    </style:style>
    <style:style style:name="T179" style:parent-style-name="Numatytasispastraiposšriftas" style:family="text">
      <style:text-properties style:font-name-asian="Liberation Serif" style:font-name-complex="Liberation Serif" fo:color="#000000"/>
    </style:style>
    <style:style style:name="T180" style:parent-style-name="Numatytasispastraiposšriftas" style:family="text">
      <style:text-properties style:font-name="Times New Roman" fo:color="#000000"/>
    </style:style>
    <style:style style:name="T181" style:parent-style-name="Numatytasispastraiposšriftas" style:family="text">
      <style:text-properties style:font-name="Times New Roman" fo:color="#000000"/>
    </style:style>
    <style:style style:name="T182" style:parent-style-name="Numatytasispastraiposšriftas" style:family="text">
      <style:text-properties style:font-name-asian="Liberation Serif" style:font-name-complex="Liberation Serif" fo:color="#000000"/>
    </style:style>
    <style:style style:name="T183" style:parent-style-name="Numatytasispastraiposšriftas" style:family="text">
      <style:text-properties style:font-name="Times New Roman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" style:parent-style-name="Numatytasispastraiposšriftas" style:family="text">
      <style:text-properties style:font-name="Times New Roman" fo:color="#000000"/>
    </style:style>
    <style:style style:name="T186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187" style:parent-style-name="Numatytasispastraiposšriftas" style:family="text">
      <style:text-properties style:font-name="Times New Roman" fo:color="#000000"/>
    </style:style>
    <style:style style:name="T188" style:parent-style-name="Numatytasispastraiposšriftas" style:family="text">
      <style:text-properties style:font-name="Times New Roman" fo:color="#000000"/>
    </style:style>
    <style:style style:name="T189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190" style:parent-style-name="Numatytasispastraiposšriftas" style:family="text">
      <style:text-properties style:font-name="Times New Roman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193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194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195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Numatytasispastraiposšriftas" style:family="text">
      <style:text-properties style:font-name="Times New Roman" fo:color="#000000"/>
    </style:style>
    <style:style style:name="T203" style:parent-style-name="Numatytasispastraiposšriftas" style:family="text">
      <style:text-properties style:font-name-asian="Liberation Serif" style:font-name-complex="Liberation Serif" fo:color="#000000"/>
    </style:style>
    <style:style style:name="T204" style:parent-style-name="Numatytasispastraiposšriftas" style:family="text">
      <style:text-properties style:font-name="Times New Roman" fo:color="#000000"/>
    </style:style>
    <style:style style:name="T205" style:parent-style-name="Numatytasispastraiposšriftas" style:family="text">
      <style:text-properties style:font-name="Times New Roman" fo:color="#000000"/>
    </style:style>
    <style:style style:name="T206" style:parent-style-name="Numatytasispastraiposšriftas" style:family="text">
      <style:text-properties style:font-name-asian="Liberation Serif" style:font-name-complex="Liberation Serif" fo:color="#000000"/>
    </style:style>
    <style:style style:name="T207" style:parent-style-name="Numatytasispastraiposšriftas" style:family="text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9" style:parent-style-name="Numatytasispastraiposšriftas" style:family="text">
      <style:text-properties style:font-name="Times New Roman" fo:color="#000000"/>
    </style:style>
    <style:style style:name="T210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11" style:parent-style-name="Numatytasispastraiposšriftas" style:family="text">
      <style:text-properties style:font-name="Times New Roman" fo:color="#000000"/>
    </style:style>
    <style:style style:name="T212" style:parent-style-name="Numatytasispastraiposšriftas" style:family="text">
      <style:text-properties style:font-name="Times New Roman" fo:color="#000000"/>
    </style:style>
    <style:style style:name="T213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14" style:parent-style-name="Numatytasispastraiposšriftas" style:family="text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17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218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219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220" style:family="table-row">
      <style:table-row-properties style:min-row-height="0.085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227" style:parent-style-name="Numatytasispastraiposšriftas" style:family="text">
      <style:text-properties style:font-name="Times New Roman" style:font-name-asian="Liberation Serif" style:font-name-complex="Times New Roman" fo:color="#000000"/>
    </style:style>
    <style:style style:name="T228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229" style:parent-style-name="Numatytasispastraiposšriftas" style:family="text">
      <style:text-properties style:font-name-asian="Liberation Serif" style:font-name-complex="Liberation Serif" fo:color="#000000"/>
    </style:style>
    <style:style style:name="T230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231" style:parent-style-name="Numatytasispastraiposšriftas" style:family="text">
      <style:text-properties style:font-name="Times New Roman" style:font-name-asian="Liberation Serif" style:font-name-complex="Times New Roman" fo:color="#000000"/>
    </style:style>
    <style:style style:name="T232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233" style:parent-style-name="Numatytasispastraiposšriftas" style:family="text">
      <style:text-properties style:font-name-asian="Liberation Serif" style:font-name-complex="Liberation Serif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5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236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37" style:parent-style-name="Numatytasispastraiposšriftas" style:family="text">
      <style:text-properties style:font-name-asian="Liberation Serif" style:font-name-complex="Liberation Serif" fo:color="#000000"/>
    </style:style>
    <style:style style:name="T238" style:parent-style-name="Numatytasispastraiposšriftas" style:family="text">
      <style:text-properties style:font-name="Times New Roman" style:font-name-asian="Liberation Serif" style:font-name-complex="Liberation Serif" fo:color="#000000"/>
    </style:style>
    <style:style style:name="T239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40" style:parent-style-name="Numatytasispastraiposšriftas" style:family="text">
      <style:text-properties style:font-name-asian="Liberation Serif" style:font-name-complex="Liberation Serif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43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244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245" style:family="table-row">
      <style:table-row-properties style:min-row-height="0.0854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1" style:parent-style-name="Numatytasispastraiposšriftas" style:family="text">
      <style:text-properties style:font-name="Times New Roman" fo:color="#000000"/>
    </style:style>
    <style:style style:name="T252" style:parent-style-name="Numatytasispastraiposšriftas" style:family="text">
      <style:text-properties style:font-name-asian="Liberation Serif" style:font-name-complex="Liberation Serif" fo:color="#000000"/>
    </style:style>
    <style:style style:name="T253" style:parent-style-name="Numatytasispastraiposšriftas" style:family="text">
      <style:text-properties fo:color="#000000"/>
    </style:style>
    <style:style style:name="T254" style:parent-style-name="Numatytasispastraiposšriftas" style:family="text">
      <style:text-properties fo:color="#000000"/>
    </style:style>
    <style:style style:name="T255" style:parent-style-name="Numatytasispastraiposšriftas" style:family="text">
      <style:text-properties style:font-name-asian="Liberation Serif" style:font-name-complex="Liberation Serif" fo:color="#000000"/>
    </style:style>
    <style:style style:name="T256" style:parent-style-name="Numatytasispastraiposšriftas" style:family="text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" style:parent-style-name="Numatytasispastraiposšriftas" style:family="text">
      <style:text-properties style:font-name="Times New Roman" fo:color="#000000"/>
    </style:style>
    <style:style style:name="T259" style:parent-style-name="Numatytasispastraiposšriftas" style:family="text">
      <style:text-properties style:font-name="Times New Roman" fo:color="#000000"/>
    </style:style>
    <style:style style:name="T260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61" style:parent-style-name="Numatytasispastraiposšriftas" style:family="text">
      <style:text-properties fo:color="#000000"/>
    </style:style>
    <style:style style:name="T262" style:parent-style-name="Numatytasispastraiposšriftas" style:family="text">
      <style:text-properties fo:color="#000000"/>
    </style:style>
    <style:style style:name="T263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64" style:parent-style-name="Numatytasispastraiposšriftas" style:family="text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6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67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268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269" style:family="table-row">
      <style:table-row-properties style:min-row-height="0.0854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5" style:parent-style-name="Numatytasispastraiposšriftas" style:family="text">
      <style:text-properties style:font-name-asian="Liberation Serif" style:font-name-complex="Liberation Serif" fo:color="#000000"/>
    </style:style>
    <style:style style:name="T276" style:parent-style-name="Numatytasispastraiposšriftas" style:family="text">
      <style:text-properties style:font-name="Times New Roman" fo:color="#000000"/>
    </style:style>
    <style:style style:name="T277" style:parent-style-name="Numatytasispastraiposšriftas" style:family="text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9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280" style:parent-style-name="Numatytasispastraiposšriftas" style:family="text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2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283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284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285" style:family="table-row">
      <style:table-row-properties style:min-row-height="0.0854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1" style:parent-style-name="Numatytasispastraiposšriftas" style:family="text">
      <style:text-properties style:font-name="Times New Roman" fo:color="#000000"/>
    </style:style>
    <style:style style:name="T292" style:parent-style-name="Numatytasispastraiposšriftas" style:family="text">
      <style:text-properties style:font-name-asian="Liberation Serif" style:font-name-complex="Liberation Serif" fo:color="#000000"/>
    </style:style>
    <style:style style:name="T293" style:parent-style-name="Numatytasispastraiposšriftas" style:family="text">
      <style:text-properties style:font-name="Times New Roman" fo:color="#000000"/>
    </style:style>
    <style:style style:name="T294" style:parent-style-name="Numatytasispastraiposšriftas" style:family="text">
      <style:text-properties fo:color="#000000"/>
    </style:style>
    <style:style style:name="T295" style:parent-style-name="Numatytasispastraiposšriftas" style:family="text">
      <style:text-properties style:font-name="Times New Roman" fo:color="#000000"/>
    </style:style>
    <style:style style:name="T296" style:parent-style-name="Numatytasispastraiposšriftas" style:family="text">
      <style:text-properties style:font-name-asian="Liberation Serif" style:font-name-complex="Liberation Serif" fo:color="#000000"/>
    </style:style>
    <style:style style:name="T297" style:parent-style-name="Numatytasispastraiposšriftas" style:family="text">
      <style:text-properties style:font-name-asian="Liberation Serif" style:font-name-complex="Liberation Serif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9" style:parent-style-name="Numatytasispastraiposšriftas" style:family="text">
      <style:text-properties style:font-name="Times New Roman" fo:color="#000000"/>
    </style:style>
    <style:style style:name="T300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301" style:parent-style-name="Numatytasispastraiposšriftas" style:family="text">
      <style:text-properties fo:color="#000000"/>
    </style:style>
    <style:style style:name="T302" style:parent-style-name="Numatytasispastraiposšriftas" style:family="text">
      <style:text-properties style:font-name="Times New Roman" fo:color="#000000"/>
    </style:style>
    <style:style style:name="T303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304" style:parent-style-name="Numatytasispastraiposšriftas" style:family="text">
      <style:text-properties style:font-name-asian="Liberation Serif" style:font-name-complex="Liberation Serif" fo:color="#000000"/>
    </style:style>
    <style:style style:name="T305" style:parent-style-name="Numatytasispastraiposšriftas" style:family="text">
      <style:text-properties style:font-name-asian="Liberation Serif" style:font-name-complex="Liberation Serif" fo:color="#000000"/>
    </style:style>
    <style:style style:name="T306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09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310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311" style:family="table-row">
      <style:table-row-properties style:min-row-height="0.0854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fo:color="#000000"/>
    </style:style>
    <style:style style:name="P318" style:parent-style-name="Standard" style:family="paragraph">
      <style:text-properties style:font-name="Times New Roman"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0" style:parent-style-name="Numatytasispastraiposšriftas" style:family="text">
      <style:text-properties style:font-name="Times New Roman" fo:color="#000000"/>
    </style:style>
    <style:style style:name="T321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322" style:parent-style-name="Numatytasispastraiposšriftas" style:family="text">
      <style:text-properties style:font-name="Times New Roman" style:font-name-asian="Calibri" style:font-name-complex="Times New Roman"/>
    </style:style>
    <style:style style:name="T323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5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26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327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328" style:family="table-row">
      <style:table-row-properties style:min-row-height="0.0854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color="#000000"/>
    </style:style>
    <style:style style:name="P335" style:parent-style-name="Standard" style:family="paragraph">
      <style:text-properties style:font-name="Times New Roman" fo:color="#000000"/>
    </style:style>
    <style:style style:name="P336" style:parent-style-name="Standard" style:family="paragraph">
      <style:text-properties style:font-name="Times New Roman" fo:color="#000000"/>
    </style:style>
    <style:style style:name="P337" style:parent-style-name="Standard" style:family="paragraph">
      <style:text-properties style:font-name="Times New Roman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9" style:parent-style-name="Numatytasispastraiposšriftas" style:family="text">
      <style:text-properties style:font-name="Times New Roman" fo:color="#000000"/>
    </style:style>
    <style:style style:name="T340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341" style:parent-style-name="Numatytasispastraiposšriftas" style:family="text">
      <style:text-properties style:font-name="Times New Roman" style:font-name-asian="Calibri" style:font-name-complex="Times New Roman"/>
    </style:style>
    <style:style style:name="T342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343" style:parent-style-name="Numatytasispastraiposšriftas" style:family="text">
      <style:text-properties style:font-name="Times New Roman" style:font-name-asian="Calibri" style:font-name-complex="Times New Roman"/>
    </style:style>
    <style:style style:name="T344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345" style:parent-style-name="Numatytasispastraiposšriftas" style:family="text">
      <style:text-properties style:font-name="Times New Roman" style:font-name-asian="Calibri" style:font-name-complex="Times New Roman"/>
    </style:style>
    <style:style style:name="T346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8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49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350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351" style:family="table-row">
      <style:table-row-properties style:min-row-height="0.085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9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62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363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364" style:family="table-row">
      <style:table-row-properties style:min-row-height="0.0854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fo:color="#000000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2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4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75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376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377" style:family="table-row">
      <style:table-row-properties style:min-row-height="0.0854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5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87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388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389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TableRow390" style:family="table-row">
      <style:table-row-properties style:min-row-height="0.0854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fo:color="#000000"/>
    </style:style>
    <style:style style:name="P397" style:parent-style-name="Standard" style:family="paragraph">
      <style:text-properties style:font-name="Times New Roman" fo:color="#000000"/>
    </style:style>
    <style:style style:name="P398" style:parent-style-name="Standard" style:family="paragraph">
      <style:text-properties style:font-name="Times New Roman" fo:color="#000000"/>
    </style:style>
    <style:style style:name="P399" style:parent-style-name="Standard" style:family="paragraph">
      <style:text-properties style:font-name="Times New Roman"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1" style:parent-style-name="Numatytasispastraiposšriftas" style:family="text">
      <style:text-properties style:font-name="Times New Roman" fo:color="#000000"/>
    </style:style>
    <style:style style:name="T402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403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404" style:parent-style-name="Numatytasispastraiposšriftas" style:family="text">
      <style:text-properties style:font-name="Times New Roman" style:font-name-asian="Calibri" style:font-name-complex="Times New Roman"/>
    </style:style>
    <style:style style:name="T405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406" style:parent-style-name="Numatytasispastraiposšriftas" style:family="text">
      <style:text-properties style:font-name="Times New Roman" style:font-name-asian="Calibri" style:font-name-complex="Times New Roman"/>
    </style:style>
    <style:style style:name="T407" style:parent-style-name="Numatytasispastraiposšriftas" style:family="text">
      <style:text-properties style:font-name="Times New Roman" fo:color="#000000"/>
    </style:style>
    <style:style style:name="T408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409" style:parent-style-name="Numatytasispastraiposšriftas" style:family="text">
      <style:text-properties style:font-name="Times New Roman" fo:color="#000000"/>
    </style:style>
    <style:style style:name="T410" style:parent-style-name="Numatytasispastraiposšriftas" style:family="text">
      <style:text-properties style:font-name="Times New Roman" style:font-name-asian="Calibri" style:font-name-complex="Times New Roman"/>
    </style:style>
    <style:style style:name="T411" style:parent-style-name="Numatytasispastraiposšriftas" style:family="text">
      <style:text-properties style:font-name="Times New Roman" style:font-name-asian="Calibri" style:font-name-complex="Times New Roman" fo:color="#00B0F0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3" style:parent-style-name="Numatytasispastraiposšriftas" style:family="text">
      <style:text-properties style:font-name="Times New Roman" style:font-name-complex="Times New Roman" fo:font-style="italic" style:font-style-asian="italic" style:font-style-complex="italic" fo:language="fr" fo:country="FR"/>
    </style:style>
    <style:style style:name="T414" style:parent-style-name="Numatytasispastraiposšriftas" style:family="text">
      <style:text-properties style:font-name="Times New Roman" style:font-name-complex="Times New Roman" fo:font-style="italic" style:font-style-asian="italic" style:font-style-complex="italic" fo:background-color="#D3D3D3" fo:language="fr" fo:country="FR"/>
    </style:style>
    <style:style style:name="T415" style:parent-style-name="Numatytasispastraiposšriftas" style:family="text">
      <style:text-properties style:font-name="Times New Roman" style:font-name-complex="Times New Roman" fo:font-style="italic" style:font-style-asian="italic" fo:color="#0070C0" fo:language="fr" fo:country="FR"/>
    </style:style>
    <style:style style:name="P416" style:parent-style-name="Įprastasis" style:family="paragraph">
      <style:paragraph-properties fo:text-align="justify" fo:margin-right="-0.0215in" fo:text-indent="0.5909in"/>
    </style:style>
    <style:style style:name="T417" style:parent-style-name="Numatytasispastraiposšriftas" style:family="text">
      <style:text-properties style:font-name="Times New Roman" style:font-name-complex="Times New Roman" fo:color="#000000"/>
    </style:style>
    <style:style style:name="T418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19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0" style:parent-style-name="Numatytasispastraiposšriftas" style:family="text">
      <style:text-properties style:font-name="Times New Roman" style:font-name-complex="Times New Roman" fo:color="#000000"/>
    </style:style>
    <style:style style:name="T421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22" style:parent-style-name="Numatytasispastraiposšriftas" style:family="text">
      <style:text-properties style:font-name="Times New Roman" style:font-name-complex="Times New Roman" fo:color="#000000"/>
    </style:style>
    <style:style style:name="T423" style:parent-style-name="Numatytasispastraiposšriftas" style:family="text">
      <style:text-properties style:font-name="Times New Roman" style:font-name-complex="Times New Roman" fo:color="#000000"/>
    </style:style>
    <style:style style:name="T424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T425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0000" fo:background-color="#FFFFFF"/>
    </style:style>
    <style:style style:name="T426" style:parent-style-name="Numatytasispastraiposšriftas" style:family="text">
      <style:text-properties style:font-name="Times New Roman" style:font-name-complex="Times New Roman" fo:font-style="italic" style:font-style-asian="italic" style:font-style-complex="italic" fo:color="#000000" fo:background-color="#FFFFFF"/>
    </style:style>
    <style:style style:name="T427" style:parent-style-name="Numatytasispastraiposšriftas" style:family="text">
      <style:text-properties style:font-name="Times New Roman" style:font-name-complex="Times New Roman" fo:color="#000000" fo:background-color="#FFFFFF"/>
    </style:style>
    <style:style style:name="P428" style:parent-style-name="Įprastasis" style:family="paragraph">
      <style:paragraph-properties fo:text-align="justify" fo:margin-left="0.2958in" fo:text-indent="0.2951in">
        <style:tab-stops/>
      </style:paragraph-properties>
      <style:text-properties style:font-name="Times New Roman" style:font-name-complex="Times New Roman" fo:color="#000000"/>
    </style:style>
    <style:style style:name="P429" style:parent-style-name="Įprastasis" style:family="paragraph">
      <style:paragraph-properties fo:text-align="justify" fo:text-indent="0.5909in"/>
    </style:style>
    <style:style style:name="T430" style:parent-style-name="Numatytasispastraiposšriftas" style:family="text">
      <style:text-properties style:font-name="Times New Roman" style:font-name-complex="Times New Roman" fo:color="#000000"/>
    </style:style>
    <style:style style:name="T431" style:parent-style-name="Numatytasispastraiposšriftas" style:family="text">
      <style:text-properties style:font-name="Times New Roman" style:font-name-complex="Times New Roman" style:font-weight-complex="bold" fo:color="#000000"/>
    </style:style>
    <style:style style:name="T432" style:parent-style-name="Numatytasispastraiposšriftas" style:family="text">
      <style:text-properties style:font-name="Times New Roman" style:font-name-complex="Times New Roman" fo:color="#000000"/>
    </style:style>
    <style:style style:name="T433" style:parent-style-name="Numatytasispastraiposšriftas" style:family="text">
      <style:text-properties style:font-name="Times New Roman" style:font-name-complex="Times New Roman" fo:color="#000000"/>
    </style:style>
    <style:style style:name="T434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5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6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7" style:parent-style-name="Numatytasispastraiposšriftas" style:family="text">
      <style:text-properties style:font-name="Times New Roman" style:font-name-complex="Times New Roman"/>
    </style:style>
    <style:style style:name="T438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39" style:parent-style-name="Numatytasispastraiposšriftas" style:family="text">
      <style:text-properties style:font-name="Times New Roman" style:font-name-complex="Times New Roman"/>
    </style:style>
    <style:style style:name="T440" style:parent-style-name="Numatytasispastraiposšriftas" style:family="text">
      <style:text-properties style:font-name="Times New Roman" style:font-name-complex="Times New Roman" style:font-weight-complex="bold" fo:color="#000000"/>
    </style:style>
    <style:style style:name="T441" style:parent-style-name="Numatytasispastraiposšriftas" style:family="text">
      <style:text-properties style:font-name="Times New Roman" style:font-name-complex="Times New Roman" style:font-weight-complex="bold" fo:color="#000000"/>
    </style:style>
    <style:style style:name="T442" style:parent-style-name="Numatytasispastraiposšriftas" style:family="text">
      <style:text-properties style:font-name="Times New Roman" style:font-name-complex="Times New Roman" style:font-weight-complex="bold" fo:color="#000000"/>
    </style:style>
    <style:style style:name="T443" style:parent-style-name="Numatytasispastraiposšriftas" style:family="text">
      <style:text-properties style:font-name="Times New Roman" style:font-name-complex="Times New Roman" style:font-weight-complex="bold" fo:color="#000000"/>
    </style:style>
    <style:style style:name="T444" style:parent-style-name="Numatytasispastraiposšriftas" style:family="text">
      <style:text-properties style:font-name="Times New Roman" style:font-name-complex="Times New Roman" fo:font-weight="bold" style:font-weight-asian="bold" fo:color="#000000"/>
    </style:style>
    <style:style style:name="T445" style:parent-style-name="Numatytasispastraiposšriftas" style:family="text">
      <style:text-properties style:font-name="Times New Roman" style:font-name-complex="Times New Roman" fo:font-weight="bold" style:font-weight-asian="bold" fo:color="#000000"/>
    </style:style>
    <style:style style:name="P446" style:parent-style-name="Įprastasis" style:family="paragraph">
      <style:paragraph-properties fo:text-align="center"/>
    </style:style>
    <style:style style:name="P447" style:parent-style-name="Standard" style:family="paragraph">
      <style:paragraph-properties fo:margin-bottom="0.0833in" fo:margin-left="0.0986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Konkurso sąlygų aprašo</text:p>
      <text:p text:style-name="P3"><text:s text:c="3"/><text:tab/><text:tab/><text:tab/><text:tab/><text:tab/><text:tab/><text:tab/><text:s text:c="2"/>2 priedas</text:p>
      <text:p text:style-name="P4">OPERACINIŲ STALŲ (3 VNT.)</text:p>
      <text:p text:style-name="P5">TECHNINĖ SPECIFIKACIJA</text:p>
      <text:p text:style-name="P6"/>
      <text:p text:style-name="P7"/>
      <text:p text:style-name="P8"><text:span text:style-name="T9">1. VšĮ „Klaipėdos miesto poliklinika“ (toliau - Perkančioji organizacija) perka operacinius stalus (3 vnt.) (toliau - Prekė), kuri turi<text:s/></text:span><text:span text:style-name="T10">būti<text:s/></text:span>pristatyta<text:s/><text:span text:style-name="T11">adresu Taikos pr. 76, Klaipėda</text:span>,<text:s/><text:span text:style-name="T12">iškrauta, sumontuota, instaliuota ir išbandyta. Taip pat turi būti atliekamas medicininio personalo ir/ar inžinierių apmokymas naudotis Preke</text:span><text:span text:style-name="T13"><text:s/>bei turi būti išvežtos (utilizuotos)<text:s/></text:span><text:span text:style-name="T14">likusios įpakavimo medžiagos.</text:span><text:span text:style-name="T15"><text:s text:c="2"/></text:span></text:p>
      <text:p text:style-name="P16"><text:span text:style-name="T17">2. Prekė turi atitikti Europos Sąjungos direktyvoje MDR 2017/745 „Dėl medicinos prietaisų“ / 2017-04-05 Europos parlamento ir Tarybos reglamente 2017/745 dėl medicinos priemonių nustatytus reikalavimus.<text:s/></text:span><text:span text:style-name="T18">Pateikti (kartu su pasiūlymu) CE sertifikato (arba</text:span><text:span text:style-name="T19"><text:s/>lygiaverčio dokumento) arba gamintojo ES atitikties deklaracijos (arba lygiaverčio dokumento) skaitmenines kopijas lietuvių ir/arba anglų kalba.</text:span></text:p>
      <text:p text:style-name="P20"><text:span text:style-name="T21">3. Pristatant Prekes, kartu su priėmimo - perdavimo aktu, būtina Perkančiajai organizacijai pateikti:</text:span></text:p>
      <text:p text:style-name="P22">3.1. Prekės (įrangos) vartotojo instrukciją (lietuvių ir anglų kalbomis);</text:p>
      <text:p text:style-name="P23">3.2. Prekės (įrangos) priežiūros ir valymo dokumentaciją (lietuvių ir anglų kalbomis);</text:p>
      <text:p text:style-name="P24">3.3. Užpildytą medicinos prietaiso pasą;</text:p>
      <text:p text:style-name="P25"><text:span text:style-name="T26">3.4.</text:span><text:span text:style-name="T27">Dokumentus</text:span><text:span text:style-name="T28"><text:s/>(gamintojo ir/arba gamintojo<text:s/></text:span><text:span text:style-name="T29">oficialaus (įgalioto)</text:span><text:span text:style-name="T30"><text:s/></text:span><text:span text:style-name="T31">atstovo</text:span><text:span text:style-name="T32"><text:s/></text:span><text:span text:style-name="T33">patvirtinimas/deklaracija arba kiti lygiaverčiai įrodymai)</text:span><text:span text:style-name="T34">, įrodančius, kad gamintojas<text:s/></text:span><text:span text:style-name="T35">ir/arba gamintojo oficialus (įgaliotas)</text:span><text:span text:style-name="T36"><text:s/></text:span><text:span text:style-name="T37"><text:s/>atstovas užtikrina</text:span><text:span text:style-name="T38">, kad per garantinį Prekių naudojimo laikotarpį ir bent 5 metus po<text:s/></text:span><text:span text:style-name="T39">prekės<text:s/></text:span><text:span text:style-name="T40">privalomojo 2 metų</text:span><text:span text:style-name="T41"><text:s/>garantinio laikotarpio būtų galima įsigyti originalių arba joms lygiaverčių atsarginių dalių,<text:s/></text:span><text:span text:style-name="T42">išskyrus atvejus, kai siūlomos prekės originalios (arba joms lygiavertės) atsarginės dalys dėl objektyvių priežasčių negali būti tiekiamos Liet</text:span><text:span text:style-name="T43">uvos Respublikos rinkai</text:span><text:span text:style-name="T44">.<text:s/></text:span></text:p>
      <text:p text:style-name="P45">4. Prekėms taikoma ne mažesnė kaip 24 mėn. garantija nuo Prekių priėmimo–perdavimo ir instaliavimo akto pasirašymo dienos.</text:p>
      <text:p text:style-name="P46"><text:span text:style-name="T47">5.<text:s/></text:span>Tiekėjas, teikdamas pasiūlymą patvirtinta, kad Prekių pristatymas 1 p. nurodytu adresu, iškrovimas, sumontavimas, instaliavimas, išbandymas, medicininio personalo ir/ar Perkančiosios organizacijos inžinierių apmokymas naudotis Prekėmis ir likusių įpakavimo medžiagų išvežimas (utilizavimas), įskaičiuoti į galutinę pasiūlymo kainą.</text:p>
      <text:p text:style-name="P48"><text:span text:style-name="T49">6. Prekės turi atitikti <text:s/>tec</text:span><text:span text:style-name="T50">hninės specifikacijos reikalavimus ir lentelės 3 stulpelyje nurodytus techninius parametrus. Gali būti siūlomos ir geresnių parametrų Prekės (</text:span><text:span text:style-name="T51">Tiekėjui tenka pareiga pateiktais dokumentais, technine dokumentacija ir kitais įrodymais pagrįsti bei įrodyti siū</text:span><text:span text:style-name="T52">lomos Prekės atitiktį techninės specifikacijos reikalavimams</text:span><text:span text:style-name="T53">).</text:span></text:p>
      <text:p text:style-name="P54"><text:span text:style-name="T55">Pastaba.<text:s/></text:span>Įrodant<text:span text:style-name="T56"><text:s/>siūlomų Prekių atitiktį techninės specifikacijos reikalavimams, kartu su pasiūlymu turi būti pateikiama Prekės gamintojo arba gamintojo oficialaus (įgalioto) atstovo techninė d</text:span><text:span text:style-name="T57">okumentacija<text:s/></text:span><text:bookmark-start text:name="_Hlk231801282"/><text:span text:style-name="T58">(</text:span><text:span text:style-name="T59">katalogų, brošiūrų, vartotojų vadovų kopijos, atitinkamą (-us) techninės specifikacijos reikalavimą (-us) patvirtinanti (-čios) momentinė (-ės) ekrano kopija</text:span><text:span text:style-name="T60"><text:s/>(-os) (angl. print screen)</text:span><text:bookmark-end text:name="_Hlk231801282"/><text:span text:style-name="T61"><text:s/>(</text:span><text:span text:style-name="T62">tokiu atveju momentinėje ekrano kopijoje (print screen‘e</text:span><text:span text:style-name="T63">) turi būti matoma informacija, kad kopija padaryta iš gamintojo ar jo oficialaus/įgalioto atstovo tinklalapio. Momentinė ekrano kopija (angl. print screen) turi būti aiškiai įskaitoma</text:span><text:span text:style-name="T64">) arba </text:span><text:span text:style-name="T65">kiti lygiaverčiai dokumentai</text:span><text:span text:style-name="T66">. Dokumentai teikiami lietuvių ir/arb</text:span><text:span text:style-name="T67">a anglų kalba.</text:span><text:s/><text:span text:style-name="T68">Teikiamuose dokumentuose tiekėjas turi grafiškai nurodyti (spalvotai ženklinti, ir/ar nurodyti rodyklėmis, ir/ar pabraukti) konkrečias vietas, kur<text:s/></text:span><text:soft-page-break/><text:span text:style-name="T69">aprašomos/apibūdintos reikalaujamų techninių charakteristikų reikšmės bei nurodyti, kurį reika</text:span><text:span text:style-name="T70">laujamos charakteristikos parametrą (techninės specifikacijos lentelės eil. Nr.) pažymėta vieta patvirtina).</text:span></text:p>
      <text:p text:style-name="P71"><text:bookmark-start text:name="_Hlk231801329"/><text:span text:style-name="T72">Tuo atveju, jeigu gamintojo arba gamintojo oficialaus/įgalioto atstovo dokumentacijoje nėra reikalaujamos prekės charakteristikas patvirtinančios i</text:span><text:span text:style-name="T73">nformacijos, tiekėjas privalo pateikti siūlomos Prekės gamintojo arba jo oficialaus/įgalioto atstovo (tiekėjo deklaracija nėra lygiavertis dokumentas) raštiškus patvirtinimus (pvz. Prekės gamintojo arba gamintojo oficialaus (įgalioto) atstovo atitikties de</text:span><text:span text:style-name="T74">klaracija ar eksploatacinių savybių deklaraciją) ar kitus atitiktį reikalavimams įrodančius dokumentus, kad Perkančioji organizacija galėtų įsitikinti siūlomos Prekės atitiktimi nustatytiems reikalavimams.<text:s/></text:span></text:p>
      <text:p text:style-name="P75"><text:span text:style-name="T76">Jeigu teikiami Prekių gamintojo oficialaus (įgali</text:span><text:span text:style-name="T77">oto) atstovo dokumentai ir Prekių oficialaus (įgalioto) atstovo ar Prekių gamintojo internetiniame puslapyje<text:s/></text:span><text:span text:style-name="T78">nėra</text:span><text:span text:style-name="T79"><text:s/>informacijos, kad jis yra oficialus (įgaliotas) siūlomų Prekių gamintojo atstovas, kartu turi būti pateikiamas Prekių gamintojo įgaliojimas ar</text:span><text:span text:style-name="T80">ba lygiavertis dokumentas<text:s/></text:span><text:span text:style-name="T81">suteikiantis teisę oficialiam (įgaliotam) atstovui<text:s/></text:span><text:span text:style-name="T82">atstovauti gamintojui, platinti Prekes, apmokyti naudotojus, atlikti garantinį aptarnavimą bei remontą.</text:span></text:p>
      <text:p text:style-name="P83"><text:bookmark-end text:name="_Hlk231801329"/><text:span text:style-name="T84">Svarbu.</text:span><text:span text:style-name="T85"><text:s/>Techninės specifikacijos 4 stulpelyje būtina nurodyti konkrečias si</text:span><text:span text:style-name="T86">ūlomų Prekių techninių parametrų reikšmes/technines charakteristikas, o ne atkartoti Perkančiosios organizacijos nurodytą minimalų reikalaujamą parametrą.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Eil. Nr.</text:span></text:p>
          </table:table-cell>
          <table:table-cell table:style-name="TableCell98">
            <text:p text:style-name="P99"><text:span text:style-name="T100">Parametrai</text:span></text:p>
          </table:table-cell>
          <table:table-cell table:style-name="TableCell101">
            <text:p text:style-name="P102"><text:span text:style-name="T103">Reikalaujamos parametrų reikšmės</text:span></text:p>
          </table:table-cell>
          <table:table-cell table:style-name="TableCell104">
            <text:p text:style-name="P105">Siūlomi parametrai</text:p>
            <text:p text:style-name="P106"><text:span text:style-name="T107">Tiekėjas privalo<text:s/></text:span><text:span text:style-name="T108">patvirtinti atitikimą reikalavimui nurodydamas: taip/ne, ir kur to reikalaujama, įrašyti tikslią siūlomų prekių reikšmę</text:span></text:p>
          </table:table-cell>
          <table:table-cell table:style-name="TableCell109">
            <text:p text:style-name="P110"><text:span text:style-name="T111">Teikiamo gamintojo arba gamintojo oficialaus/įgalioto atstovo dokumento pavadinimas ar failo pavadinimas ir konkreti jo vieta, kurioje y</text:span><text:span text:style-name="T112">ra reikalaujamos charakteristikos atitiktį patvirtinantys duomenys (nurodant puslapį, pastraipą, punktą ir/arba ją pažymint dokumente<text:s/></text:span><text:span text:style-name="T113">(spalvotai ženklinti, ir/ar nurodyti rodyklėmis, ir/ar pabraukti).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odelis, gamintojas</text:p>
          </table:table-cell>
          <table:table-cell table:style-name="TableCell130">
            <text:p text:style-name="P131"/>
          </table:table-cell>
          <table:table-cell table:style-name="TableCell132">
            <text:p text:style-name="Standard"><text:span text:style-name="T133">[nurodyti<text:s/></text:span><text:span text:style-name="T134">modelį, gamintoją]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Paskirtis</text:p>
          </table:table-cell>
          <table:table-cell table:style-name="TableCell142">
            <text:p text:style-name="P143">1. Dienos chirurgijai</text:p>
            <text:p text:style-name="P144">2. Tvarstymui</text:p>
            <text:p text:style-name="P145">3. Smulkioms chirurginėms operacijoms atlikti</text:p>
          </table:table-cell>
          <table:table-cell table:style-name="TableCell146">
            <text:p text:style-name="Standard"><text:span text:style-name="T147">1.<text:s/></text:span><text:span text:style-name="T148">[nurodyti taip/ne]</text:span></text:p>
            <text:p text:style-name="Standard"><text:span text:style-name="T149">2.<text:s/></text:span><text:span text:style-name="T150">[nurodyti taip/ne]</text:span></text:p>
            <text:p text:style-name="Standard"><text:span text:style-name="T151">3.<text:s/></text:span><text:span text:style-name="T152">[nurodyti taip/ne]</text:span></text:p>
          </table:table-cell>
          <table:table-cell table:style-name="TableCell153">
            <text:p text:style-name="Standard"><text:span text:style-name="T154">pavadinimas<text:s/></text:span><text:span text:style-name="T155">________ ir psl. Nr. ______</text:span><text:span text:style-name="T156"><text:s/>(įrašyti)</text:span>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Maksimalus<text:s/>keliamas svoris</text:p>
          </table:table-cell>
          <table:table-cell table:style-name="TableCell162">
            <text:p text:style-name="Standard"><text:span text:style-name="T163">≥</text:span><text:span text:style-name="T164"><text:s/>150 kg</text:span></text:p>
          </table:table-cell>
          <table:table-cell table:style-name="TableCell165">
            <text:p text:style-name="Standard"><text:span text:style-name="T166">[nurodyti skaičių]<text:s/></text:span><text:span text:style-name="T167">kg</text:span></text:p>
          </table:table-cell>
          <table:table-cell table:style-name="TableCell168">
            <text:p text:style-name="Standard"><text:span text:style-name="T169">pavadinimas<text:s/></text:span><text:span text:style-name="T170">________ ir psl. Nr. ______</text:span><text:span text:style-name="T171"><text:s/>(įrašyti)</text:span>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Stalo matmenys</text:p>
          </table:table-cell>
          <table:table-cell table:style-name="TableCell177">
            <text:p text:style-name="Standard"><text:span text:style-name="T178">1. Ilgis<text:s/></text:span><text:span text:style-name="T179">≥</text:span><text:span text:style-name="T180"><text:s/>190 cm</text:span></text:p>
            <text:p text:style-name="Standard"><text:span text:style-name="T181">2. Plotis<text:s/></text:span><text:span text:style-name="T182">≥</text:span><text:span text:style-name="T183"><text:s/>52 cm</text:span></text:p>
          </table:table-cell>
          <table:table-cell table:style-name="TableCell184">
            <text:p text:style-name="Standard"><text:span text:style-name="T185">1. Ilgis<text:s/></text:span><text:span text:style-name="T186">[nurodyti skaičių]<text:s/></text:span><text:span text:style-name="T187">cm</text:span></text:p>
            <text:p text:style-name="Standard"><text:span text:style-name="T188">2. Plotis<text:s/></text:span><text:span text:style-name="T189">[nurodyti skaičių]<text:s/></text:span><text:span text:style-name="T190">cm</text:span></text:p>
          </table:table-cell>
          <table:table-cell table:style-name="TableCell191">
            <text:p text:style-name="Standard"><text:span text:style-name="T192">pavadinimas<text:s/></text:span><text:span text:style-name="T193">________ ir psl. Nr.<text:s/></text:span><text:span text:style-name="T194">______</text:span><text:span text:style-name="T195"><text:s/>(įrašyti)</text:span></text:p>
          </table:table-cell>
        </table:table-row>
        <text:soft-page-break/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Stalo aukštis matuojant be čiužinio</text:p>
          </table:table-cell>
          <table:table-cell table:style-name="TableCell201">
            <text:p text:style-name="Standard"><text:span text:style-name="T202">1.<text:s/></text:span><text:span text:style-name="T203">≤</text:span><text:span text:style-name="T204"><text:s/>68 cm žemiausioje padėtyje</text:span></text:p>
            <text:p text:style-name="Standard"><text:span text:style-name="T205">2.<text:s/></text:span><text:span text:style-name="T206">≥</text:span><text:span text:style-name="T207"><text:s/>95 cm aukščiausioje padėtyje</text:span></text:p>
          </table:table-cell>
          <table:table-cell table:style-name="TableCell208">
            <text:p text:style-name="Standard"><text:span text:style-name="T209">1.<text:s/></text:span><text:span text:style-name="T210">[nurodyti skaičių]<text:s/></text:span><text:span text:style-name="T211">cm žemiausioje padėtyje</text:span></text:p>
            <text:p text:style-name="Standard"><text:span text:style-name="T212">2.<text:s/></text:span><text:span text:style-name="T213">[nurodyti skaičių]<text:s/></text:span><text:span text:style-name="T214">cm aukščiausioje padėtyje</text:span></text:p>
          </table:table-cell>
          <table:table-cell table:style-name="TableCell215">
            <text:p text:style-name="Standard"><text:span text:style-name="T216">pavadinimas<text:s/></text:span><text:span text:style-name="T217">________ ir psl. Nr.<text:s/></text:span><text:span text:style-name="T218">______</text:span><text:span text:style-name="T219"><text:s/>(įrašyti)</text:span>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Trendelenburgo/anti trendelenburgo padėtis</text:p>
          </table:table-cell>
          <table:table-cell table:style-name="TableCell225">
            <text:p text:style-name="Standard"><text:span text:style-name="T226">Nuo<text:s/></text:span><text:span text:style-name="T227">≤</text:span><text:span text:style-name="T228"><text:s/>10</text:span><text:span text:style-name="T229">°</text:span><text:span text:style-name="T230"><text:s/>iki<text:s/></text:span><text:span text:style-name="T231">≥</text:span><text:span text:style-name="T232"><text:s/>20</text:span><text:span text:style-name="T233">°</text:span></text:p>
          </table:table-cell>
          <table:table-cell table:style-name="TableCell234">
            <text:p text:style-name="Standard"><text:span text:style-name="T235">Nuo<text:s/></text:span><text:span text:style-name="T236">[nurodyti skaičių]<text:s/></text:span><text:span text:style-name="T237">°</text:span><text:span text:style-name="T238"><text:s/>iki<text:s/></text:span><text:span text:style-name="T239">[nurodyti skaičių]<text:s/></text:span><text:span text:style-name="T240">°</text:span></text:p>
          </table:table-cell>
          <table:table-cell table:style-name="TableCell241">
            <text:p text:style-name="Standard"><text:span text:style-name="T242">pavadinimas<text:s/></text:span><text:span text:style-name="T243">________ ir psl. Nr. ______</text:span><text:span text:style-name="T244"><text:s/>(įrašyti)</text:span>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Galvos segmento pakreipimas</text:p>
          </table:table-cell>
          <table:table-cell table:style-name="TableCell250">
            <text:p text:style-name="Standard"><text:span text:style-name="T251">1. Aukštyn<text:s/></text:span><text:span text:style-name="T252">≥ 35</text:span><text:span text:style-name="T253">°</text:span></text:p>
            <text:p text:style-name="Standard"><text:span text:style-name="T254">2. Žemyn<text:s/></text:span><text:span text:style-name="T255">≥</text:span><text:span text:style-name="T256"><text:s/>65°</text:span></text:p>
          </table:table-cell>
          <table:table-cell table:style-name="TableCell257">
            <text:p text:style-name="Standard"><text:span text:style-name="T258">1.<text:s/></text:span><text:span text:style-name="T259">Aukštyn<text:s/></text:span><text:span text:style-name="T260">[nurodyti skaičių]<text:s/></text:span><text:span text:style-name="T261">°</text:span></text:p>
            <text:p text:style-name="Standard"><text:span text:style-name="T262">2. Žemyn<text:s/></text:span><text:span text:style-name="T263">[nurodyti skaičių]<text:s/></text:span><text:span text:style-name="T264">°</text:span></text:p>
          </table:table-cell>
          <table:table-cell table:style-name="TableCell265">
            <text:p text:style-name="Standard"><text:span text:style-name="T266">pavadinimas<text:s/></text:span><text:span text:style-name="T267">________ ir psl. Nr. ______</text:span><text:span text:style-name="T268"><text:s/>(įrašyti)</text:span>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Nugarinio segmento pakelimas</text:p>
          </table:table-cell>
          <table:table-cell table:style-name="TableCell274">
            <text:p text:style-name="Standard"><text:span text:style-name="T275">≥</text:span><text:span text:style-name="T276"><text:s/>80</text:span><text:span text:style-name="T277">°</text:span></text:p>
          </table:table-cell>
          <table:table-cell table:style-name="TableCell278">
            <text:p text:style-name="Standard"><text:span text:style-name="T279">[nurodyti skaičių]<text:s/></text:span><text:span text:style-name="T280">°</text:span></text:p>
          </table:table-cell>
          <table:table-cell table:style-name="TableCell281">
            <text:p text:style-name="Standard"><text:span text:style-name="T282">pavadinimas<text:s/></text:span><text:span text:style-name="T283">________ ir psl. Nr. ______</text:span><text:span text:style-name="T284"><text:s/>(įrašyti)</text:span></text:p>
          </table:table-cell>
        </table:table-row>
        <table:table-row table:style-name="TableRow285">
          <table:table-cell table:style-name="TableCell286">
            <text:p text:style-name="P287">8.</text:p>
          </table:table-cell>
          <table:table-cell table:style-name="TableCell288">
            <text:p text:style-name="P289">Kojų segmento<text:s/>reguliavimas</text:p>
          </table:table-cell>
          <table:table-cell table:style-name="TableCell290">
            <text:p text:style-name="Standard"><text:span text:style-name="T291">1. Aukštyn<text:s/></text:span><text:span text:style-name="T292">≥</text:span><text:span text:style-name="T293"><text:s/>20</text:span><text:span text:style-name="T294">°</text:span></text:p>
            <text:p text:style-name="Standard"><text:span text:style-name="T295">2. Žemyn<text:s/></text:span><text:span text:style-name="T296">≤ 90°</text:span></text:p>
            <text:p text:style-name="Standard"><text:span text:style-name="T297">3. Kojos nuimamos</text:span></text:p>
          </table:table-cell>
          <table:table-cell table:style-name="TableCell298">
            <text:p text:style-name="Standard"><text:span text:style-name="T299">1. Aukštyn<text:s/></text:span><text:span text:style-name="T300">[nurodyti skaičių]<text:s/></text:span><text:span text:style-name="T301">°</text:span></text:p>
            <text:p text:style-name="Standard"><text:span text:style-name="T302">2. Žemyn<text:s/></text:span><text:span text:style-name="T303">[nurodyti skaičių]<text:s/></text:span><text:span text:style-name="T304">°</text:span></text:p>
            <text:p text:style-name="Standard"><text:span text:style-name="T305">3.<text:s/></text:span><text:span text:style-name="T306">[nurodyti taip/ne]</text:span></text:p>
          </table:table-cell>
          <table:table-cell table:style-name="TableCell307">
            <text:p text:style-name="Standard"><text:span text:style-name="T308">pavadinimas<text:s/></text:span><text:span text:style-name="T309">________ ir psl. Nr. ______</text:span><text:span text:style-name="T310"><text:s/>(įrašyti)</text:span></text:p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Stalo valdymas</text:p>
          </table:table-cell>
          <table:table-cell table:style-name="TableCell316">
            <text:p text:style-name="P317">1. aukštyn/žemyn,<text:s/>trendelenburgo padėtis valdoma elektrine pavara</text:p>
            <text:p text:style-name="P318">2. Likusios funkcijos valdomas elektrine pavara ir/arba dujine spyruokle</text:p>
          </table:table-cell>
          <table:table-cell table:style-name="TableCell319">
            <text:p text:style-name="Standard"><text:span text:style-name="T320">1.<text:s/></text:span><text:span text:style-name="T321">[nurodyti taip/ne]</text:span></text:p>
            <text:p text:style-name="Standard"><text:span text:style-name="T322">2.<text:s/></text:span><text:span text:style-name="T323">[nurodyti technologiją]</text:span></text:p>
          </table:table-cell>
          <table:table-cell table:style-name="TableCell324">
            <text:p text:style-name="Standard"><text:span text:style-name="T325">pavadinimas<text:s/></text:span><text:span text:style-name="T326">________ ir psl. Nr. ______</text:span><text:span text:style-name="T327"><text:s/>(įrašyti)</text:span>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Čiužinys</text:p>
          </table:table-cell>
          <table:table-cell table:style-name="TableCell333">
            <text:p text:style-name="P334">1. Besiūlis</text:p>
            <text:p text:style-name="P335">2. Lengvai<text:s/>valomas</text:p>
            <text:p text:style-name="P336">3. Atsparus dezinfekcijai</text:p>
            <text:p text:style-name="P337">4. Pagamintas iš poliuretano arba lygiavertės medžiagos</text:p>
          </table:table-cell>
          <table:table-cell table:style-name="TableCell338">
            <text:p text:style-name="Standard"><text:span text:style-name="T339">1.<text:s/></text:span><text:span text:style-name="T340">[nurodyti taip/ne]</text:span></text:p>
            <text:p text:style-name="Standard"><text:span text:style-name="T341">2.<text:s/></text:span><text:span text:style-name="T342">[nurodyti taip/ne]</text:span></text:p>
            <text:p text:style-name="Standard"><text:span text:style-name="T343">3.<text:s/></text:span><text:span text:style-name="T344">[nurodyti taip/ne]</text:span></text:p>
            <text:p text:style-name="Standard"><text:span text:style-name="T345">4.<text:s/></text:span><text:span text:style-name="T346">[nurodyti medžiagą]</text:span></text:p>
          </table:table-cell>
          <table:table-cell table:style-name="TableCell347">
            <text:p text:style-name="Standard"><text:span text:style-name="T348">pavadinimas<text:s/></text:span><text:span text:style-name="T349">________ ir psl. Nr. ______</text:span><text:span text:style-name="T350"><text:s/>(įrašyti)</text:span></text:p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Integruotos baterijos</text:p>
          </table:table-cell>
          <table:table-cell table:style-name="TableCell356">
            <text:p text:style-name="P357">Būtina</text:p>
          </table:table-cell>
          <table:table-cell table:style-name="TableCell358">
            <text:p text:style-name="Standard"><text:span text:style-name="T359">[nurodyti taip/ne]</text:span></text:p>
          </table:table-cell>
          <table:table-cell table:style-name="TableCell360">
            <text:p text:style-name="Standard"><text:span text:style-name="T361">pavadinimas<text:s/></text:span><text:span text:style-name="T362">________ ir psl. Nr. ______</text:span><text:span text:style-name="T363"><text:s/>(įrašyti)</text:span>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Bėgeliai stalo šonuose priedų tvirtinimui</text:p>
          </table:table-cell>
          <table:table-cell table:style-name="TableCell369">
            <text:p text:style-name="P370">Būtina</text:p>
          </table:table-cell>
          <table:table-cell table:style-name="TableCell371">
            <text:p text:style-name="Standard"><text:span text:style-name="T372">[nurodyti taip/ne]</text:span></text:p>
          </table:table-cell>
          <table:table-cell table:style-name="TableCell373">
            <text:p text:style-name="Standard"><text:span text:style-name="T374">pavadinimas<text:s/></text:span><text:span text:style-name="T375">________ ir psl. Nr. ______</text:span><text:span text:style-name="T376"><text:s/>(įrašyti)</text:span></text:p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Diržų fiksacijos vietos</text:p>
          </table:table-cell>
          <table:table-cell table:style-name="TableCell382">
            <text:p text:style-name="P383">Būtina</text:p>
          </table:table-cell>
          <table:table-cell table:style-name="TableCell384">
            <text:p text:style-name="Standard"><text:span text:style-name="T385">[nurodyti taip/ne]</text:span></text:p>
          </table:table-cell>
          <table:table-cell table:style-name="TableCell386">
            <text:p text:style-name="Standard"><text:span text:style-name="T387">pavadinimas<text:s/></text:span><text:span text:style-name="T388">________ ir psl. Nr. ______</text:span><text:span text:style-name="T389"><text:s/>(įrašyti)</text:span></text:p>
          </table:table-cell>
        </table:table-row>
        <text:soft-page-break/>
        <table:table-row table:style-name="TableRow390">
          <table:table-cell table:style-name="TableCell391">
            <text:p text:style-name="P392">15.</text:p>
          </table:table-cell>
          <table:table-cell table:style-name="TableCell393">
            <text:p text:style-name="P394">Komplektacija</text:p>
          </table:table-cell>
          <table:table-cell table:style-name="TableCell395">
            <text:p text:style-name="P396">1. Stalas</text:p>
            <text:p text:style-name="P397">2. Paciento fiksavimo diržai</text:p>
            <text:p text:style-name="P398">3. Kojų laikikliai 2 vnt.</text:p>
            <text:p text:style-name="P399">4. Universalus rankų laikiklis arba 2 skirtingų rankų pusių laikikliai.</text:p>
          </table:table-cell>
          <table:table-cell table:style-name="TableCell400">
            <text:p text:style-name="Standard"><text:span text:style-name="T401">1.<text:s/></text:span><text:span text:style-name="T402">[nurodyti<text:s/></text:span><text:span text:style-name="T403">taip/ne]</text:span></text:p>
            <text:p text:style-name="Standard"><text:span text:style-name="T404">2.<text:s/></text:span><text:span text:style-name="T405">[nurodyti taip/ne]</text:span></text:p>
            <text:p text:style-name="Standard"><text:span text:style-name="T406">3.<text:s/></text:span><text:span text:style-name="T407">Kojų laikikliai<text:s/></text:span><text:span text:style-name="T408">[nurodyti skaičių]</text:span><text:span text:style-name="T409"><text:s/>vnt.</text:span></text:p>
            <text:p text:style-name="Standard"><text:span text:style-name="T410">4.<text:s/></text:span><text:span text:style-name="T411">[nurodyti laikiklių tipą]</text:span></text:p>
          </table:table-cell>
          <table:table-cell table:style-name="TableCell412">
            <text:p text:style-name="Standard"><text:span text:style-name="T413">pavadinimas<text:s/></text:span><text:span text:style-name="T414">________ ir psl. Nr. ______</text:span><text:span text:style-name="T415"><text:s/>(įrašyti)</text:span></text:p>
          </table:table-cell>
        </table:table-row>
      </table:table>
      <text:p text:style-name="P416"><text:span text:style-name="T417">7</text:span><text:span text:style-name="T418">.<text:s/></text:span><text:span text:style-name="T419">Aplinkos apsaugos reikalavimai (AAK):</text:span><text:span text:style-name="T420"><text:s/></text:span><text:span text:style-name="T421">Aplinkosauginiai kriterijai Prekėms nustatomi vadovaujantis<text:s/></text:span><text:span text:style-name="T422">A</text:span><text:span text:style-name="T423">plinkos apsaugos kriterijų taikymo, vykdant žaliuosius pirkimus, tvarkos aprašo, patvirtinto Lietuvos Respublikos aplinkos ministro 2011 <text:s/>m. birželio 28 d. įsakymu Nr. D1-508</text:span><text:span text:style-name="T424"><text:s/>„</text:span><text:span text:style-name="T425">Dėl Aplinkos apsaugos kriterijų taikymo, vykdant žaliuosius pirkimus,<text:s/></text:span><text:span text:style-name="T426">tvarkos aprašo patvirtinimo</text:span><text:span text:style-name="T427">“ (toliau – Tvarkos aprašas) 4.4.4.4 papunkčiu:</text:span></text:p>
      <text:p text:style-name="P428">„4.4.4.4. prekė yra tvirta, ilgaamžė, funkcionali, ji ar jos sudedamosios dalys tinka naudoti daug kartų ir (ar) lengvai pataisomos, ir (ar) pakeičiamos.“</text:p>
      <text:p text:style-name="P429"><text:span text:style-name="T430">Minėto</text:span><text:span text:style-name="T431"><text:s/>Produkto,</text:span><text:span text:style-name="T432"><text:s/></text:span><text:span text:style-name="T433">aukščiau nurodytam AAK bus</text:span><text:span text:style-name="T434"><text:s/></text:span><text:span text:style-name="T435">tikrinama pristatant prekę.</text:span><text:span text:style-name="T436"><text:s/></text:span><text:span text:style-name="T437">Gamintojas ir/arba gamintojo oficialus (įgaliotas)</text:span><text:span text:style-name="T438"><text:s/></text:span><text:span text:style-name="T439"><text:s/>atstovas</text:span><text:span text:style-name="T440"><text:s/>turi užtikrinti galimybę įsigyti siūlomos prekės originalias (arba joms lygiavertes) atsargines dalis (jų tiekimą rinkai) ne trumpiau kaip 5 metus po prekės privalomojo 2 metų garantinio laiko</text:span><text:span text:style-name="T441">tarpio pabaigos</text:span><text:span text:style-name="T442">, išskyrus atvejus, kai siūlomos</text:span><text:span text:style-name="T443"><text:s/>prekės originalios (arba joms lygiavertės) atsarginės dalys dėl objektyvių priežasčių negali būti tiekiamos Lietuvos Respublikos rinkai.</text:span><text:span text:style-name="T444"><text:s/>Pristatant Prekę, tiekėjas turi pateikti dokumentus nurodytus techninės</text:span><text:span text:style-name="T445"><text:s/>specifikacijos 3.4 p.<text:s/></text:span></text:p>
      <text:p text:style-name="P446">__________________________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style:vertical-align="auto" fo:line-height="115%"/>
      <style:text-properties style:font-name="Aptos" style:font-name-asian="Times New Roman" style:font-name-complex="Times New Roman" fo:font-style="italic" style:font-style-asian="italic" style:font-style-complex="italic" fo:color="#272727" fo:language="en" fo:country="US" style:language-asian="en" style:country-asian="US" style:language-complex="ar" style:country-complex="SA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style:punctuation-wrap="simple"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anguage-asian="lt" style:country-asian="LT" fo:hyphenate="false"/>
    </style:style>
    <style:style style:name="NormalTableWW" style:display-name="Normal Table (WW)" style:family="paragraph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true"/>
    </style:style>
    <style:style style:name="SąrašopastraipaDiagrama" style:display-name="Sąrašo pastraipa Diagrama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style:style style:name="CommentText" style:display-name="Comment Text" style:family="paragraph" style:parent-style-name="Įprastasis">
      <style:paragraph-properties style:vertical-align="auto" fo:margin-bottom="0.1388in"/>
      <style:text-properties style:font-name="Aptos" style:font-name-asian="Aptos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CommentTextChar" style:display-name="Comment Text Char" style:family="text" style:parent-style-name="Numatytasispastraiposšriftas">
      <style:text-properties style:font-name="Aptos" style:font-name-asian="Aptos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Heading8Char" style:display-name="Heading 8 Char" style:family="text" style:parent-style-name="Numatytasispastraiposšriftas"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en" fo:country="US" style:language-asian="en" style:country-asian="US" style:language-complex="ar" style:country-complex="SA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ta Vilavičienė</meta:initial-creator>
    <dc:creator>Gabija Viluckytė</dc:creator>
    <meta:creation-date>2025-08-18T11:56:00Z</meta:creation-date>
    <dc:date>2026-06-12T07:42:00Z</dc:date>
    <meta:print-date>2025-03-05T11:29:00Z</meta:print-date>
    <meta:template xlink:href="Normal" xlink:type="simple"/>
    <meta:editing-cycles>36</meta:editing-cycles>
    <meta:editing-duration>PT10140S</meta:editing-duration>
    <meta:document-statistic meta:page-count="4" meta:paragraph-count="18" meta:word-count="5975" meta:character-count="9364" meta:row-count="28" meta:non-whitespace-character-count="3407"/>
  </office:meta>
</office:document-meta>
</file>