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language="es" fo:country="ES"/>
    </style:style>
    <style:style style:name="T3" style:parent-style-name="DefaultParagraphFont" style:family="text">
      <style:text-properties fo:language="lt" fo:country="LT"/>
    </style:style>
    <style:style style:name="P4" style:parent-style-name="ListParagraph" style:list-style-name="LFO1" style:family="paragraph"/>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es" fo:country="ES"/>
    </style:style>
    <style:style style:name="T8" style:parent-style-name="DefaultParagraphFont" style:family="text">
      <style:text-properties fo:language="es" fo:country="ES"/>
    </style:style>
    <style:style style:name="T9" style:parent-style-name="DefaultParagraphFont" style:family="text">
      <style:text-properties fo:language="es" fo:country="ES"/>
    </style:style>
    <style:style style:name="T10" style:parent-style-name="DefaultParagraphFont" style:family="text">
      <style:text-properties fo:language="es" fo:country="ES"/>
    </style:style>
    <style:style style:name="T11" style:parent-style-name="DefaultParagraphFont" style:family="text">
      <style:text-properties fo:language="es" fo:country="ES"/>
    </style:style>
    <style:style style:name="T12" style:parent-style-name="DefaultParagraphFont" style:family="text">
      <style:text-properties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office:automatic-styles>
  <office:body>
    <office:text text:use-soft-page-breaks="true">
      <text:p text:style-name="P1"/>
      <text:p text:style-name="Normal">Sveiki, gautas paklausimas.<text:s/><text:span text:style-name="T2">Teikiame paklausim</text:span><text:span text:style-name="T3">ą dėl pirmos pirkimo dalies ir atsakymą.</text:span></text:p>
      <text:list text:style-name="LFO1" text:continue-numbering="true">
        <text:list-item>
          <text:p text:style-name="P4"><text:span text:style-name="T5">3 reikalavimas „fotonai ne siauresni nei 20 keV iki 10 MeV, beta ne siauresni nei 200 keV iki 1,5 MeV“:</text:span><text:span text:style-name="T6"><text:line-break/>EPD beta energijos diapazonas, prasidedantis nuo 224 keV Emax (didžiausia skleidžiama energija), laikomas priimtinu, nes jis atitinka tarptautiniu mastu pripažintą žemesnįjį beta etaloninį lauką, naudojamą asmeninių dozimetrų kalibravimui, maždaug 0,224 MeV Emax pagal ISO 6980-1.<text:s/></text:span>225 keV taškas iš esmės yra Pm-147 etaloninis beta laukas, kurio galinė vertė yra maždaug 224,5 keV.<text:s/><text:span text:style-name="T7">Skirtumas tarp 200 keV ir 225 keV yra mažas ir nepagerina operacinės asmeninės beta dozimetrijos. Jei vis tiek manoma, kad reikalingas mažesnis beta energijos diapazonas, pvz., nuo 200 keV arba mažesnis, nurodykite konkrečius radionuklidus / izotopus, kurių beta Emax yra nuo 200 keV iki 224 keV, ir pagrįskite, kodėl šie radionuklidai kelia reikšmingą išorinės beta dozės pavojų, kurį turi tiesiogiai išmatuoti aplinkosaugos gaminių deklaracija (EPD). Nesant tokio konkretaus izotopo pagrindimo, reikalavimas, mažesnis nei 224 keV, nesuteikia aiškios papildomos radiacinės saugos naudos ir gali būti laikomas labiau ribojančiu, nei būtina praktinei asmeninei beta dozimetrijai.</text:span><text:span text:style-name="T8"><text:line-break/></text:span><text:span text:style-name="T9"><text:line-break/>2) Patvirtinkite, ar pagal 16 reikalavimą („privaloma turėti gamintojo kalibravimą ir tai įrodantį sertifikatą“) ir 17 reikalavimą („privaloma turėti metrologinės patikros sertifikatą“) priimtina pateikti kiekvienam pristatytam serijos numeriu pažymėtam įrenginiui gamintojo ISO/IEC 17025 akredituotą patikros sertifikatą be atskiro dokumento, pavadinto „kalibravimo sertifikatas“. Paaiškinkite, ar toks gamintojo patvirtinimas su sertifikatu yra pakankamas, kad būtų įvykdyti abu reikalavimai.</text:span><text:span text:style-name="T10"><text:line-break/></text:span><text:span text:style-name="T11"><text:line-break/></text:span><text:span text:style-name="T12">Atsakymas:</text:span></text:p>
        </text:list-item>
      </text:list>
      <text:p text:style-name="P13">1)Skaitmeniniai dozimetrai perkami naudoti radiologinių, branduolinių avarijų, karo bei kitų ekstremaliųjų situacijų metu, Perkančioji organizacija siekia įsigyti prietaisus, užtikrinančius kuo platesnį registruojamos spinduliuotės energijų diapazoną. Todėl nustatyti reikalavimai yra pagrįsti ir<text:s/>reikalavimai nebus keičiami.</text:p>
      <text:p text:style-name="P14">2)Dėl techninės specifikacijos 16 ir 17 - reikalavimai bus laikomi įvykdytais, jeigu tiekėjas pateiks dokumentus, patvirtinančius atliktą gamintojo kalibravimą ir galiojančią metrologinę patikrą. Dokumentų pavadinimas nėra esminis, tačiau iš jų turi būti aiškiai matyti, kad šie reikalavimai yra įvykdyti.</text:p>
      <text:p text:style-name="Normal"><text:span text:style-name="T15">Taip pat i</text:span><text:span text:style-name="T16">nformuojame, kad vokų plėšimo terminas pratęsiamas iki birželio 25 d. 09: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talija  Kraučelienė</meta:initial-creator>
    <dc:creator>Vitalija  Kraučelienė</dc:creator>
    <meta:creation-date>2026-06-22T07:03:00Z</meta:creation-date>
    <dc:date>2026-06-22T07:11:00Z</dc:date>
    <meta:template xlink:href="Normal" xlink:type="simple"/>
    <meta:editing-cycles>2</meta:editing-cycles>
    <meta:editing-duration>PT420S</meta:editing-duration>
    <meta:document-statistic meta:page-count="1" meta:paragraph-count="4" meta:word-count="370" meta:character-count="2477" meta:row-count="17" meta:non-whitespace-character-count="2111"/>
  </office:meta>
</office:document-meta>
</file>