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language="lt" fo:country="LT"/>
    </style:style>
    <style:style style:name="P2" style:parent-style-name="Normal" style:family="paragraph">
      <style:text-properties fo:language="lt" fo:country="LT"/>
    </style:style>
    <style:style style:name="P3" style:parent-style-name="Normal" style:family="paragraph">
      <style:text-properties fo:font-weight="bold" style:font-weight-asian="bold" style:font-weight-complex="bold"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es" fo:country="ES"/>
    </style:style>
    <style:style style:name="P8" style:parent-style-name="Normal" style:family="paragraph">
      <style:text-properties fo:language="lt" fo:country="LT"/>
    </style:style>
  </office:automatic-styles>
  <office:body>
    <office:text text:use-soft-page-breaks="true">
      <text:p text:style-name="P1">Paklausimas:</text:p>
      <text:p text:style-name="P2">Laba diena<text:line-break/><text:line-break/>Norėtume paprašyti patikslinti planuojamą pirkimo biudžetą kiekvienai pirkimo daliai.<text:line-break/><text:line-break/>Šiuo metu yra nurodytas tik planuojamas įsigyti kiekis, o galutinis užsakymo kiekis priklausys nuo tam skirtų biudžetinių lėšų. Dėl šios priežasties, rengdami pasiūlymą, siekiame pateikti kuo konkurencingesnę kainą, tačiau neturėdami informacijos apie planuojamą biudžetą, negalime pilnai įvertinti su kiekių svyravimais susijusių rizikų.<text:line-break/><text:line-break/>Taip pat atkreipiame dėmesį, kad pasiūlymas rengiamas didesniam kiekiui, o minimalūs įsigijimo kiekiai nėra apibrėžti, todėl privalome papildomai įsivertinti galimą vieneto kainos pokytį, sumažėjus užsakymo apimčiai.</text:p>
      <text:p text:style-name="P3">Atsakymas:</text:p>
      <text:p text:style-name="P4">Laba diena,</text:p>
      <text:p text:style-name="P5">Informuojame, kad vadovaujantis Lietuvos Respublikos viešųjų pirkimų įstatymo nuostatomis, perkančioji organizacija neprivalo viešinti pirkimui skirtų lėšų ar planuojamo biudžeto dydžio.</text:p>
      <text:p text:style-name="P6">Atsižvelgdami į tai, informuojame, kad informacija apie planuojamą pirkimo biudžetą nebus teikiama.</text:p>
      <text:p text:style-name="P7">Pasiūlymus prašome rengti vadovaujantis pirkimo dokumentuose pateikta informacija ir nurodytais preliminariais kiekiais.</text:p>
      <text:p text:style-name="Normal"/>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talija  Kraučelienė</meta:initial-creator>
    <dc:creator>Vitalija  Kraučelienė</dc:creator>
    <meta:creation-date>2026-06-22T08:53:00Z</meta:creation-date>
    <dc:date>2026-06-22T08:55:00Z</dc:date>
    <meta:template xlink:href="Normal" xlink:type="simple"/>
    <meta:editing-cycles>2</meta:editing-cycles>
    <meta:editing-duration>PT120S</meta:editing-duration>
    <meta:document-statistic meta:page-count="1" meta:paragraph-count="2" meta:word-count="164" meta:character-count="1100" meta:row-count="7" meta:non-whitespace-character-count="938"/>
  </office:meta>
</office:document-meta>
</file>