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" style:parent-style-name="Įprastasis" style:family="paragraph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3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4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T5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6" style:parent-style-name="Numatytasispastraiposšriftas" style:family="text">
      <style:text-properties style:font-name="Times New Roman" style:font-name-asian="Calibri" style:font-name-complex="Times New Roman" fo:color="#00241A" fo:font-size="12pt" style:font-size-asian="12pt" style:font-size-complex="12pt" fo:background-color="#FFFFFF"/>
    </style:style>
    <style:style style:name="T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1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 fo:background-color="#FFFFFF"/>
    </style:style>
    <style:style style:name="T12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/>
    </style:style>
    <style:style style:name="T13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 fo:background-color="#FFFFFF"/>
    </style:style>
    <style:style style:name="T14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 fo:background-color="#FFFFFF"/>
    </style:style>
    <style:style style:name="T16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/>
    </style:style>
    <style:style style:name="T17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 fo:background-color="#FFFFFF"/>
    </style:style>
    <style:style style:name="P18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241A" fo:font-size="12pt" style:font-size-asian="12pt" style:font-size-complex="12pt" fo:background-color="#FFFFFF"/>
    </style:style>
    <style:style style:name="P19" style:parent-style-name="Įprastasis" style:family="paragraph">
      <style:paragraph-properties fo:margin-bottom="0in" fo:line-height="100%"/>
    </style:style>
    <style:style style:name="T2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Įprastasis" style:family="paragraph">
      <style:text-properties style:font-name="Times New Roman" style:font-name-complex="Times New Roman" fo:font-weight="bold" style:font-weight-asian="bold" style:font-weight-complex="bold" fo:color="#25324F" fo:font-size="12pt" style:font-size-asian="12pt" style:font-size-complex="12pt"/>
    </style:style>
    <style:style style:name="P26" style:parent-style-name="Įprastasis" style:family="paragraph">
      <style:text-properties style:font-name="Aptos" fo:font-size="12pt" style:font-size-asian="12pt" style:font-size-complex="12pt"/>
    </style:style>
  </office:automatic-styles>
  <office:body>
    <office:text text:use-soft-page-breaks="true">
      <text:p text:style-name="P1">DĖL ATSAKYMO Į PASKLAISIMĄ</text:p>
      <text:p text:style-name="P2"/>
      <text:p text:style-name="Įprastasis"><text:span text:style-name="T3">Laba diena,</text:span><text:span text:style-name="T4"><text:line-break/></text:span></text:p>
      <text:p text:style-name="Įprastasis"><text:span text:style-name="T5">Vykdant pirkimą<text:s/></text:span><text:span text:style-name="T6">SMRRT radijo ryšio įrangos sumontavimas, išmontavimas (PPR-476)<text:s/></text:span><text:span text:style-name="T7">, buvo gautas teikėjo paklausimas</text:span><text:span text:style-name="T8">,</text:span><text:span text:style-name="T9"><text:s/></text:span><text:span text:style-name="T10">teikiame atsakymą:</text:span></text:p>
      <text:p text:style-name="Įprastasis"><text:span text:style-name="T11">Klausimas:</text:span><text:span text:style-name="T12"><text:line-break/></text:span><text:span text:style-name="T13">Ar yra galimybė apsilankyti objekte prieš pateikiant pasiūlymą?</text:span><text:span text:style-name="T14"><text:line-break/></text:span><text:span text:style-name="T15">Norime isivertinti naujas komunikacas ir pajungimus.</text:span><text:span text:style-name="T16"><text:line-break/></text:span><text:span text:style-name="T17">Jei taip, su kuo reikėtų tai derinti?</text:span></text:p>
      <text:p text:style-name="P18">Atsakymas:</text:p>
      <text:p text:style-name="P19"><text:span text:style-name="T20">Galimybė apsilankyti ir apžiūrėti objektą yra numatyta. Kontaktinis asmuo:<text:s/></text:span><text:span text:style-name="T21">Radijo ryšio inžinierius</text:span><text:span text:style-name="T22"><text:s/>Donatas Kondrotas, tel. +370 <text:s/>5 <text:s/>271 85 85, el. p. donatas.kondrotas</text:span><text:span text:style-name="T23">@vrm.lt.</text:span></text:p>
      <text:p text:style-name="P24"/>
      <text:p text:style-name="P25"/>
      <text:p text:style-name="Įprastasis"/>
      <text:p text:style-name="P26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SąrašopastraipaDiagrama" style:display-name="Sąrašo pastraipa Diagram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6-06-29T07:12:00Z</meta:creation-date>
    <dc:date>2026-06-29T08:44:00Z</dc:date>
    <meta:template xlink:href="Normal" xlink:type="simple"/>
    <meta:editing-cycles>1</meta:editing-cycles>
    <meta:editing-duration>PT5340S</meta:editing-duration>
    <meta:document-statistic meta:page-count="1" meta:paragraph-count="1" meta:word-count="342" meta:character-count="537" meta:row-count="1" meta:non-whitespace-character-count="196"/>
  </office:meta>
</office:document-meta>
</file>