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aveikslėlis 1" text:anchor-type="as-char" svg:x="0in" svg:y="0in" svg:width="6.69306in" svg:height="9.5423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margin-left="4.5in">
        <style:tab-stops>
          <style:tab-stop style:type="center" style:position="-1.1534in"/>
          <style:tab-stop style:type="right" style:position="2.19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" style:parent-style-name="Antraštės" style:family="paragraph">
      <style:paragraph-properties fo:margin-left="4.5in">
        <style:tab-stops>
          <style:tab-stop style:type="center" style:position="-1.1534in"/>
          <style:tab-stop style:type="right" style:position="2.193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Konkurso sąlygų 3 priedas</text:p>
        <text:p text:style-name="P3">III pirkimo dalis</text:p>
        <text:p text:style-name="Antraštės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iva Šimkutė</meta:initial-creator>
    <dc:creator>Daiva Šimkutė</dc:creator>
    <meta:creation-date>2026-06-26T10:25:00Z</meta:creation-date>
    <dc:date>2026-06-26T10:26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