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Lentelė1" style:family="table">
      <style:table-properties style:width="14.958cm" fo:margin-left="-0.026cm" table:align="left" style:writing-mode="lr-tb"/>
    </style:style>
    <style:style style:name="Lentelė1.A" style:family="table-column">
      <style:table-column-properties style:column-width="1.446cm"/>
    </style:style>
    <style:style style:name="Lentelė1.B" style:family="table-column">
      <style:table-column-properties style:column-width="4.93cm"/>
    </style:style>
    <style:style style:name="Lentelė1.C" style:family="table-column">
      <style:table-column-properties style:column-width="3.501cm"/>
    </style:style>
    <style:style style:name="Lentelė1.D" style:family="table-column">
      <style:table-column-properties style:column-width="5.08cm"/>
    </style:style>
    <style:style style:name="Lentelė1.1" style:family="table-row">
      <style:table-row-properties style:min-row-height="1.296cm"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Lentelė1.2" style:family="table-row">
      <style:table-row-properties style:min-row-height="0.476cm" fo:keep-together="auto"/>
    </style:style>
    <style:style style:name="Lentelė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049495"/>
    </style:style>
    <style:style style:name="P2" style:family="paragraph" style:parent-style-name="Standard">
      <style:paragraph-properties fo:text-align="justify" style:justify-single-word="false"/>
      <style:text-properties officeooo:paragraph-rsid="00049495"/>
    </style:style>
    <style:style style:name="P3" style:family="paragraph" style:parent-style-name="Standard">
      <style:paragraph-properties fo:text-align="justify" style:justify-single-word="false"/>
      <style:text-properties officeooo:paragraph-rsid="000721e2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49495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49495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202122" fo:font-weight="bold" officeooo:paragraph-rsid="00049495" fo:background-color="#ffffff" style:font-weight-asian="bold"/>
    </style:style>
    <style:style style:name="P7" style:family="paragraph" style:parent-style-name="Standard">
      <style:paragraph-properties fo:text-align="justify" style:justify-single-word="false"/>
      <style:text-properties fo:color="#202122" fo:font-weight="bold" officeooo:paragraph-rsid="00049495" fo:background-color="#ffffff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202122" officeooo:paragraph-rsid="00049495" fo:background-color="#ffffff"/>
    </style:style>
    <style:style style:name="P9" style:family="paragraph" style:parent-style-name="Standard">
      <style:paragraph-properties fo:text-align="center" style:justify-single-word="false"/>
      <style:text-properties fo:color="#202122" officeooo:paragraph-rsid="00049495" fo:background-color="#ffffff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officeooo:paragraph-rsid="00049495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049495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8pt" fo:font-weight="normal" officeooo:rsid="00049495" officeooo:paragraph-rsid="00049495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fo:font-weight="normal" officeooo:rsid="00049495" officeooo:paragraph-rsid="0004949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officeooo:paragraph-rsid="00049495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049495" style:font-weight-asian="bold"/>
    </style:style>
    <style:style style:name="P1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49495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202122" officeooo:paragraph-rsid="00049495" fo:background-color="#ffffff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202122" fo:font-weight="bold" officeooo:paragraph-rsid="00049495" fo:background-color="#ffffff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dfb9" style:font-weight-asian="bold"/>
    </style:style>
    <style:style style:name="T3" style:family="text">
      <style:text-properties fo:color="#202122"/>
    </style:style>
    <style:style style:name="T4" style:family="text">
      <style:text-properties fo:color="#202122" fo:background-color="transparent" loext:char-shading-value="0"/>
    </style:style>
    <style:style style:name="T5" style:family="text">
      <style:text-properties fo:color="#202122" officeooo:rsid="00094739" fo:background-color="transparent" loext:char-shading-value="0"/>
    </style:style>
    <style:style style:name="T6" style:family="text">
      <style:text-properties fo:color="#202122" fo:background-color="#ffffff" loext:char-shading-value="0"/>
    </style:style>
    <style:style style:name="T7" style:family="text">
      <style:text-properties fo:color="#202122" officeooo:rsid="00049495" fo:background-color="#ffffff" loext:char-shading-value="0"/>
    </style:style>
    <style:style style:name="T8" style:family="text">
      <style:text-properties fo:color="#202122" officeooo:rsid="0005dfb9" fo:background-color="#ffffff" loext:char-shading-value="0"/>
    </style:style>
    <style:style style:name="T9" style:family="text">
      <style:text-properties fo:color="#202122" officeooo:rsid="000721e2" fo:background-color="#ffffff" loext:char-shading-value="0"/>
    </style:style>
    <style:style style:name="T10" style:family="text">
      <style:text-properties fo:color="#202122" fo:font-size="12pt" fo:language="lt" fo:country="LT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b7b38" style:font-size-asian="10pt" style:font-size-complex="10pt"/>
    </style:style>
    <style:style style:name="T13" style:family="text">
      <style:text-properties officeooo:rsid="0005dfb9"/>
    </style:style>
    <style:style style:name="T14" style:family="text">
      <style:text-properties officeooo:rsid="000721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193"/><text:span text:style-name="T11">Priedas Nr. </text:span><text:span text:style-name="T12">6</text:span></text:p>
      <text:p text:style-name="P13"/>
      <text:p text:style-name="P4">TECHNINĖS SĄLYGOS (TECHNINĖ UŽDUOTIS)</text:p>
      <text:p text:style-name="P4"/>
      <text:p text:style-name="P1"><text:span text:style-name="T1">MOLĖTŲ KATILINĖS (Mechanizatorių g. 7, Molėtai) </text:span><text:span text:style-name="T2">4</text:span><text:span text:style-name="T1"> MW VANDENS ŠILDYMO KATILO <text:s/></text:span><text:span text:style-name="T2">GVB-11</text:span><text:span text:style-name="T1"> REMONTO DARBAI</text:span></text:p>
      <text:p text:style-name="P4"/>
      <text:p text:style-name="P5">1. <text:s text:c="3"/>Tikslas:</text:p>
      <text:p text:style-name="P14">UAB „Molėtų šiluma“ (toliau tekste-Perkantysis subjektas), atsižvelgdama į tai, kad priklausančioje katilinėje eksploatuojamo <text:span text:style-name="T13">4</text:span> MW vandens šildymo katilo yra techniškai susidėvėjęs šilumokaičio vamzdynas, inicijuoja <text:span text:style-name="T13">4</text:span> MW katilo kapitalinį remontą. Remonto metu numatoma pakeisti visus <text:span text:style-name="T14">607 vnt.</text:span><text:span text:style-name="T4"> </text:span><text:span text:style-name="T6">Ø</text:span><text:span text:style-name="T8">60,3</text:span><text:span text:style-name="T6"> diametr</text:span><text:span text:style-name="T3">o</text:span> katile sumontuotus šilumokaičio vamzdžius.</text:p>
      <text:p text:style-name="P2"/>
      <text:p text:style-name="P15">2. <text:s text:c="3"/>Pagrindiniai duomenys:</text:p>
      <text:p text:style-name="P2"><text:s text:c="7"/>2.1. Katilo tipas – vandens šildymo katilas, kūrenamas biokuru;</text:p>
      <text:p text:style-name="P2"><text:s text:c="7"/>2.2. Katilo nominali galia – <text:span text:style-name="T14">4</text:span>,0 MW;</text:p>
      <text:p text:style-name="P2"><text:s text:c="7"/>2.3. Katile sumontuoti <text:span text:style-name="T14">2,43</text:span> m ilgio,<text:span text:style-name="T6"> Ø60,3x 3,6mm diametro vamzdžiai:</text:span></text:p>
      <text:p text:style-name="P3"><text:span text:style-name="T6"><text:s text:c="11"/>Ø60,3 mm x </text:span><text:span text:style-name="T9">607</text:span><text:span text:style-name="T6"> vnt., bendras vamzdžių ilgis </text:span><text:span text:style-name="T9">1475</text:span><text:span text:style-name="T6"> m.</text:span></text:p>
      <text:p text:style-name="P2"><text:span text:style-name="T6"><text:s text:c="5"/>2.4</text:span><text:span text:style-name="T4">. Tarp vamzdžių r</text:span><text:span text:style-name="T5">e</text:span><text:span text:style-name="T4">tinės viršaus ir katilinės perdangos atstumas </text:span><text:span text:style-name="T5">3,6</text:span><text:span text:style-name="T4"> m.</text:span><text:span text:style-name="T10">.</text:span></text:p>
      <text:p text:style-name="P2"/>
      <text:p text:style-name="P6">3. <text:s text:c="3"/>Atliekamų darbų apimtis: <text:s/></text:p>
      <text:p text:style-name="P8"><text:s text:c="7"/>3.1. Katilo oro prap<text:span text:style-name="T14">ū</text:span>timo sistemos, katilo dangčių demontavimas, sumontavimas;</text:p>
      <text:p text:style-name="P2"><text:span text:style-name="T6"><text:s text:c="7"/>3.2. Ø</text:span><text:span text:style-name="T7">60,3</text:span><text:span text:style-name="T6"> diametro vamzdžių demontavimas;</text:span></text:p>
      <text:p text:style-name="P8"><text:s text:c="7"/>3.3. Rėtinių nušlifavimas (paruošimas vamzdžių montavimui);</text:p>
      <text:p text:style-name="P2"><text:span text:style-name="T6"><text:s text:c="7"/>3.4. Ø</text:span><text:span text:style-name="T7">60,3</text:span><text:span text:style-name="T6"> diametro vamzdžių paruošimas montavimui;</text:span></text:p>
      <text:p text:style-name="P2"><text:span text:style-name="T6"><text:s text:c="7"/>3.5. Ø</text:span><text:span text:style-name="T7">60,3</text:span><text:span text:style-name="T6"> diametro vamzdžių montavimas (bendras keičiamų vamzdžių ilgis apie</text:span><text:span text:style-name="T9">1475 </text:span><text:span text:style-name="T6">m);</text:span></text:p>
      <text:p text:style-name="P2"><text:span text:style-name="T6"><text:s text:c="7"/>3.6. Ø</text:span><text:span text:style-name="T7">60,3</text:span><text:span text:style-name="T6"> diametro vamzdžių siūlių suvirinimas;</text:span></text:p>
      <text:p text:style-name="P8"><text:s text:c="7"/>3.7. Katilo hidraulinis bandymas.</text:p>
      <text:p text:style-name="P2"><text:span text:style-name="T6"><text:s text:c="7"/>3.8. </text:span><text:span text:style-name="T3">Darbų pridavimas TPT tarnybai.</text:span></text:p>
      <text:p text:style-name="P2"><text:span text:style-name="T3"><text:s text:c="4"/>3.9. </text:span><text:span text:style-name="T4">Darbo vietos sutvarkymas, atliekų </text:span><text:span text:style-name="T10">išvežimas</text:span><text:span text:style-name="T4">, demontuotų vamzdžių perdavimas </text:span><text:span text:style-name="T10">UAB „Molėtų šiluma“</text:span><text:span text:style-name="T4">. Išardytų konstrukcijų atstatymas į vietą.</text:span></text:p>
      <text:p text:style-name="P8"/>
      <text:p text:style-name="P7">4. <text:s text:c="3"/>Reikalavimai montuojamiems vamzdžiams :</text:p>
      <text:p text:style-name="P16"><text:span text:style-name="T6"><text:s text:c="7"/>4.1. Vamzdžių sienelių storis ne mažia</text:span><text:span text:style-name="T3">u 4 mm.</text:span></text:p>
      <text:p text:style-name="P17"><text:s text:c="6"/>4.2. Vamzdžiai pagaminti iš plieno P265 GH ( arba lygiaverčio (arba iš geresnio, suderinus su užsakovu)). </text:p>
      <text:p text:style-name="P8"/>
      <text:p text:style-name="P7">5. <text:s text:c="3"/>Reikalavimai rangovui:</text:p>
      <text:p text:style-name="P7"><text:s text:c="5"/></text:p>
      <text:p text:style-name="P17"><text:s text:c="7"/>5.1. Turėti visus reikiamus leidimus, atestatus, licencijas, reikalingus tokio tipo gaminių <text:s text:c="3"/>remonto darbams;</text:p>
      <text:p text:style-name="P17"><text:s text:c="7"/>5.2. Visos remonto darbams naudojamos medžiagos turi atitikti galiojančius standartus, nustatytus reikalavimus;</text:p>
      <text:p text:style-name="P17"><text:s text:c="7"/>5.3. Pabaigus remonto darbus užsakovui pateikti visus šiems darbams norminiuose aktuose reikalaujamus dokumentus.</text:p>
      <text:p text:style-name="P17"/>
      <text:p text:style-name="P18">6. <text:s text:c="3"/>Kontaktinė informacija:</text:p>
      <text:p text:style-name="P17"><text:s text:c="7"/>Atsakingi asmenys:</text:p>
      <text:p text:style-name="P16"><text:span text:style-name="T6"><text:s text:c="7"/>Direktoriaus pavaduotojas Vilmantas Tūba , tel. </text:span><text:span text:style-name="T9">+370 </text:span><text:span text:style-name="T6">699 99698 , el. paštas vilmantas@moletusiluma.lt</text:span></text:p>
      <text:p text:style-name="P16"><text:span text:style-name="T6"><text:s text:c="7"/>Katilinės vadovas Gintaras Černius, tel. </text:span><text:span text:style-name="T9">+370 </text:span><text:span text:style-name="T6">600 62545, el. paštas gintaras@moletusiluma.lt</text:span></text:p>
      <text:p text:style-name="P17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ext:soft-page-break/>
        <table:table-row table:style-name="Lentelė1.1">
          <table:table-cell table:style-name="Lentelė1.A1" table:number-columns-spanned="4" office:value-type="string">
            <text:p text:style-name="P9">Direktoriaus pavaduotojas<text:tab/><text:tab/><text:tab/><text:tab/>Vilmantas Tūba</text:p>
          </table:table-cell>
          <table:covered-table-cell/>
          <table:covered-table-cell/>
          <table:covered-table-cell/>
        </table:table-row>
        <table:table-row table:style-name="Lentelė1.2">
          <table:table-cell table:style-name="Lentelė1.A2" office:value-type="string">
            <text:p text:style-name="P10"/>
          </table:table-cell>
          <table:table-cell table:style-name="Lentelė1.A2" office:value-type="string">
            <text:p text:style-name="P11"/>
          </table:table-cell>
          <table:table-cell table:style-name="Lentelė1.A2" office:value-type="string">
            <text:p text:style-name="P11"/>
          </table:table-cell>
          <table:table-cell table:style-name="Lentelė1.A2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31T08:52:01.073000000</meta:creation-date>
    <meta:print-date>2025-01-06T10:55:55.819000000</meta:print-date>
    <dc:date>2025-01-06T11:08:02.913000000</dc:date>
    <meta:editing-duration>PT29M2S</meta:editing-duration>
    <meta:editing-cycles>4</meta:editing-cycles>
    <meta:generator>LibreOffice/6.4.1.2$Windows_X86_64 LibreOffice_project/4d224e95b98b138af42a64d84056446d09082932</meta:generator>
    <meta:document-statistic meta:table-count="1" meta:image-count="0" meta:object-count="0" meta:page-count="2" meta:paragraph-count="34" meta:word-count="289" meta:character-count="2632" meta:non-whitespace-character-count="1996"/>
  </office:meta>
</office:document-meta>
</file>