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BFBFBF"/>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fo:background-color="#BFBFBF"/>
      <style:text-properties style:font-name="Calibri" style:font-name-asian="Calibri" style:font-name-complex="Calibri" fo:font-size="14pt" style:font-size-asian="14pt" style:font-size-complex="14pt"/>
    </style:style>
    <style:style style:name="ce4" style:family="table-cell" style:parent-style-name="Excel_32_Built-in_32_Normal" style:data-style-name="N36">
      <style:table-cell-properties style:vertical-align="automatic" fo:background-color="#BFBFBF"/>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ackground-color="#BFBFBF"/>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Excel_32_Built-in_32_Normal" style:data-style-name="N36">
      <style:table-cell-properties style:vertical-align="automatic"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Excel_32_Built-in_32_Normal" style:data-style-name="N36">
      <style:table-cell-properties style:vertical-align="automatic" fo:background-color="#C0C0C0"/>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Excel_32_Built-in_32_Normal" style:data-style-name="N36">
      <style:table-cell-properties style:vertical-align="automatic"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Excel_32_Built-in_32_Normal" style:data-style-name="N37">
      <style:table-cell-properties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13" style:family="table-cell" style:parent-style-name="Excel_32_Built-in_32_Normal" style:data-style-name="N36">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Excel_32_Built-in_32_Normal" style:data-style-name="N36">
      <style:table-cell-properties fo:border="thin solid #000000" style:vertical-align="middle" fo:wrap-option="wrap" fo:background-color="#C0C0C0"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17" style:family="table-cell" style:parent-style-name="Excel_32_Built-in_32_Normal" style:data-style-name="N36">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18" style:family="table-cell" style:parent-style-name="Excel_32_Built-in_32_Normal" style:data-style-name="N36">
      <style:table-cell-properties fo:border="thin solid #000000" style:vertical-align="middle" fo:wrap-option="wrap" fo:background-color="#C0C0C0" style:shrink-to-fit="true"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19" style:family="table-cell" style:parent-style-name="Excel_32_Built-in_32_Normal" style:data-style-name="N36">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20" style:family="table-cell" style:parent-style-name="Excel_32_Built-in_32_Normal"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diagonal-bl-tr="thin solid #000000" style:diagonal-tl-b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25" style:family="table-cell" style:parent-style-name="Excel_32_Built-in_32_Normal"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26" style:family="table-cell" style:parent-style-name="Excel_32_Built-in_32_Normal" style:data-style-name="N3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27" style:family="table-cell" style:parent-style-name="Excel_32_Built-in_32_Normal" style:data-style-name="N36">
      <style:table-cell-properties fo:border="thin solid #000000" style:diagonal-bl-tr="thin solid #000000" style:diagonal-tl-b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29" style:family="table-cell" style:parent-style-name="Excel_32_Built-in_32_Normal" style:data-style-name="N36">
      <style:table-cell-properties fo:border-top="thin solid #000000" fo:border-bottom="thin solid #000000" fo:border-left="thin solid #000000" fo:border-right="none" style:vertical-align="middl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34" style:family="table-cell" style:parent-style-name="Excel_32_Built-in_32_Normal" style:data-style-name="N36">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Excel_32_Built-in_32_Normal"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3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37" style:family="table-cell" style:parent-style-name="Excel_32_Built-in_32_Normal" style:data-style-name="N38">
      <style:table-cell-properties fo:border="thin solid #000000" style:diagonal-bl-tr="thin solid #000000" style:diagonal-tl-b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Excel_32_Built-in_32_Normal" style:data-style-name="N36">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Excel_32_Built-in_32_Normal" style:data-style-name="N36">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Excel_32_Built-in_32_Normal" style:data-style-name="N30">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Excel_32_Built-in_32_Normal" style:data-style-name="N3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Excel_32_Built-in_32_Normal" style:data-style-name="N36">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Excel_32_Built-in_32_Normal" style:data-style-name="N30">
      <style:table-cell-properties fo:border-top="none" fo:border-bottom="thin solid #000000" fo:border-left="thin solid #000000" fo:border-right="none"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46" style:family="table-cell" style:parent-style-name="Excel_32_Built-in_32_Normal" style:data-style-name="N36">
      <style:table-cell-properties fo:border="thin solid #000000" style:vertical-align="middle" fo:wrap-option="wrap" fo:background-color="#BFBFBF" style:repeat-content="false"/>
      <style:paragraph-properties fo:text-align="start" fo:margin-left="0cm"/>
      <style:text-properties fo:color="#4EA72E" style:font-name="Times New Roman" style:font-name-asian="Times New Roman" style:font-name-complex="Times New Roman" fo:font-size="14pt" style:font-size-asian="14pt" style:font-size-complex="14pt" style:font-family-generic="roman"/>
    </style:style>
    <style:style style:name="ce47"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4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49" style:family="table-cell" style:parent-style-name="Excel_32_Built-in_32_Normal" style:data-style-name="N30">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Excel_32_Built-in_32_Normal" style:data-style-name="N30">
      <style:table-cell-properties fo:border-top="thin solid #000000" fo:border-bottom="none" fo:border-left="thin solid #000000" fo:border-right="none"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Excel_32_Built-in_32_Normal"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Excel_32_Built-in_32_Normal" style:data-style-name="N36">
      <style:table-cell-properties fo:border="thin solid #000000" style:vertical-align="middle" fo:wrap-option="wrap" fo:background-color="#BFBFBF"/>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Excel_32_Built-in_32_Normal" style:data-style-name="N36">
      <style:table-cell-properties fo:border="thin solid #000000"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Excel_32_Built-in_32_Normal" style:data-style-name="N30">
      <style:table-cell-properties style:vertical-align="top" fo:background-color="#C0C0C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Excel_32_Built-in_32_Normal" style:data-style-name="N36">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60" style:family="table-cell" style:parent-style-name="Excel_32_Built-in_32_Normal" style:data-style-name="N36">
      <style:table-cell-properties style:vertical-align="top" fo:wrap-option="wrap" fo:background-color="#BFBFB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font-family-generic="roman"/>
    </style:style>
    <style:style style:name="ce61" style:family="table-cell" style:parent-style-name="Excel_32_Built-in_32_Normal" style:data-style-name="N36">
      <style:table-cell-properties style:vertical-align="automatic" fo:background-color="#BFBFBF"/>
      <style:text-properties fo:color="#FF0000" style:font-name="Times New Roman" style:font-name-asian="Times New Roman" style:font-name-complex="Times New Roman" fo:font-size="14pt" style:font-size-asian="14pt" style:font-size-complex="14pt" style:font-family-generic="roman"/>
    </style:style>
    <style:style style:name="ce62" style:family="table-cell" style:parent-style-name="Excel_32_Built-in_32_Normal" style:data-style-name="N36">
      <style:table-cell-properties style:vertical-align="automatic" fo:background-color="transparent"/>
      <style:text-properties fo:color="#FF0000" style:font-name="Times New Roman" style:font-name-asian="Times New Roman" style:font-name-complex="Times New Roman" fo:font-size="14pt" style:font-size-asian="14pt" style:font-size-complex="14pt" style:font-family-generic="roman"/>
    </style:style>
    <style:style style:name="ce63" style:family="table-cell" style:parent-style-name="Excel_32_Built-in_32_Normal" style:data-style-name="N36">
      <style:table-cell-properties style:vertical-align="automatic" fo:background-color="#C0C0C0"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Excel_32_Built-in_32_Normal" style:data-style-name="N37">
      <style:table-cell-properties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Excel_32_Built-in_32_Normal" style:data-style-name="N36">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66" style:family="table-cell" style:parent-style-name="Default" style:data-style-name="N2">
      <style:table-cell-properties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fo:background-color="#C0C0C0"/>
    </style:style>
    <style:style style:name="ce68" style:family="table-cell" style:parent-style-name="Excel_32_Built-in_32_Normal" style:data-style-name="N37">
      <style:table-cell-properties fo:border-top="none" fo:border-bottom="thin solid #00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Excel_32_Built-in_32_Normal" style:data-style-name="N30">
      <style:table-cell-properties fo:border="thin solid #000000" style:vertical-align="middle"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 style:family="table-cell" style:parent-style-name="Excel_32_Built-in_32_Normal" style:data-style-name="N30">
      <style:table-cell-properties fo:border-top="thin solid #000000" fo:border-bottom="thin solid #000000" fo:border-left="none" fo:border-right="none" style:vertical-align="top"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Excel_32_Built-in_32_Normal"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Excel_32_Built-in_32_Normal" style:data-style-name="N36">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 style:family="table-cell" style:parent-style-name="Excel_32_Built-in_32_Normal" style:data-style-name="N36">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7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none" fo:border-right="none" fo:background-color="#BFBFBF"/>
    </style:style>
    <style:style style:name="ce81" style:family="table-cell" style:parent-style-name="Excel_32_Built-in_32_Normal" style:data-style-name="N3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2" style:family="table-cell" style:parent-style-name="Excel_32_Built-in_32_Normal" style:data-style-name="N36">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83"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84" style:family="table-cell" style:parent-style-name="Excel_32_Built-in_32_Normal" style:data-style-name="N36">
      <style:table-cell-properties fo:border="thin solid #000000" style:vertical-align="middle" fo:wrap-option="wrap" fo:background-color="#B2B2B2"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Excel_32_Built-in_32_Normal" style:data-style-name="N36">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86" style:family="table-cell" style:parent-style-name="Excel_32_Built-in_32_Normal" style:data-style-name="N36">
      <style:table-cell-properties fo:border="thin solid #000000" style:vertical-align="middle" fo:wrap-option="wrap" fo:background-color="#B2B2B2"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7" style:family="table-cell" style:parent-style-name="Default" style:data-style-name="N0">
      <style:table-cell-properties fo:background-color="#BFBFBF"/>
    </style:style>
    <style:style style:name="ce88"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89" style:family="table-cell" style:parent-style-name="Excel_32_Built-in_32_Normal" style:data-style-name="N36">
      <style:table-cell-properties fo:border-top="thin solid #000000" fo:border-bottom="thin solid #000000" fo:border-left="none" fo:border-right="none"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9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45533333333333cm"/>
    </style:style>
    <style:style style:name="co2" style:family="table-column">
      <style:table-column-properties fo:break-before="auto" style:column-width="14.8166666666667cm"/>
    </style:style>
    <style:style style:name="co3" style:family="table-column">
      <style:table-column-properties fo:break-before="auto" style:column-width="8.40316666666667cm"/>
    </style:style>
    <style:style style:name="co4" style:family="table-column">
      <style:table-column-properties fo:break-before="auto" style:column-width="6.77333333333333cm"/>
    </style:style>
    <style:style style:name="co5" style:family="table-column">
      <style:table-column-properties fo:break-before="auto" style:column-width="4.699cm"/>
    </style:style>
    <style:style style:name="co6" style:family="table-column">
      <style:table-column-properties fo:break-before="auto" style:column-width="4.318cm"/>
    </style:style>
    <style:style style:name="co7" style:family="table-column">
      <style:table-column-properties fo:break-before="auto" style:column-width="3.91583333333333cm"/>
    </style:style>
    <style:style style:name="co8" style:family="table-column">
      <style:table-column-properties fo:break-before="auto" style:column-width="4.191cm"/>
    </style:style>
    <style:style style:name="co9" style:family="table-column">
      <style:table-column-properties fo:break-before="auto" style:column-width="3.6195cm"/>
    </style:style>
    <style:style style:name="co10" style:family="table-column">
      <style:table-column-properties fo:break-before="auto" style:column-width="3.47133333333333cm"/>
    </style:style>
    <style:style style:name="co11" style:family="table-column">
      <style:table-column-properties fo:break-before="auto" style:column-width="4.064cm"/>
    </style:style>
    <style:style style:name="co12" style:family="table-column">
      <style:table-column-properties fo:break-before="auto" style:column-width="4.445cm"/>
    </style:style>
    <style:style style:name="co13" style:family="table-column">
      <style:table-column-properties fo:break-before="auto" style:column-width="16.0655cm"/>
    </style:style>
    <style:style style:name="co14" style:family="table-column">
      <style:table-column-properties fo:break-before="auto" style:column-width="1.75683333333333cm"/>
    </style:style>
    <style:style style:name="co1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7.8pt" style:use-optimal-row-height="false" fo:break-before="auto"/>
    </style:style>
    <style:style style:name="ro6" style:family="table-row">
      <style:table-row-properties style:row-height="107.4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77.4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119.4pt" style:use-optimal-row-height="false" fo:break-before="auto"/>
    </style:style>
    <style:style style:name="ro12" style:family="table-row">
      <style:table-row-properties style:row-height="22.95pt" style:use-optimal-row-height="false" fo:break-before="auto"/>
    </style:style>
    <style:style style:name="ro13" style:family="table-row">
      <style:table-row-properties style:row-height="54.3pt" style:use-optimal-row-height="false" fo:break-before="auto"/>
    </style:style>
    <style:style style:name="ro14" style:family="table-row">
      <style:table-row-properties style:row-height="122.7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26.45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43.95pt" style:use-optimal-row-height="false" fo:break-before="auto"/>
    </style:style>
    <style:style style:name="ro21" style:family="table-row">
      <style:table-row-properties style:row-height="116.4pt" style:use-optimal-row-height="false" fo:break-before="auto"/>
    </style:style>
    <style:style style:name="ro22" style:family="table-row">
      <style:table-row-properties style:row-height="122.55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130.05pt" style:use-optimal-row-height="false" fo:break-before="auto"/>
    </style:style>
    <style:style style:name="ro25" style:family="table-row">
      <style:table-row-properties style:row-height="52.2pt" style:use-optimal-row-height="false" fo:break-before="auto"/>
    </style:style>
    <style:style style:name="ro26" style:family="table-row">
      <style:table-row-properties style:row-height="139.2pt" style:use-optimal-row-height="false" fo:break-before="auto"/>
    </style:style>
    <style:style style:name="ro27" style:family="table-row">
      <style:table-row-properties style:row-height="26.4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409.6pt" style:use-optimal-row-height="false" fo:break-before="auto"/>
    </style:style>
    <style:style style:name="ro31" style:family="table-row">
      <style:table-row-properties style:row-height="43.2pt" style:use-optimal-row-height="false" fo:break-before="auto"/>
    </style:style>
    <style:style style:name="ro32" style:family="table-row">
      <style:table-row-properties style:row-height="366pt" style:use-optimal-row-height="false" fo:break-before="auto"/>
    </style:style>
    <style:style style:name="ro33" style:family="table-row">
      <style:table-row-properties style:row-height="161.4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4.7pt" style:use-optimal-row-height="false" fo:break-before="auto"/>
    </style:style>
    <style:style style:name="ro36" style:family="table-row">
      <style:table-row-properties style:row-height="30.9pt" style:use-optimal-row-height="false" fo:break-before="auto"/>
    </style:style>
    <style:style style:name="ro37" style:family="table-row">
      <style:table-row-properties style:row-height="51.6pt" style:use-optimal-row-height="false" fo:break-before="auto"/>
    </style:style>
    <style:style style:name="ro38" style:family="table-row">
      <style:table-row-properties style:row-height="48.15pt" style:use-optimal-row-height="false" fo:break-before="auto"/>
    </style:style>
    <style:style style:name="ro39" style:family="table-row">
      <style:table-row-properties style:row-height="52.8pt" style:use-optimal-row-height="false" fo:break-before="auto"/>
    </style:style>
    <style:style style:name="ro40" style:family="table-row">
      <style:table-row-properties style:row-height="53.1pt" style:use-optimal-row-height="false" fo:break-before="auto"/>
    </style:style>
    <style:style style:name="ro41" style:family="table-row">
      <style:table-row-properties style:row-height="34.35pt" style:use-optimal-row-height="false" fo:break-before="auto"/>
    </style:style>
    <style:style style:name="ro42" style:family="table-row">
      <style:table-row-properties style:row-height="70.2pt" style:use-optimal-row-height="false" fo:break-before="auto"/>
    </style:style>
    <style:style style:name="ro43" style:family="table-row">
      <style:table-row-properties style:row-height="99.6pt" style:use-optimal-row-height="false" fo:break-before="auto"/>
    </style:style>
    <style:style style:name="ro44" style:family="table-row">
      <style:table-row-properties style:row-height="91.2pt" style:use-optimal-row-height="false" fo:break-before="auto"/>
    </style:style>
    <style:style style:name="ro45" style:family="table-row">
      <style:table-row-properties style:row-height="69.6pt" style:use-optimal-row-height="false" fo:break-before="auto"/>
    </style:style>
    <style:style style:name="ro46" style:family="table-row">
      <style:table-row-properties style:row-height="135.6pt" style:use-optimal-row-height="false" fo:break-before="auto"/>
    </style:style>
    <style:style style:name="ro47" style:family="table-row">
      <style:table-row-properties style:row-height="24.6pt" style:use-optimal-row-height="false" fo:break-before="auto"/>
    </style:style>
    <style:style style:name="ro48" style:family="table-row">
      <style:table-row-properties style:row-height="195.6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201.6pt" style:use-optimal-row-height="false" fo:break-before="auto"/>
    </style:style>
    <style:style style:name="ro51" style:family="table-row">
      <style:table-row-properties style:row-height="184.2pt" style:use-optimal-row-height="false" fo:break-before="auto"/>
    </style:style>
    <style:style style:name="ro52" style:family="table-row">
      <style:table-row-properties style:row-height="194.4pt" style:use-optimal-row-height="false" fo:break-before="auto"/>
    </style:style>
    <style:style style:name="ro53" style:family="table-row">
      <style:table-row-properties style:row-height="202.8pt" style:use-optimal-row-height="false" fo:break-before="auto"/>
    </style:style>
    <style:style style:name="ro54"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siūlymas_ir_TS"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4" table:number-columns-repeated="24" table:default-cell-style-name="ce2"/>
        <table:table-column table:style-name="co14" table:number-columns-repeated="986" table:default-cell-style-name="ce12"/>
        <table:table-column table:style-name="co15" table:number-columns-repeated="15360" table:default-cell-style-name="ce1"/>
        <table:table-row table:style-name="ro1">
          <table:table-cell table:number-columns-repeated="64" table:style-name="ce2"/>
          <table:table-cell table:number-columns-repeated="16320" table:style-name="ce3"/>
        </table:table-row>
        <table:table-row table:style-name="ro1">
          <table:table-cell office:value-type="string" table:number-columns-spanned="14" table:number-rows-spanned="1" table:style-name="ce63">
            <text:p>1 PRIEDO „PASIŪLYMO FORMA IR TECHNINĖ SPECIFIKACIJA" PRIEDAS</text:p>
          </table:table-cell>
          <table:covered-table-cell table:number-columns-repeated="13"/>
          <table:table-cell table:number-columns-repeated="50" table:style-name="ce4"/>
          <table:table-cell table:number-columns-repeated="9" table:style-name="ce5"/>
          <table:table-cell table:number-columns-repeated="16311" table:style-name="ce6"/>
        </table:table-row>
        <table:table-row table:style-name="ro1">
          <table:table-cell table:style-name="ce7"/>
          <table:table-cell table:number-columns-repeated="2" table:style-name="ce8"/>
          <table:table-cell table:number-columns-repeated="11" table:style-name="ce9"/>
          <table:table-cell table:number-columns-repeated="50" table:style-name="ce4"/>
          <table:table-cell table:number-columns-repeated="9" table:style-name="ce5"/>
          <table:table-cell table:number-columns-repeated="16311" table:style-name="ce6"/>
        </table:table-row>
        <table:table-row table:style-name="ro2">
          <table:table-cell table:style-name="ce9"/>
          <table:table-cell table:number-columns-repeated="2" table:style-name="ce10"/>
          <table:table-cell table:number-columns-repeated="11" table:style-name="ce9"/>
          <table:table-cell table:number-columns-repeated="50" table:style-name="ce4"/>
          <table:table-cell table:number-columns-repeated="9" table:style-name="ce5"/>
          <table:table-cell table:number-columns-repeated="16311" table:style-name="ce6"/>
        </table:table-row>
        <table:table-row table:style-name="ro3">
          <table:table-cell office:value-type="string" table:number-columns-spanned="4" table:number-rows-spanned="1" table:style-name="ce64">
            <text:p>Tais atvejais, kai pagal galiojančius teisės aktus tiekėjui nereikia mokėti PVM,</text:p>
            <text:p>jis nurodo priežastis, dėl kurių PVM nemoka:</text:p>
          </table:table-cell>
          <table:covered-table-cell table:number-columns-repeated="3"/>
          <table:table-cell office:value-type="string" table:number-columns-spanned="5" table:number-rows-spanned="1" table:style-name="ce65">
            <text:p>/pildo tiekėjas/</text:p>
          </table:table-cell>
          <table:covered-table-cell table:number-columns-repeated="4"/>
          <table:table-cell table:number-columns-repeated="5" table:style-name="ce9"/>
          <table:table-cell table:number-columns-repeated="50" table:style-name="ce4"/>
          <table:table-cell table:number-columns-repeated="9" table:style-name="ce5"/>
          <table:table-cell table:number-columns-repeated="16311" table:style-name="ce6"/>
        </table:table-row>
        <table:table-row table:style-name="ro4">
          <table:table-cell table:number-columns-repeated="5" table:style-name="ce11"/>
          <table:table-cell table:number-columns-repeated="9" table:style-name="ce9"/>
          <table:table-cell table:number-columns-repeated="50" table:style-name="ce4"/>
          <table:table-cell table:number-columns-repeated="9" table:style-name="ce5"/>
          <table:table-cell table:number-columns-repeated="16311" table:style-name="ce6"/>
        </table:table-row>
        <table:table-row table:style-name="ro5">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p>
            <text:p><text:span text:style-name="T3">prekėms taikomas 5 proc. ir / ar 21 proc. PVM tarifas.</text:span></text:p>
          </table:table-cell>
          <table:covered-table-cell table:number-columns-repeated="7"/>
          <table:table-cell table:number-columns-spanned="8" table:number-rows-spanned="1" table:style-name="ce67"/>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cell office:value-type="string" table:number-columns-spanned="8" table:number-rows-spanned="1" table:style-name="ce66">
            <text:p>Jeigu įsigyjamam pirkimo objektui netaikomas PVM arba taikomas lengvatinis PVM tarifas, pirkimo vykdytojas apie tai informaciją turėtų nurodyti šioje formoje arba konkretaus pirkimo sąlygose:<text:s/><text:span text:style-name="T3">prekėms taikomas 5 proc. ir / ar 21 proc. PVM tarifas.</text:span></text:p>
          </table:table-cell>
          <table:covered-table-cell table:number-columns-repeated="7"/>
        </table:table-row>
        <table:table-row table:style-name="ro6">
          <table:table-cell office:value-type="string" table:number-columns-spanned="14" table:number-rows-spanned="1" table:style-name="ce68">
            <text:p>Jeigu apibūdinant pirkimo objektą techninėje specifikacijoje ar kituose pirkimo dokumentuose nurodytas konkretus modelis ar tiekimo šaltinis, konkretus procesas, būdingas konkretaus tiekėjo tiekiamoms prekėms ar teikiamoms paslaugoms, ar prekių ženklas, patentas, tipai, konkreti kilmė ar gamyba, sertifikatai, standartai, protokolai, turi būti laikoma, kad kiekviena tokia nuoroda yra pateikta su žodžiais „<text:span text:style-name="T3">arba lygiavertis</text:span>“. Jeigu apibūdinant pirkimo objektą techninėje specifikacijoje ar kituose pirkimo dokumentuose nurodytas standartas, 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 turi būti laikoma, kad kiekviena tokia nuoroda yra pateikta su žodžiais „<text:span text:style-name="T3">arba lygiavertis</text:span>“. Lygiavertiškumo įrodymas yra tiekėjo pareiga.</text:p>
          </table:table-cell>
          <table:covered-table-cell table:number-columns-repeated="13"/>
          <table:table-cell table:number-columns-repeated="15" table:style-name="ce4"/>
          <table:table-cell table:number-columns-repeated="9" table:style-name="ce2"/>
          <table:table-cell table:number-columns-repeated="986" table:style-name="ce12"/>
          <table:table-cell table:number-columns-repeated="15360" table:style-name="ce1"/>
        </table:table-row>
        <table:table-row table:style-name="ro7">
          <table:table-cell office:value-type="string" table:number-columns-spanned="14" table:number-rows-spanned="1" table:style-name="ce69">
            <text:p>1.1. REAGENTAI, EKSPLOATACINĖS MEDŽIAGOS IR PAPILDOMOS PRIEMONĖS KRAUJO KREŠĖJIMO TYRIMAMS SU ĮRANGA PANAUDAI (2 vnt.)</text:p>
          </table:table-cell>
          <table:covered-table-cell table:number-columns-repeated="13"/>
          <table:table-cell table:number-columns-repeated="24" table:style-name="ce2"/>
          <table:table-cell table:number-columns-repeated="986" table:style-name="ce12"/>
          <table:table-cell table:number-columns-repeated="15360" table:style-name="ce1"/>
        </table:table-row>
        <table:table-row table:style-name="ro8">
          <table:table-cell office:value-type="string" table:style-name="ce13">
            <text:p><text:s/>Eil. Nr.</text:p>
          </table:table-cell>
          <table:table-cell office:value-type="string" table:style-name="ce14">
            <text:p>Tyrimų pavadinimai <text:s/>/ <text:s/>Reagentų / eksploatacinių medžiagų / papildomų priemonių pavadinimai</text:p>
          </table:table-cell>
          <table:table-cell office:value-type="string" table:style-name="ce14">
            <text:p>Reikalaujami techniniai parametrai</text:p>
          </table:table-cell>
          <table:table-cell office:value-type="string" table:style-name="ce15">
            <text:p>Maksimalus tyrimų skaičius per 60 mėnesių<text:s/></text:p>
            <text:p/>
            <text:p><text:span text:style-name="T3">Nurodytas maksimalus tyrimų skaičius per 60 mėnesių jau apima raportuotus tyrimus, kokybės</text:span><text:span text:style-name="T3"/></text:p>
            <text:p><text:span text:style-name="T3">(vidaus/išorės) kontrolės tyrimus, kalibracijas bei <text:s/>pakartojimus</text:span><text:span text:style-name="T3"/></text:p>
            <text:p/>
            <text:p><text:span text:style-name="T4">Tiekėjai, skaičiuodami siūlomus prekių kiekius, turi įvertinti, kad keliamųjų metų 1 papildoma diena neturi būti įskaičiuojama (yra laikoma, kad vienerius metus sudaro 365 dienos)</text:span></text:p>
          </table:table-cell>
          <table:table-cell office:value-type="string" table:style-name="ce14">
            <text:p>Reagento / eksploatacinės medžiagos / papildomos priemonės apibūdinimas</text:p>
          </table:table-cell>
          <table:table-cell office:value-type="string" table:style-name="ce14">
            <text:p>Siūlomas mato vienetas</text:p>
          </table:table-cell>
          <table:table-cell office:value-type="string" table:style-name="ce14">
            <text:p>Siūlomas kiekis mato vienetais</text:p>
            <text:p>(nurodytam maksimaliam tyrimų skaičiui 3 stulpelyje)</text:p>
          </table:table-cell>
          <table:table-cell office:value-type="string" table:style-name="ce14">
            <text:p>Siūloma pakuotė</text:p>
            <text:p>(t. y. pakuotės sudėtis)</text:p>
          </table:table-cell>
          <table:table-cell office:value-type="string" table:style-name="ce14">
            <text:p>Siūlomos pakuotės įkainis,</text:p>
            <text:p>Eur be PVM<text:s/></text:p>
          </table:table-cell>
          <table:table-cell office:value-type="string" table:style-name="ce14">
            <text:p>PVM tarifas (taikomas pakuotei) (%)</text:p>
          </table:table-cell>
          <table:table-cell office:value-type="string" table:style-name="ce14">
            <text:p>PVM dydis (taikomas pakuotei) (Eur)</text:p>
          </table:table-cell>
          <table:table-cell office:value-type="string" table:style-name="ce14">
            <text:p>Siūlomos pakuotės įkainis, Eur su PVM</text:p>
          </table:table-cell>
          <table:table-cell office:value-type="string" table:style-name="ce14">
            <text:p>Bendra pakuočių kaina<text:s/></text:p>
            <text:p>Eur be PVM</text:p>
          </table:table-cell>
          <table:table-cell office:value-type="string" table:style-name="ce14">
            <text:p>Gamintojas, komercinis prekės pavadinimas,<text:s/></text:p>
            <text:p>prekės kodas (jei taikoma)</text:p>
            <text:p/>
            <text:p><text:span text:style-name="T5">Tiekėjas kartu su pasiūlymu privalo pateikti siūlomų prekių gamintojo parengtas prekių naudojimo instrukcijas, kurios įrodytų siūlomų prekių atitiktį techninės specifikacijos reikalavimams. Jeigu prekių naudojimo instrukcijose trūksta dalies informacijos, kuri įrodytų siūlomų prekių atitiktį techninės specifikacijos reikalavimams, tuomet tiekėjas kartu su pasiūlymu turi pateikti ir siūlomų prekių gamintojo parengtus techninius dokumentus, kurie įrodytų prekių atitiktį techninės specifikacijos reikalavimams.<text:s/></text:span><text:span text:style-name="T5"/></text:p>
            <text:p><text:span text:style-name="T5">Teikiami dokumentai turi būti parengti gamintojo, pilnos apimties<text:s/></text:span><text:span text:style-name="T5"/></text:p>
            <text:p><text:span text:style-name="T5">(o ne jų iškarpos / fragmentai).</text:span><text:span text:style-name="T5"/></text:p>
            <text:p><text:span text:style-name="T5">Dokumentai pateikiami anglų ir / arba lietuvių kalba (-omis).</text:span><text:span text:style-name="T5"/></text:p>
            <text:p><text:span text:style-name="T5">Dokumentacijoje tiksliai pažymima informacija, įrodanti atitikimą reikalaujamam techninam parametrui.</text:span><text:span text:style-name="T5"/></text:p>
            <text:p><text:span text:style-name="T5">Pačių tiekėjų parengtos savideklaracijos dėl atitikimo techninės specifikacijos reikalavimams nebus laikomos pakankamu ir objektyviu dokumentu (įrodymu), nebent techninėje specifikacijoje yra nurodyta kitaip.</text:span><text:span text:style-name="T5"/></text:p>
            <text:p/>
          </table:table-cell>
          <table:table-cell table:number-columns-repeated="24" table:style-name="ce2"/>
          <table:table-cell table:number-columns-repeated="986" table:style-name="ce12"/>
          <table:table-cell table:number-columns-repeated="15360" table:style-name="ce1"/>
        </table:table-row>
        <table:table-row table:style-name="ro9">
          <table:table-cell office:value-type="float" office:value="1" table:style-name="ce16">
            <text:p>1</text:p>
          </table:table-cell>
          <table:table-cell office:value-type="float" office:value="2" table:style-name="ce17">
            <text:p>2</text:p>
          </table:table-cell>
          <table:table-cell office:value-type="float" office:value="3" table:style-name="ce18">
            <text:p>3</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9">
            <text:p>8</text:p>
          </table:table-cell>
          <table:table-cell office:value-type="float" office:value="9" table:style-name="ce19">
            <text:p>9</text:p>
          </table:table-cell>
          <table:table-cell office:value-type="float" office:value="10" table:style-name="ce19">
            <text:p>10</text:p>
          </table:table-cell>
          <table:table-cell office:value-type="float" office:value="11" table:style-name="ce19">
            <text:p>11</text:p>
          </table:table-cell>
          <table:table-cell office:value-type="float" office:value="12" table:style-name="ce19">
            <text:p>12</text:p>
          </table:table-cell>
          <table:table-cell office:value-type="float" office:value="13" table:style-name="ce19">
            <text:p>13</text:p>
          </table:table-cell>
          <table:table-cell office:value-type="float" office:value="14" table:style-name="ce19">
            <text:p>14</text:p>
          </table:table-cell>
          <table:table-cell table:number-columns-repeated="24" table:style-name="ce2"/>
          <table:table-cell table:number-columns-repeated="986" table:style-name="ce12"/>
          <table:table-cell table:number-columns-repeated="15360" table:style-name="ce1"/>
        </table:table-row>
        <table:table-row table:style-name="ro10">
          <table:table-cell office:value-type="string" table:style-name="ce20">
            <text:p>1.</text:p>
          </table:table-cell>
          <table:table-cell office:value-type="string" table:style-name="ce21">
            <text:p>Protrombino laikas (PL), aktyvumas ir tarptautinis normalizuotas santykis (TNS)</text:p>
          </table:table-cell>
          <table:table-cell office:value-type="string" table:style-name="ce22">
            <text:p>Owren metodas</text:p>
          </table:table-cell>
          <table:table-cell office:value-type="float" office:value="24000" table:style-name="ce23">
            <text:p>24000</text:p>
          </table:table-cell>
          <table:table-cell table:number-columns-repeated="10" table:style-name="ce24"/>
          <table:table-cell table:number-columns-repeated="24" table:style-name="ce2"/>
          <table:table-cell table:number-columns-repeated="986" table:style-name="ce12"/>
          <table:table-cell table:number-columns-repeated="15360" table:style-name="ce1"/>
        </table:table-row>
        <table:table-row table:style-name="ro11">
          <table:table-cell office:value-type="string" table:style-name="ce25">
            <text:p>1.1.</text:p>
          </table:table-cell>
          <table:table-cell office:value-type="string" table:style-name="ce26">
            <text:p>Reagentai / eksploatacinės medžiagos / papildomos priemonės, reikalingos maksimaliam tyrimų skaičiui per 60 mėnesių atlikti su siūloma įranga panaudai (įrašyti tikslius pavadinimus) (pildo tiekėjas pagal poreikį)</text:p>
          </table:table-cell>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24" table:style-name="ce2"/>
          <table:table-cell table:number-columns-repeated="986" table:style-name="ce12"/>
          <table:table-cell table:number-columns-repeated="15360" table:style-name="ce1"/>
        </table:table-row>
        <table:table-row table:style-name="ro12">
          <table:table-cell office:value-type="string" table:style-name="ce25">
            <text:p>...</text:p>
          </table:table-cell>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24" table:style-name="ce2"/>
          <table:table-cell table:number-columns-repeated="986" table:style-name="ce12"/>
          <table:table-cell table:number-columns-repeated="15360" table:style-name="ce1"/>
        </table:table-row>
        <table:table-row table:style-name="ro12">
          <table:table-cell table:style-name="ce25"/>
          <table:table-cell table:style-name="ce29"/>
          <table:table-cell table:number-columns-repeated="2" table:style-name="ce27"/>
          <table:table-cell table:number-columns-repeated="10" table:style-name="ce28"/>
          <table:table-cell table:number-columns-repeated="24" table:style-name="ce2"/>
          <table:table-cell table:number-columns-repeated="986" table:style-name="ce12"/>
          <table:table-cell table:number-columns-repeated="15360" table:style-name="ce1"/>
        </table:table-row>
        <table:table-row table:style-name="ro13">
          <table:table-cell office:value-type="string" table:style-name="ce20">
            <text:p>2.</text:p>
          </table:table-cell>
          <table:table-cell office:value-type="string" table:style-name="ce30">
            <text:p>Protrombino laikas (PL), aktyvumas ir tarptautinis normalizuotas santykis (TNS)</text:p>
          </table:table-cell>
          <table:table-cell office:value-type="string" table:style-name="ce22">
            <text:p>Quick metodas</text:p>
          </table:table-cell>
          <table:table-cell office:value-type="float" office:value="12000" table:style-name="ce31">
            <text:p>12000</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24" table:style-name="ce2"/>
          <table:table-cell table:number-columns-repeated="986" table:style-name="ce12"/>
          <table:table-cell table:number-columns-repeated="15360" table:style-name="ce1"/>
        </table:table-row>
        <table:table-row table:style-name="ro14">
          <table:table-cell office:value-type="string" table:style-name="ce25">
            <text:p>2.1.</text:p>
          </table:table-cell>
          <table:table-cell office:value-type="string" table:style-name="ce26">
            <text:p>Reagentai / eksploatacinės medžiagos / papildomos priemonės, reikalingos maksimaliam tyrimų skaičiui per 60 mėnesių atlikti su siūloma įranga panaudai (įrašyti tikslius pavadinimus) (pildo tiekėjas pagal poreikį)</text:p>
          </table:table-cell>
          <table:table-cell table:number-columns-repeated="2" table:style-name="ce27"/>
          <table:table-cell table:number-columns-repeated="10" table:style-name="ce28"/>
          <table:table-cell table:number-columns-repeated="16370"/>
        </table:table-row>
        <table:table-row table:style-name="ro15">
          <table:table-cell office:value-type="string" table:style-name="ce25">
            <text:p>...</text:p>
          </table:table-cell>
          <table:table-cell table:style-name="ce29"/>
          <table:table-cell table:number-columns-repeated="2" table:style-name="ce27"/>
          <table:table-cell table:number-columns-repeated="10" table:style-name="ce28"/>
          <table:table-cell table:number-columns-repeated="16370"/>
        </table:table-row>
        <table:table-row table:style-name="ro15">
          <table:table-cell table:style-name="ce25"/>
          <table:table-cell table:style-name="ce29"/>
          <table:table-cell table:number-columns-repeated="2" table:style-name="ce27"/>
          <table:table-cell table:number-columns-repeated="10" table:style-name="ce28"/>
          <table:table-cell table:number-columns-repeated="16370"/>
        </table:table-row>
        <table:table-row table:style-name="ro16">
          <table:table-cell office:value-type="string" table:style-name="ce20">
            <text:p>3.</text:p>
          </table:table-cell>
          <table:table-cell office:value-type="string" table:style-name="ce21">
            <text:p>Aktyvinto dalinio tromboplastino laiko <text:s/>nustatymas (ADTL)</text:p>
          </table:table-cell>
          <table:table-cell table:style-name="ce32"/>
          <table:table-cell office:value-type="float" office:value="28000" table:style-name="ce23">
            <text:p>28000</text:p>
          </table:table-cell>
          <table:table-cell table:number-columns-repeated="10" table:style-name="ce24"/>
          <table:table-cell table:number-columns-repeated="16370"/>
        </table:table-row>
        <table:table-row table:style-name="ro17">
          <table:table-cell office:value-type="string" table:style-name="ce25">
            <text:p>3.1.</text:p>
          </table:table-cell>
          <table:table-cell office:value-type="string" table:style-name="ce26">
            <text:p>Reagentai / eksploatacinės medžiagos / papildomos priemonės, reikalingos maksimaliam tyrimų skaičiui per 60 mėnesių atlikti su siūloma įranga panaudai (įrašyti tikslius pavadinimus) (pildo tiekėjas pagal poreikį)</text:p>
          </table:table-cell>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16370"/>
        </table:table-row>
        <table:table-row table:style-name="ro18">
          <table:table-cell office:value-type="string" table:style-name="ce25">
            <text:p>...</text:p>
          </table:table-cell>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16370"/>
        </table:table-row>
        <table:table-row table:style-name="ro19">
          <table:table-cell table:style-name="ce25"/>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16370"/>
        </table:table-row>
        <table:table-row table:style-name="ro20">
          <table:table-cell office:value-type="string" table:style-name="ce20">
            <text:p>4.</text:p>
          </table:table-cell>
          <table:table-cell office:value-type="string" table:style-name="ce21">
            <text:p>Fibrinogenas</text:p>
          </table:table-cell>
          <table:table-cell office:value-type="string" table:style-name="ce22">
            <text:p>Clauss metodas</text:p>
          </table:table-cell>
          <table:table-cell office:value-type="float" office:value="7000" table:style-name="ce23">
            <text:p>7000</text:p>
          </table:table-cell>
          <table:table-cell table:number-columns-repeated="10" table:style-name="ce24"/>
          <table:table-cell table:number-columns-repeated="16370"/>
        </table:table-row>
        <table:table-row table:style-name="ro21">
          <table:table-cell office:value-type="string" table:style-name="ce25">
            <text:p>4.1.</text:p>
          </table:table-cell>
          <table:table-cell office:value-type="string" table:style-name="ce26">
            <text:p>Reagentai / eksploatacinės medžiagos / papildomos priemonės, reikalingos maksimaliam tyrimų skaičiui per 60 mėnesių atlikti su siūloma įranga panaudai (įrašyti tikslius pavadinimus) (pildo tiekėjas pagal poreikį)</text:p>
          </table:table-cell>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16370"/>
        </table:table-row>
        <table:table-row table:style-name="ro18">
          <table:table-cell office:value-type="string" table:style-name="ce25">
            <text:p>...</text:p>
          </table:table-cell>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16370"/>
        </table:table-row>
        <table:table-row table:style-name="ro19">
          <table:table-cell table:style-name="ce25"/>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16370"/>
        </table:table-row>
        <table:table-row table:style-name="ro1">
          <table:table-cell office:value-type="string" table:style-name="ce20">
            <text:p>5.</text:p>
          </table:table-cell>
          <table:table-cell office:value-type="string" table:style-name="ce21">
            <text:p>D-Dimerai (FEU)</text:p>
          </table:table-cell>
          <table:table-cell office:value-type="string" table:style-name="ce22">
            <text:p>Imunoturbidimetrinis metodas</text:p>
          </table:table-cell>
          <table:table-cell office:value-type="string" table:style-name="ce23">
            <text:p>23000</text:p>
            <text:p/>
          </table:table-cell>
          <table:table-cell table:number-columns-repeated="10" table:style-name="ce24"/>
          <table:table-cell table:number-columns-repeated="16370"/>
        </table:table-row>
        <table:table-row table:style-name="ro22">
          <table:table-cell office:value-type="string" table:style-name="ce25">
            <text:p>5.1.</text:p>
          </table:table-cell>
          <table:table-cell office:value-type="string" table:style-name="ce26">
            <text:p>Reagentai / eksploatacinės medžiagos / papildomos priemonės, reikalingos maksimaliam tyrimų skaičiui per 60 mėnesių atlikti su siūloma įranga panaudai (įrašyti tikslius pavadinimus) (pildo tiekėjas pagal poreikį)</text:p>
          </table:table-cell>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16370"/>
        </table:table-row>
        <table:table-row table:style-name="ro18">
          <table:table-cell office:value-type="string" table:style-name="ce25">
            <text:p>...</text:p>
          </table:table-cell>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16370"/>
        </table:table-row>
        <table:table-row table:style-name="ro19">
          <table:table-cell table:style-name="ce25"/>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16370"/>
        </table:table-row>
        <table:table-row table:style-name="ro23">
          <table:table-cell office:value-type="string" table:style-name="ce20">
            <text:p>6.</text:p>
          </table:table-cell>
          <table:table-cell office:value-type="string" table:style-name="ce33">
            <text:p><text:span text:style-name="T1">Rivaroksabanas (Anti-Xa kalibruotas rivaroksabanui)</text:span><text:span text:style-name="T1"/></text:p>
            <text:p><text:span text:style-name="T6">** Tyrimai bus atliekami pagal poreikį, bet ne rečiau kaip kartą per mėnesį.</text:span></text:p>
          </table:table-cell>
          <table:table-cell office:value-type="string" table:style-name="ce22">
            <text:p>Chromogeninių substratų metodas.</text:p>
          </table:table-cell>
          <table:table-cell office:value-type="float" office:value="200" table:style-name="ce34">
            <text:p>200</text:p>
          </table:table-cell>
          <table:table-cell table:number-columns-repeated="10" table:style-name="ce24"/>
          <table:table-cell table:number-columns-repeated="16370"/>
        </table:table-row>
        <table:table-row table:style-name="ro24">
          <table:table-cell office:value-type="string" table:style-name="ce25">
            <text:p>6.1.</text:p>
          </table:table-cell>
          <table:table-cell office:value-type="string" table:style-name="ce26">
            <text:p>Reagentai / eksploatacinės medžiagos / papildomos priemonės, reikalingos maksimaliam tyrimų skaičiui</text:p>
            <text:p>per 60 mėnesių atlikti su siūloma įranga panaudai</text:p>
            <text:p>(įrašyti tikslius pavadinimus) (pildo tiekėjas pagal poreikį)</text:p>
          </table:table-cell>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24" table:style-name="ce2"/>
          <table:table-cell table:number-columns-repeated="986" table:style-name="ce12"/>
          <table:table-cell table:number-columns-repeated="15360"/>
        </table:table-row>
        <table:table-row table:style-name="ro18">
          <table:table-cell office:value-type="string" table:style-name="ce25">
            <text:p>...</text:p>
          </table:table-cell>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24" table:style-name="ce2"/>
          <table:table-cell table:number-columns-repeated="986" table:style-name="ce12"/>
          <table:table-cell table:number-columns-repeated="15360"/>
        </table:table-row>
        <table:table-row table:style-name="ro19">
          <table:table-cell table:style-name="ce25"/>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24" table:style-name="ce2"/>
          <table:table-cell table:number-columns-repeated="986" table:style-name="ce12"/>
          <table:table-cell table:number-columns-repeated="15360"/>
        </table:table-row>
        <table:table-row table:style-name="ro25">
          <table:table-cell office:value-type="string" table:style-name="ce35">
            <text:p>7.</text:p>
          </table:table-cell>
          <table:table-cell office:value-type="string" table:style-name="ce36">
            <text:p>Kitos eksploatacinės medžiagos / papildomos priemonės (pildoma tik pagal poreikį)</text:p>
          </table:table-cell>
          <table:table-cell table:style-name="ce27"/>
          <table:table-cell table:style-name="ce37"/>
          <table:table-cell table:number-columns-repeated="10" table:style-name="ce24"/>
          <table:table-cell table:number-columns-repeated="24" table:style-name="ce2"/>
          <table:table-cell table:number-columns-repeated="986" table:style-name="ce12"/>
          <table:table-cell table:number-columns-repeated="15360"/>
        </table:table-row>
        <table:table-row table:style-name="ro26">
          <table:table-cell office:value-type="string" table:style-name="ce25">
            <text:p>7.1.</text:p>
          </table:table-cell>
          <table:table-cell office:value-type="string" table:style-name="ce26">
            <text:p>Tiekėjai, pildydami šią lentelę, jeigu yra toks poreikis, gali prie kiekvieno tyrimo išskirti pagrindinius reagentus, skirtus tik konkrečiam tyrimui atlikti, o eksploatacines medžiagas / papildomas priemones, naudojamas tyrimams atlikti ir įrangai eksploatuoti, išskirti šioje vietoje, įterpiant papildomas eilutes.</text:p>
          </table:table-cell>
          <table:table-cell table:style-name="ce27"/>
          <table:table-cell table:style-name="ce3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24" table:style-name="ce2"/>
          <table:table-cell table:number-columns-repeated="986" table:style-name="ce12"/>
          <table:table-cell table:number-columns-repeated="15360"/>
        </table:table-row>
        <table:table-row table:style-name="ro18">
          <table:table-cell office:value-type="string" table:style-name="ce25">
            <text:p>...</text:p>
          </table:table-cell>
          <table:table-cell table:style-name="ce29"/>
          <table:table-cell table:number-columns-repeated="2" table:style-name="ce27"/>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office:value-type="string" table:style-name="ce28">
            <text:p>/pildo tiekėjas/</text:p>
          </table:table-cell>
          <table:table-cell table:number-columns-repeated="24" table:style-name="ce2"/>
          <table:table-cell table:number-columns-repeated="986" table:style-name="ce12"/>
          <table:table-cell table:number-columns-repeated="15360"/>
        </table:table-row>
        <table:table-row table:style-name="ro27">
          <table:table-cell office:value-type="string" table:number-columns-spanned="12" table:number-rows-spanned="1" table:style-name="ce70">
            <text:p>Bendra palyginamoji pasiūlymo kaina Eur be PVM:</text:p>
          </table:table-cell>
          <table:covered-table-cell table:number-columns-repeated="11"/>
          <table:table-cell office:value-type="string" table:style-name="ce28">
            <text:p>/pildo tiekėjas/</text:p>
          </table:table-cell>
          <table:table-cell table:number-columns-repeated="51" table:style-name="ce4"/>
          <table:table-cell table:number-columns-repeated="9" table:style-name="ce5"/>
          <table:table-cell table:number-columns-repeated="16311" table:style-name="ce6"/>
        </table:table-row>
        <table:table-row table:style-name="ro27">
          <table:table-cell office:value-type="string" table:number-columns-spanned="12" table:number-rows-spanned="1" table:style-name="ce70">
            <text:p>Bendras PVM Eur:</text:p>
          </table:table-cell>
          <table:covered-table-cell table:number-columns-repeated="11"/>
          <table:table-cell office:value-type="string" table:style-name="ce28">
            <text:p>/pildo tiekėjas/</text:p>
          </table:table-cell>
          <table:table-cell table:number-columns-repeated="51" table:style-name="ce4"/>
          <table:table-cell table:number-columns-repeated="9" table:style-name="ce5"/>
          <table:table-cell table:number-columns-repeated="16311" table:style-name="ce6"/>
        </table:table-row>
        <table:table-row table:style-name="ro27">
          <table:table-cell office:value-type="string" table:number-columns-spanned="12" table:number-rows-spanned="1" table:style-name="ce70">
            <text:p>Bendra palyginamoji pasiūlymo kaina Eur su PVM:</text:p>
          </table:table-cell>
          <table:covered-table-cell table:number-columns-repeated="11"/>
          <table:table-cell office:value-type="string" table:style-name="ce28">
            <text:p>/pildo tiekėjas/</text:p>
          </table:table-cell>
          <table:table-cell table:number-columns-repeated="51" table:style-name="ce4"/>
          <table:table-cell table:number-columns-repeated="9" table:style-name="ce5"/>
          <table:table-cell table:number-columns-repeated="16311" table:style-name="ce6"/>
        </table:table-row>
        <table:table-row table:style-name="ro28">
          <table:table-cell office:value-type="string" table:number-columns-spanned="14" table:number-rows-spanned="6" table:style-name="ce71">
            <text:p><text:span text:style-name="T1">REIKALAVIMAI PREKĖMS / ĮRANGAI / KITI REIKALAVIMAI IR PASTABOS:</text:span><text:span text:style-name="T1"/></text:p>
            <text:p/>
            <text:p>1. Tiekėjas 1.1 punkto lentelėje nurodytų tyrimų atlikimui turi pasiūlyti įrangą panaudai, kurios techniniai reikalavimai pateikti 1.2 punkto lentelėje.</text:p>
            <text:p/>
            <text:p>2. Pasiūlymas turi būti teikiamas visai pirkimo objekto apimčiai.<text:s/></text:p>
            <text:p/>
            <text:p>3. Tiekėjas privalo įvertinti ir nurodyti visas reikiamas sudedamąsias dalis tyrimams atlikti ir įrangai eksploatuoti. Pasiūlyme turi būti pateiktos visos tyrimams atlikti būtinos prekės: reagentai, eksploatacinės medžiagos bei papildomos priemonės (ar kitos gamintojo nurodytos priemonės) pagal gamintojo rekomendacijas nurodytam maksimaliam tyrimų kiekiui (kuris apima raportuotus tyrimus, kokybės (vidaus/išorės) kontrolės tyrimus, kalibracijas bei <text:s/>pakartojimus) atlikti per 60 mėnesių. <text:s/>Tiekėjai turi įvertinti, kad visi reagentai, eksploatacinės medžiagos, papildomos priemonės bus naudojami, atsižvelgiant į gamintojo rekomendacijas ir metodikas (kurios negali prieštarauti Lietuvos Respublikos norminiams teisės aktams), gamintojo nurodytus bei realius galiojimo ir stabilumo, atidarius pakuotę, terminus. <text:s/>Vidaus kokybės kontrolė, skirta protrombino laiko, aktyvinto dalinio tromboplastino laiko ir fibrinogeno tyrimams (ne mažiau 2-jų lygių), atliekama kiekvieną dieną. Vidaus kokybės kontrolė, skirta D-dimerų (ne mažiau 2-jų lygių), atliekama kiekvieną dieną. Anti-Xa tyrimai bus atliekami pagal poreikį kartu su kontroliniais tyrimais (ne mažiau 2-jų lygių), bet ne rečiau kaip kartą per mėnesį. Tiekėjai, skaičiuodami siūlomus prekių kiekius, turi įvertinti, kad keliamųjų metų 1 papildoma diena neturi būti įskaičiuojama (yra laikoma, kad vienerius metus sudaro 365 dienos). Perkančiajai organizacijai pasiūlymų vertinimo metu nustačius, kad tiekėjas įvertino ir nurodė ne visas reikiamas sudedamąsias dalis tyrimams atlikti ir įrangai eksploatuoti arba įvertino ir nurodė nepakankamus jų kiekius nurodytam maksimaliam tyrimų kiekiui atlikti, tiekėjo pasiūlymas bus atmetamas.</text:p>
            <text:p/>
            <text:p>4.<text:s/><text:span text:style-name="T7">Siūlomų prekių kiekio turi pakakti nurodytam maksimaliam tyrimų kiekiui atlikti per 60 mėnesių, atsižvelgiant į tyrimų skaičių ir reagentų, eksploatacinių medžiagų, papildomų priemonių galiojimo trukmę, atidarius pakuotę.</text:span><text:s/>Pirkimo sutarties vykdymo metu paaiškėjus, kad prekių neužtenka pirkimo dokumentuose numatytiems tyrimų kiekiams atlikti, kai tai nepriklauso nuo perkančiosios organizacijos tyrimų apimčių padidėjimo ar kokybės kontrolės vykdymo procedūros pakeitimo, tačiau priklauso nuo siūlomos įrangos gamintojo apibrėžtų sąlygų, kuriomis vadovaudamasis tiekėjas turėjo suskaičiuoti pakankamus prekių kiekius, tačiau to nepadarė, teikdamas prekių kiekių pasiūlymą, tiekėjas privalo trūkstamas reikiamas sudedamąsias dalis tyrimams atlikti tiekti savo sąskaita, iki kol bus atliktas pirkimo dokumentuose nurodytas tyrimų skaičius.</text:p>
            <text:p/>
            <text:p>5.<text:s text:c="2"/><text:span text:style-name="T1">Prekės (t. y., reagentai, kalibracinės medžiagos, kontrolinės medžiagos) ir įranga panaudai (t.y., analizatoriai, nurodyti techninės specifikacijos 1.2 punkto lentelėje) turi būti paženklintos CE ženklu (jeigu pagal teisės aktus taikomas CE ženklinimas).<text:s/></text:span>Tai yra sutarties vykdymo sąlyga, ir sutarties vykdymo metu atitikties šiam reikalavimui įrodymui tiekėjas kartu su pristatomomis prekėmis ir įranga privalės pateikti dokumentus, nurodytus Specialiosiose sutarties sąlygose.</text:p>
            <text:p/>
            <text:p>6. Visos siūlomos prekės turi būti originalios, jeigu reikalinga, - su brūkšniniais kodais, tinkamos darbui su siūloma įranga, atitinkančios tyrimo metodą.<text:s/><text:span text:style-name="T1">Reagentai turi būti to paties gamintojo kaip ir įranga arba įrangos gamintojo validuoti / patvirtinti tyrimams atlikti su siūloma įranga panaudai<text:s/></text:span><text:span text:style-name="T5">(tokiu atveju tiekėjas kartu su pasiūlymu privalo pateikti validavimą / patvirtinimą tyrimams atlikti panaudai siūloma įranga patvirtinančius reagentų ir įrangos gamintojų patvirtinimus arba kitus lygiaverčius dokumentus; pačių tiekėjų parengtos savideklaracijos dėl atitikimo šiam reikalavimui nebus laikomos pakankamu ir objektyviu dokumentu (įrodymu); dokumentai pateikiami anglų ir / arba lietuvių kalba (-omis)).</text:span><text:span text:style-name="T5"/></text:p>
            <text:p><text:span text:style-name="T1"/></text:p>
            <text:p><text:span text:style-name="T1">7. Abu panaudai suteikiami analizatoriai turi būti to paties gamintojo bei naudoti tuos pačius reagentus, eksploatacines medžiagas ir papildomas priemones.</text:span><text:span text:style-name="T8"/></text:p>
            <text:p/>
            <text:p>8. Bendra palyginamoji pasiūlymo kaina su PVM turi būti nurodyta dviejų skaičių po kablelio tikslumu. (Jei trečias skaičius po kablelio yra nuo 0 iki 4, antrasis skaičius po kablelio paliekamas koks yra, jei trečias skaičius po kablelio yra nuo 5 iki 9, antrąjį skaičių po kablelio padidiname vienu vienetu, pvz., 3,14159 suapvalinus iki šimtųjų bus 3,14. Suapvalinus 3,1153 iki šimtųjų bus 3,12). Šią kainą sudarančios kainos sudedamosios dalys ar įkainiai gali būti išreikštos, neribojant skaičių po kablelio kiekio.</text:p>
            <text:p/>
            <text:p>9. Šiame Excel dokumente tiekėjai, kiek tai yra įmanoma, turi įvesti prekių įkainių bei bendros palyginamosios pasiūlymo kainos apskaičiavimo formules, kad perkančioji organizacija galėtų patikrinti tiekėjų pasiūlymus dėl prekių įkainių ir bendros palyginamosios pasiūlymo kainos skaičiavimo klaidų nebuvimo.</text:p>
            <text:p/>
            <text:p>10. <text:s/>Nurodyti kiekiai yra maksimalūs, kurių perkančioji organizacija neįsipareigoja išpirkti. Pradinės sutarties vertė lygi tiekėjo bendrai palyginamajai pasiūlymo kainai be PVM, apskaičiuotai sudauginus maksimalų tyrimų kiekį per 60 mėnesių iš tiekėjo pasiūlytų tyrimų įkainių be PVM. Tiekėjo bendrai palyginamajai pasiūlymo kainai Eur su PVM viršijus pirkimui skirtą lėšų sumą Eur su PVM, nustatytą ir užfiksuotą nustatytą ir užfiksuotą pirkimo sąlygų (kvietimas pateikti pasiūlymą) III dalyje "Pirkimo objektas", <text:s/>tiekėjo pasiūlymo kaina bus laikoma per didele ir perkančiajai organizacijai nepriimtina.</text:p>
          </table:table-cell>
          <table:covered-table-cell table:number-columns-repeated="13"/>
          <table:table-cell table:number-columns-repeated="24" table:style-name="ce2"/>
          <table:table-cell table:number-columns-repeated="986" table:style-name="ce12"/>
          <table:table-cell table:number-columns-repeated="15360"/>
        </table:table-row>
        <table:table-row table:number-rows-repeated="3" table:style-name="ro28">
          <table:covered-table-cell/>
          <table:covered-table-cell table:number-columns-repeated="13"/>
          <table:table-cell table:number-columns-repeated="24" table:style-name="ce2"/>
          <table:table-cell table:number-columns-repeated="986" table:style-name="ce12"/>
          <table:table-cell table:number-columns-repeated="15360"/>
        </table:table-row>
        <table:table-row table:style-name="ro29">
          <table:covered-table-cell/>
          <table:covered-table-cell table:number-columns-repeated="13"/>
          <table:table-cell table:number-columns-repeated="24" table:style-name="ce2"/>
          <table:table-cell table:number-columns-repeated="986" table:style-name="ce12"/>
          <table:table-cell table:number-columns-repeated="15360"/>
        </table:table-row>
        <table:table-row table:style-name="ro30">
          <table:covered-table-cell/>
          <table:covered-table-cell table:number-columns-repeated="13"/>
          <table:table-cell table:number-columns-repeated="24" table:style-name="ce2"/>
          <table:table-cell table:number-columns-repeated="986" table:style-name="ce12"/>
          <table:table-cell table:number-columns-repeated="15360"/>
        </table:table-row>
        <table:table-row table:style-name="ro31">
          <table:table-cell office:value-type="string" table:number-columns-spanned="14" table:number-rows-spanned="1" table:style-name="ce73">
            <text:p>1.2. REIKALAVIMAI ĮRANGAI PANAUDAI</text:p>
          </table:table-cell>
          <table:covered-table-cell table:number-columns-repeated="13"/>
          <table:table-cell table:number-columns-repeated="24" table:style-name="ce2"/>
          <table:table-cell table:number-columns-repeated="986" table:style-name="ce12"/>
          <table:table-cell table:number-columns-repeated="15360"/>
        </table:table-row>
        <table:table-row table:style-name="ro32">
          <table:table-cell office:value-type="string" table:style-name="ce38">
            <text:p>Eil. Nr.</text:p>
          </table:table-cell>
          <table:table-cell office:value-type="string" table:style-name="ce39">
            <text:p>Pavadinimas / techniniai parametrai</text:p>
          </table:table-cell>
          <table:table-cell office:value-type="string" table:number-columns-spanned="6" table:number-rows-spanned="1" table:style-name="ce73">
            <text:p>Reikalaujama parametro reikšmė</text:p>
          </table:table-cell>
          <table:covered-table-cell table:number-columns-repeated="5"/>
          <table:table-cell office:value-type="string" table:number-columns-spanned="6" table:number-rows-spanned="1" table:style-name="ce74">
            <text:p>Reikalavimų atitikimas</text:p>
            <text:p/>
            <text:p>Tiekėjas nurodo (nebent langelyje šiame stulpelyje ties techniniu parametru yra nurodyta kitaip):</text:p>
            <text:p/>
            <text:p>(1) tiekėjo siūlomos įrangos techniniai parametrai (pagal šios lentelės 2 stulpelyje reikalaujamas techninių parametrų reikšmes), pastaba: tiekėjas privalo užpildyti tik baltai pažymėtus langelius;</text:p>
            <text:p/>
            <text:p>(2) tiksli nuoroda į informaciją, įrodančią atitiktį reikalaujamam techniniam parametrui gamintojo parengtoje techninėje dokumentacijoje* (dokumento pavadinimas, puslapio numeris ir/ar pan.) (dokumentacijoje tiksliai pažymima informacija, įrodanti atitikimą reikalaujamam techninam parametrui), pastaba: tiekėjas privalo užpildyti tik baltai pažymėtus langelius.</text:p>
            <text:p/>
            <text:p>*Tiekėjas kartu su pasiūlymu privalo pateikti siūlomos įrangos gamintojo techninę dokumentaciją, įrodančią atitiktį reikalaujamiems techniniams parametrams. Jeigu įrangos gamintojo techninėje dokumentacijoje trūksta dalies informacijos, kuri įrodytų siūlomos įrangos panaudai atitiktį techninės specifikacijos reikalavimams, tuomet tiekėjas kartu su pasiūlymu turi pateikti ir siūlomų prekių gamintojo parengtus techninius dokumentus, kurie įrodytų pasiūlymo atitiktį techninės specifikacijos reikalavimams. Dokumentacijoje tiksliai pažymima informacija, įrodanti atitikimą reikalaujamam techninam parametrui.</text:p>
            <text:p/>
            <text:p>Teikiami dokumentai turi būti parengti gamintojo, pilnos apimties (o ne jų iškarpos / fragmentai).<text:s text:c="2"/></text:p>
            <text:p>Dokumentai pateikiami anglų ir / arba lietuvių kalba (-omis).</text:p>
            <text:p/>
            <text:p>Pačių tiekėjų parengtos savideklaracijos dėl atitikimo techniniams parametrams nebus laikomos pakankamu ir objektyviu dokumentu (įrodymu), nebent techninėje specifikacijoje yra nurodyta kitaip.</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33">
          <table:table-cell office:value-type="string" table:style-name="ce40">
            <text:p>1.</text:p>
          </table:table-cell>
          <table:table-cell office:value-type="string" table:number-columns-spanned="13" table:number-rows-spanned="1" table:style-name="ce92">
            <text:p>Pilnai automatiniai krešėjimo tyrimų analizatoriai - 2 vnt. panaudai*</text:p>
            <text:p/>
            <text:p><text:span text:style-name="T9">Šioje lentelėje nurodyti techniniai reikalavimai taikomi kiekvienam panaudos teise įsigyjamam analizatoriui individualiai, jeigu nėra nurodyta kitaip.</text:span></text:p>
            <text:p/>
            <text:p>Gamintojas, modelis / tipas, kilmės šalis, pagaminimo metai:<text:span text:style-name="T10"><text:s/>/pildo tiekėjas/</text:span>.</text:p>
            <text:p/>
            <text:p><text:span text:style-name="T6">* Įrangos įsigijamas panaudos pagrindu, bet ne nuosavybės teise, kartu yra ir aplinkosauginis reikalavimas, vadovaujantis Aplinkos apsaugos kriterijų taikymo, vykdant žaliuosius pirkimus, tvarkos aprašo 4.4.4.5 punktu, kadangi perkančiajai organizacijai, pasibaigus sutarties galiojimui, grąžinus tiekėjui įrangą, jis kartu su gamintoju galės ją perdirbti ar panaudoti svarbiausias detales, todėl tai prisideda prie tvarios politikos įgyvendinimo.</text:span></text:p>
          </table:table-cell>
          <table:covered-table-cell table:number-columns-repeated="12"/>
          <table:table-cell table:number-columns-repeated="24" table:style-name="ce2"/>
          <table:table-cell table:number-columns-repeated="986" table:style-name="ce12"/>
          <table:table-cell table:number-columns-repeated="15360"/>
        </table:table-row>
        <table:table-row table:style-name="ro34">
          <table:table-cell office:value-type="string" table:style-name="ce41">
            <text:p>1.1.</text:p>
          </table:table-cell>
          <table:table-cell office:value-type="string" table:style-name="ce42">
            <text:p>Analizatorių paskirtis</text:p>
          </table:table-cell>
          <table:table-cell office:value-type="string" table:number-columns-spanned="6" table:number-rows-spanned="1" table:style-name="ce76">
            <text:p>Išmatuoti krešėjimo grupės tyrimus pagal pateiktą sąrašą</text:p>
          </table:table-cell>
          <table:covered-table-cell table:number-columns-repeated="5"/>
          <table:table-cell office:value-type="string" table:number-columns-spanned="6" table:number-rows-spanned="1" table:style-name="ce77">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35">
          <table:table-cell office:value-type="string" table:style-name="ce44">
            <text:p>1.2.</text:p>
          </table:table-cell>
          <table:table-cell office:value-type="string" table:style-name="ce43">
            <text:p>Analizatorių charakteristika</text:p>
          </table:table-cell>
          <table:table-cell office:value-type="string" table:number-columns-spanned="6" table:number-rows-spanned="1" table:style-name="ce76">
            <text:p>Pilnai automatiniai analizatoriai su galimybe atlikti pavienius tyrimus arba tyrimų seriją <text:s/>su automatiniu mėginių brūkšninių kodų nuskaitymu ir dvikrypte komunikacija.</text:p>
          </table:table-cell>
          <table:covered-table-cell table:number-columns-repeated="5"/>
          <table:table-cell office:value-type="string" table:number-columns-spanned="6" table:number-rows-spanned="1" table:style-name="ce78">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36">
          <table:table-cell office:value-type="string" table:style-name="ce44">
            <text:p>1.3.</text:p>
          </table:table-cell>
          <table:table-cell office:value-type="string" table:style-name="ce43">
            <text:p>Mėginio tipas</text:p>
          </table:table-cell>
          <table:table-cell office:value-type="string" table:number-columns-spanned="6" table:number-rows-spanned="1" table:style-name="ce76">
            <text:p>Plazma, stokojanti trombocitų su 3.2% (0.109M) tri-natrio citratu</text:p>
          </table:table-cell>
          <table:covered-table-cell table:number-columns-repeated="5"/>
          <table:table-cell office:value-type="string" table:number-columns-spanned="6" table:number-rows-spanned="1" table:style-name="ce78">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37">
          <table:table-cell office:value-type="string" table:style-name="ce44">
            <text:p>1.4.</text:p>
          </table:table-cell>
          <table:table-cell office:value-type="string" table:style-name="ce43">
            <text:p>Krešulio detekcijos metodas</text:p>
          </table:table-cell>
          <table:table-cell office:value-type="string" table:number-columns-spanned="6" table:number-rows-spanned="1" table:style-name="ce76">
            <text:p>Optinis arba elektromagnetinis.</text:p>
          </table:table-cell>
          <table:covered-table-cell table:number-columns-repeated="5"/>
          <table:table-cell office:value-type="string" table:number-columns-spanned="6" table:number-rows-spanned="1" table:style-name="ce78">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38">
          <table:table-cell office:value-type="string" table:style-name="ce44">
            <text:p>1.5.</text:p>
          </table:table-cell>
          <table:table-cell office:value-type="string" table:style-name="ce43">
            <text:p>D-dimerų tyrimo klinikinis veiksmingumas</text:p>
          </table:table-cell>
          <table:table-cell office:value-type="string" table:number-columns-spanned="6" table:number-rows-spanned="1" table:style-name="ce76">
            <text:p>Tyrimas turi būti kliniškai validuotas plaučių tromboembolijos diagnozės atmetimui (jautrumas ≥97%, NPV≥98 %) .</text:p>
          </table:table-cell>
          <table:covered-table-cell table:number-columns-repeated="5"/>
          <table:table-cell office:value-type="string" table:number-columns-spanned="6" table:number-rows-spanned="1" table:style-name="ce78">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38">
          <table:table-cell office:value-type="string" table:style-name="ce44">
            <text:p>1.6.</text:p>
          </table:table-cell>
          <table:table-cell office:value-type="string" table:style-name="ce43">
            <text:p>Atidarytų reagentų buteliukų apsaugos, leidžiančios užtikrinti reagentų stabilumą visą gamintojo numatytą stabilumo laikotarpį</text:p>
          </table:table-cell>
          <table:table-cell office:value-type="string" table:number-columns-spanned="6" table:number-rows-spanned="1" table:style-name="ce76">
            <text:p>Būtinos</text:p>
          </table:table-cell>
          <table:covered-table-cell table:number-columns-repeated="5"/>
          <table:table-cell office:value-type="string" table:number-columns-spanned="6" table:number-rows-spanned="1" table:style-name="ce78">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38" table:visibility="collapse">
          <table:table-cell office:value-type="string" table:style-name="ce44">
            <text:p>1.7.</text:p>
          </table:table-cell>
          <table:table-cell office:value-type="string" table:style-name="ce46">
            <text:p>Reagentų validacija</text:p>
          </table:table-cell>
          <table:table-cell office:value-type="string" table:number-columns-spanned="6" table:number-rows-spanned="1" table:style-name="ce76">
            <text:p>Jei tiekėjas siūlo ne analizatoriaus gamintojo reagentus, reagentai privalo būti validuoti siūlomam analizatoriui su validacijos įrodymų pateikimu.</text:p>
          </table:table-cell>
          <table:covered-table-cell table:number-columns-repeated="5"/>
          <table:table-cell table:style-name="ce45"/>
          <table:table-cell table:number-columns-repeated="4" table:style-name="ce47"/>
          <table:table-cell table:style-name="ce48"/>
          <table:table-cell table:number-columns-repeated="24" table:style-name="ce2"/>
          <table:table-cell table:number-columns-repeated="986" table:style-name="ce12"/>
          <table:table-cell table:number-columns-repeated="15360"/>
        </table:table-row>
        <table:table-row table:style-name="ro39">
          <table:table-cell office:value-type="string" table:style-name="ce44">
            <text:p>1.7.</text:p>
          </table:table-cell>
          <table:table-cell office:value-type="string" table:style-name="ce43">
            <text:p>Informacijos apie reagentų, pagalbinių priemonių ir atliekų kiekio valdymas</text:p>
          </table:table-cell>
          <table:table-cell office:value-type="string" table:number-columns-spanned="6" table:number-rows-spanned="1" table:style-name="ce76">
            <text:p>Turi būti nuolatinis reagentų kiekio, pagalbinių priemonių ir atliekų kiekio sistemoje sekimas. Naudotojas turi gauti atitinkamą informaciją / įspėjimą apie besibaigiančius reagentus ir tirpalus. Turi būti galimybė užtikrinti nenutrūkstamą darbą, patalpinant daugiau nei vieną tos pačios rūšies reagento buteliuką.</text:p>
          </table:table-cell>
          <table:covered-table-cell table:number-columns-repeated="5"/>
          <table:table-cell office:value-type="string" table:number-columns-spanned="6" table:number-rows-spanned="1" table:style-name="ce78">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40">
          <table:table-cell office:value-type="string" table:style-name="ce44">
            <text:p>1.8.</text:p>
          </table:table-cell>
          <table:table-cell office:value-type="string" table:style-name="ce43">
            <text:p>Vidaus kokybės kontrolė</text:p>
          </table:table-cell>
          <table:table-cell office:value-type="string" table:number-columns-spanned="6" table:number-rows-spanned="1" table:style-name="ce76">
            <text:p>Turi būti kontrolinio mėginio matavimo galimybė, atpažįstant mėginį kaip kontrolinį. Kontrolinių medžiagų referentiniai lapai su reikšmių intervalais turi būti skirti tam reagentui (metodui), kuris <text:s/>bus pateiktas pasiūlyme. <text:s/>Turi būti Levey-Jennings tipo <text:s/>grafinis vidaus kokybės kontrolės vaizdavimas, statistinių duomenų apskaičiavimas. Turi būti Levey-Jennings <text:s/>grafikų ir statistinių rodiklių protokolų spausdinimas ir archyvavimas.</text:p>
          </table:table-cell>
          <table:covered-table-cell table:number-columns-repeated="5"/>
          <table:table-cell office:value-type="string" table:number-columns-spanned="6" table:number-rows-spanned="1" table:style-name="ce78">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5">
          <table:table-cell office:value-type="string" table:style-name="ce49">
            <text:p>1.9.</text:p>
          </table:table-cell>
          <table:table-cell office:value-type="string" table:style-name="ce43">
            <text:p>STAT mėginio ištyrimo galimybė</text:p>
          </table:table-cell>
          <table:table-cell office:value-type="string" table:number-columns-spanned="6" table:number-rows-spanned="1" table:style-name="ce76">
            <text:p>Turi būti galimybė atlikti STAT mėginio tyrimo funkciją.</text:p>
          </table:table-cell>
          <table:covered-table-cell table:number-columns-repeated="5"/>
          <table:table-cell office:value-type="string" table:number-columns-spanned="6" table:number-rows-spanned="1" table:style-name="ce78">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41">
          <table:table-cell office:value-type="string" table:style-name="ce49">
            <text:p>1.10.</text:p>
          </table:table-cell>
          <table:table-cell office:value-type="string" table:style-name="ce43">
            <text:p>Reakcijos kiuvetės</text:p>
          </table:table-cell>
          <table:table-cell office:value-type="string" table:number-columns-spanned="6" table:number-rows-spanned="1" table:style-name="ce76">
            <text:p>Turi būti vienkartinių kiuvečių naudojimas.</text:p>
          </table:table-cell>
          <table:covered-table-cell table:number-columns-repeated="5"/>
          <table:table-cell office:value-type="string" table:number-columns-spanned="6" table:number-rows-spanned="1" table:style-name="ce77">
            <text:p>/pildo tiekėja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42">
          <table:table-cell office:value-type="string" table:style-name="ce49">
            <text:p>1.11.</text:p>
          </table:table-cell>
          <table:table-cell office:value-type="string" table:style-name="ce43">
            <text:p>Integracija į Laboratorijos informacinę sistemą (LIS)</text:p>
          </table:table-cell>
          <table:table-cell office:value-type="string" table:number-columns-spanned="6" table:number-rows-spanned="1" table:style-name="ce76">
            <text:p>Analizatoriai turi būti tinkami (techniškai ir programiškai suderinami) integravimui į VšĮ Alytaus apskrities S.Kudikos ligoninėje veikiančią laboratorijos informacinę sistemą "OpenLIMS". Duomenų apsikeitimas vykdomas, vadovaujantis HL7 arba ASTM standartu.</text:p>
          </table:table-cell>
          <table:covered-table-cell table:number-columns-repeated="5"/>
          <table:table-cell office:value-type="string" table:number-columns-spanned="6" table:number-rows-spanned="1" table:style-name="ce77">
            <text:p>/Tiekėjas, pateikdamas pasiūlymą, šiame langelyje turi nurodyti, ar jo siūlomi analizatoriai yra tinkami (techniškai ir programiškai suderinami) integravimui į VšĮ Alytaus apskrities S. Kudirkos ligoninėje veikiančią laboratorinę informacinę sistemą "OpenLIMS" ir, ar duomenų apsikeitimas bus vykdomas, vadovaujantis HL7 arba ASTM standartu, tačiau dėl šio reikalavimo kartu su pasiūlymu tiekėjo nereikalaujama pateikti gamintojo techninės dokumentacijos/</text:p>
          </table:table-cell>
          <table:covered-table-cell table:number-columns-repeated="5"/>
          <table:table-cell table:number-columns-repeated="24" table:style-name="ce2"/>
          <table:table-cell table:number-columns-repeated="986" table:style-name="ce12"/>
          <table:table-cell table:number-columns-repeated="15360"/>
        </table:table-row>
        <table:table-row table:style-name="ro43">
          <table:table-cell office:value-type="string" table:style-name="ce50">
            <text:p>1.12.</text:p>
          </table:table-cell>
          <table:table-cell office:value-type="string" table:style-name="ce91">
            <text:p>Analizatorių būklė</text:p>
          </table:table-cell>
          <table:table-cell office:value-type="string" table:number-columns-spanned="6" table:number-rows-spanned="1" table:style-name="ce76">
            <text:p>Siūlomi analizatoriai (2 vnt.):<text:s text:c="2"/></text:p>
            <text:p>- pagrindinis analizatorius (kuriuos bus atliekami visi tyrimai) turi būti naujas ir neeksploatuotas; pagaminimo data - ne ankstesnė nei 2026 m.<text:s text:c="2"/></text:p>
            <text:p>- kitas analizatorius (kuris bus naudojamas, kai sugenda pagrindinis analizatorius) gali būti nenaujas, kito modelio, bet atitinkantis visus nustatytus gamintojo veiksmingumo kriterijus; pagaminimo data - ne ankstesnė nei 2024 m.</text:p>
          </table:table-cell>
          <table:covered-table-cell table:number-columns-repeated="5"/>
          <table:table-cell office:value-type="string" table:number-columns-spanned="6" table:number-rows-spanned="1" table:style-name="ce74">
            <text:p>Tai yra sutarties vykdymo sąlyga. Tiekėjas, pateikdamas pasiūlymą, deklaruoja, kad jo siūloma įranga atitiks šį reikalavimą, todėl dėl šio reikalavimo tiekėjo nereikalaujama pasiūlyme nurodyti siūlomos įrangos techninių parametrų ir kartu su pasiūlymu pateikti atitiktį reikalaujamiems techniniams parametrams įrodančių gamintojo dokumentų.</text:p>
          </table:table-cell>
          <table:covered-table-cell table:number-columns-repeated="5"/>
          <table:table-cell table:number-columns-repeated="24" table:style-name="ce4"/>
          <table:table-cell table:number-columns-repeated="26" table:style-name="ce51"/>
          <table:table-cell table:number-columns-repeated="16320" table:style-name="ce6"/>
        </table:table-row>
        <table:table-row table:style-name="ro44">
          <table:table-cell office:value-type="string" table:style-name="ce52">
            <text:p>1.13.</text:p>
          </table:table-cell>
          <table:table-cell office:value-type="string" table:style-name="ce53">
            <text:p>Įrangos darbo nepertraukiamumas ir pajėgumas</text:p>
          </table:table-cell>
          <table:table-cell office:value-type="string" table:number-columns-spanned="6" table:number-rows-spanned="1" table:style-name="ce76">
            <text:p><text:s/>Turi būti užtikrintas tyrimų atlikimo sklandumas, nepertraukiamumas ir kokybiškumas ištisus metus, 24 valandas per parą, todėl tiekėjas turi pateikti ir įrengti visą papildomą įrangą, reikalingą analizatorių veikimui užtikrinti, įskaitant, bet neapsiribojant: <text:s/>nepertraukiamo maitinimo šaltinį (srovės / įtampos stabilizatorių), spausdintuvą, brūkšninių kodų skaitytuvą* (*jei brūkšninių kodų skaitytuvas nėra integruotas siūlomame prietaise). Visa įranga turi būti pajėgi užtikrinti tyrimų atlikimą maksimalios apkrovos metu.</text:p>
          </table:table-cell>
          <table:covered-table-cell table:number-columns-repeated="5"/>
          <table:table-cell office:value-type="string" table:number-columns-spanned="6" table:number-rows-spanned="1" table:style-name="ce79">
            <text:p>/pildo tiekėjas (nurodo siūlomus techninius parametrus)*/</text:p>
            <text:p/>
            <text:p>*Tiekėjas, pateikdamas pasiūlymą, nurodo siūlomus techninius parametrus, taip deklaruodamas, kad atitinka keliamą reikalavimą, tačiau dėl šio reikalavimo gamintojo techninės dokumentacijos nereikalaujama pateikti.</text:p>
          </table:table-cell>
          <table:covered-table-cell table:number-columns-repeated="5"/>
          <table:table-cell table:number-columns-repeated="24" table:style-name="ce4"/>
          <table:table-cell table:number-columns-repeated="23" table:style-name="ce51"/>
          <table:table-cell table:style-name="ce54"/>
          <table:table-cell table:number-columns-repeated="2" table:style-name="ce55"/>
          <table:table-cell table:number-columns-repeated="16320" table:style-name="ce56"/>
        </table:table-row>
        <table:table-row table:style-name="ro45">
          <table:table-cell table:number-columns-repeated="3" table:style-name="ce2"/>
          <table:table-cell table:number-columns-spanned="5" table:number-rows-spanned="1" table:style-name="ce80"/>
          <table:covered-table-cell table:number-columns-repeated="4"/>
          <table:table-cell table:number-columns-repeated="56" table:style-name="ce2"/>
          <table:table-cell table:number-columns-repeated="16320" table:style-name="ce3"/>
        </table:table-row>
        <table:table-row table:number-rows-repeated="2" table:style-name="ro1">
          <table:table-cell table:number-columns-repeated="64" table:style-name="ce2"/>
          <table:table-cell table:number-columns-repeated="16320" table:style-name="ce3"/>
        </table:table-row>
        <table:table-row table:style-name="ro29">
          <table:table-cell office:value-type="string" table:number-columns-spanned="14" table:number-rows-spanned="1" table:style-name="ce81">
            <text:p>1.3. TECHNINIAI PARAMETRAI, KURIE BUS VERTINAMI, TAIKANT KAINOS IR KOKYBĖS SANTYKĮ</text:p>
            <text:p/>
            <text:p><text:span text:style-name="T3">Pasiūlymų vertinimo tvarkos aprašymas pateiktas konkretaus pirkimo sąlygų 3 priede "Pasiūlymų vertinimas"</text:span></text:p>
          </table:table-cell>
          <table:covered-table-cell table:number-columns-repeated="13"/>
          <table:table-cell table:number-columns-repeated="16370" table:style-name="ce57"/>
        </table:table-row>
        <table:table-row table:style-name="ro46">
          <table:table-cell office:value-type="string" table:style-name="ce58">
            <text:p>Kokybės kriterijus</text:p>
          </table:table-cell>
          <table:table-cell office:value-type="string" table:number-columns-spanned="2" table:number-rows-spanned="1" table:style-name="ce73">
            <text:p>Techniniai parametrai</text:p>
          </table:table-cell>
          <table:covered-table-cell/>
          <table:table-cell office:value-type="string" table:number-columns-spanned="6" table:number-rows-spanned="1" table:style-name="ce69">
            <text:p>Tiekėjo siūlomi techniniai parametrai</text:p>
            <text:p/>
            <text:p><text:span text:style-name="T3">(šį stulpelį pildo tiekėjai pagal prie kiekvieno parametro stulpeliuose Nr. 2 ir Nr. 3 pateiktus paaiškinimus)</text:span></text:p>
          </table:table-cell>
          <table:covered-table-cell table:number-columns-repeated="5"/>
          <table:table-cell office:value-type="string" table:number-columns-spanned="5" table:number-rows-spanned="1" table:style-name="ce69">
            <text:p>Vertinimo paaiškinimas</text:p>
          </table:table-cell>
          <table:covered-table-cell table:number-columns-repeated="4"/>
          <table:table-cell table:number-columns-repeated="50" table:style-name="ce4"/>
          <table:table-cell table:number-columns-repeated="16320" table:style-name="ce5"/>
        </table:table-row>
        <table:table-row table:style-name="ro47">
          <table:table-cell office:value-type="float" office:value="1" table:style-name="ce59">
            <text:p>1</text:p>
          </table: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4" table:number-columns-spanned="4" table:number-rows-spanned="1" table:style-name="ce83">
            <text:p>4</text:p>
          </table:table-cell>
          <table:covered-table-cell table:number-columns-repeated="3"/>
          <table:table-cell office:value-type="float" office:value="5" table:number-columns-spanned="5" table:number-rows-spanned="1" table:style-name="ce83">
            <text:p>5</text:p>
          </table:table-cell>
          <table:covered-table-cell table:number-columns-repeated="4"/>
          <table:table-cell table:number-columns-repeated="50" table:style-name="ce4"/>
          <table:table-cell table:number-columns-repeated="16320" table:style-name="ce5"/>
        </table:table-row>
        <table:table-row table:style-name="ro48">
          <table:table-cell office:value-type="string" table:style-name="ce38">
            <text:p>T1</text:p>
          </table:table-cell>
          <table:table-cell office:value-type="string" table:number-columns-spanned="2" table:number-rows-spanned="1" table:style-name="ce84">
            <text:p><text:span text:style-name="T1">Hemolizės, bilirubinemijos, ikteremijos lygio kiekybinis matavimas mėginiuose.</text:span><text:span text:style-name="T1"/></text:p>
            <text:p/>
            <text:p><text:span text:style-name="T11">Jeigu tiekėjas siūlo šį techninį parametrą, tiekėjas kartu su pasiūlymu privalo pateikti:<text:s/></text:span><text:span text:style-name="T11"/></text:p>
            <text:p><text:span text:style-name="T12"/></text:p>
            <text:p><text:span text:style-name="T12">Įrangos gamintojo techninę dokumentaciją, įrodančią atitiktį nurodytam techniniam parametrui.</text:span><text:span text:style-name="T12"/></text:p>
            <text:p><text:span text:style-name="T12"/></text:p>
            <text:p><text:span text:style-name="T12">Teikiami dokumentai turi būti parengti gamintojo, pilnos apimties (o ne jų iškarpos / fragmentai). Dokumentai pateikiami anglų ir / arba lietuvių kalba (-omis). Dokumentacijoje tiksliai pažymima informacija, įrodanti atitikimą reikalaujamam techninam parametrui. Pačių tiekėjų ar gamintojų parengtos savideklaracijos dėl atitikimo šiam reikalavimui nebus laikomos pakankamu ir objektyviu dokumentu (įrodymu).<text:s/></text:span><text:span text:style-name="T12"/></text:p>
            <text:p/>
          </table:table-cell>
          <table:covered-table-cell/>
          <table:table-cell office:value-type="string" table:number-columns-spanned="6" table:number-rows-spanned="1" table:style-name="ce78">
            <text:p><text:s/>Tiekėjas pasirenka: TAIP / NE.<text:s/></text:p>
            <text:p/>
            <text:p>Taip pat tiekėjas šiame langelyje turi nurodyti tikslią nuorodą į informaciją, įrodančią atitiktį techniniam parametrui gamintojo parengtoje techninėje dokumentacijoje (dokumento pavadinimas, puslapio numeris ir/ar pan.).</text:p>
          </table:table-cell>
          <table:covered-table-cell table:number-columns-repeated="5"/>
          <table:table-cell office:value-type="string" table:number-columns-spanned="5" table:number-rows-spanned="1" table:style-name="ce85">
            <text:p>Tiekėjams bus skiriamas kokybės balas pagal konkretaus pirkimo sąlygų 3 priede "Pasiūlymų vertinimas" nustatytą vertinimo tvarką, jeigu tiekėjo pasiūlymas<text:s/><text:span text:style-name="T4">pilna apimtimi</text:span><text:s/>atitiks šios lentelės stulpelyje Nr. 2 nurodytą techninį parametrą.</text:p>
          </table:table-cell>
          <table:covered-table-cell table:number-columns-repeated="4"/>
          <table:table-cell table:style-name="ce60"/>
          <table:table-cell table:number-columns-repeated="102" table:style-name="ce61"/>
          <table:table-cell table:number-columns-repeated="16267" table:style-name="ce62"/>
        </table:table-row>
        <table:table-row table:style-name="ro49">
          <table:table-cell office:value-type="string" table:style-name="ce38">
            <text:p>T2</text:p>
          </table:table-cell>
          <table:table-cell office:value-type="string" table:number-columns-spanned="2" table:number-rows-spanned="1" table:style-name="ce86">
            <text:p>Siūlomi analizatoriai turi elektromagnetinį mechaninį krešulio detekcijos metodą.</text:p>
            <text:p/>
            <text:p><text:span text:style-name="T11">Jeigu tiekėjas siūlo šį techninį parametrą, tiekėjas kartu su pasiūlymu privalo pateikti:</text:span><text:span text:style-name="T12"><text:s/></text:span><text:span text:style-name="T12"/></text:p>
            <text:p><text:span text:style-name="T12"/></text:p>
            <text:p><text:span text:style-name="T12">Įrangos gamintojo techninę dokumentaciją, įrodančią atitiktį nurodytam techniniam parametrui.</text:span><text:span text:style-name="T12"/></text:p>
            <text:p><text:span text:style-name="T12"/></text:p>
            <text:p><text:span text:style-name="T12">Teikiami dokumentai turi būti parengti gamintojo, pilnos apimties (o ne jų iškarpos / fragmentai). Dokumentai pateikiami anglų ir / arba lietuvių kalba (-omis). Dokumentacijoje tiksliai pažymima informacija, įrodanti atitikimą reikalaujamam techninam parametrui. Pačių tiekėjų ar gamintojų parengtos savideklaracijos dėl atitikimo šiam reikalavimui nebus laikomos pakankamu ir objektyviu dokumentu (įrodymu).<text:s/></text:span></text:p>
          </table:table-cell>
          <table:covered-table-cell/>
          <table:table-cell office:value-type="string" table:number-columns-spanned="6" table:number-rows-spanned="1" table:style-name="ce78">
            <text:p><text:s/>Tiekėjas pasirenka: TAIP / NE.<text:s/></text:p>
            <text:p/>
            <text:p>Taip pat tiekėjas šiame langelyje turi nurodyti tikslią nuorodą į informaciją, įrodančią atitiktį techniniam parametrui gamintojo parengtoje techninėje dokumentacijoje (dokumento pavadinimas, puslapio numeris ir/ar pan.).</text:p>
          </table:table-cell>
          <table:covered-table-cell table:number-columns-repeated="5"/>
          <table:table-cell office:value-type="string" table:number-columns-spanned="5" table:number-rows-spanned="1" table:style-name="ce85">
            <text:p>Tiekėjams bus skiriamas kokybės balas pagal konkretaus pirkimo sąlygų 3 priede "Pasiūlymų vertinimas" nustatytą vertinimo tvarką, jeigu tiekėjo pasiūlymas<text:s/><text:span text:style-name="T4">pilna apimtimi</text:span><text:s/>atitiks šios lentelės stulpelyje Nr. 2 nurodytą techninį parametrą.</text:p>
          </table:table-cell>
          <table:covered-table-cell table:number-columns-repeated="4"/>
          <table:table-cell table:style-name="ce60"/>
          <table:table-cell table:number-columns-repeated="102" table:style-name="ce61"/>
          <table:table-cell table:number-columns-repeated="16267" table:style-name="ce62"/>
        </table:table-row>
        <table:table-row table:style-name="ro50">
          <table:table-cell office:value-type="string" table:style-name="ce38">
            <text:p>T3</text:p>
          </table:table-cell>
          <table:table-cell office:value-type="string" table:number-columns-spanned="2" table:number-rows-spanned="1" table:style-name="ce86">
            <text:p>Protrombino reagento Owren metodu paruošimo greitis: reagentą galima naudoti po 30 min. po paruošimo (nereikia reagento „brandinimo“ etapo).</text:p>
            <text:p/>
            <text:p><text:span text:style-name="T11">Jeigu tiekėjas siūlo šį techninį parametrą, tiekėjas kartu su pasiūlymu privalo pateikti:</text:span><text:span text:style-name="T12"><text:s/></text:span><text:span text:style-name="T12"/></text:p>
            <text:p><text:span text:style-name="T12"/></text:p>
            <text:p><text:span text:style-name="T12">Įrangos gamintojo techninę dokumentaciją, įrodančią atitiktį nurodytam techniniam parametrui.</text:span><text:span text:style-name="T12"/></text:p>
            <text:p><text:span text:style-name="T12"/></text:p>
            <text:p><text:span text:style-name="T12">Teikiami dokumentai turi būti parengti gamintojo, pilnos apimties (o ne jų iškarpos / fragmentai). Dokumentai pateikiami anglų ir / arba lietuvių kalba (-omis). Dokumentacijoje tiksliai pažymima informacija, įrodanti atitikimą reikalaujamam techninam parametrui. Pačių tiekėjų ar gamintojų parengtos savideklaracijos dėl atitikimo šiam reikalavimui nebus laikomos pakankamu ir objektyviu dokumentu (įrodymu).<text:s/></text:span></text:p>
          </table:table-cell>
          <table:covered-table-cell/>
          <table:table-cell office:value-type="string" table:number-columns-spanned="6" table:number-rows-spanned="1" table:style-name="ce78">
            <text:p><text:s/>Tiekėjas pasirenka: TAIP / NE.<text:s/></text:p>
            <text:p/>
            <text:p>Taip pat tiekėjas šiame langelyje turi nurodyti tikslią nuorodą į informaciją, įrodančią atitiktį techniniam parametrui gamintojo parengtoje techninėje dokumentacijoje (dokumento pavadinimas, puslapio numeris ir/ar pan.).</text:p>
          </table:table-cell>
          <table:covered-table-cell table:number-columns-repeated="5"/>
          <table:table-cell office:value-type="string" table:number-columns-spanned="5" table:number-rows-spanned="1" table:style-name="ce85">
            <text:p>Tiekėjams bus skiriamas kokybės balas pagal konkretaus pirkimo sąlygų 3 priede "Pasiūlymų vertinimas" nustatytą vertinimo tvarką, jeigu tiekėjo pasiūlymas<text:s/><text:span text:style-name="T4">pilna apimtimi</text:span><text:s/>atitiks šios lentelės stulpelyje Nr. 2 nurodytą techninį parametrą.</text:p>
          </table:table-cell>
          <table:covered-table-cell table:number-columns-repeated="4"/>
          <table:table-cell table:number-columns-repeated="103" table:style-name="ce61"/>
          <table:table-cell table:number-columns-repeated="16267" table:style-name="ce62"/>
        </table:table-row>
        <table:table-row table:style-name="ro51">
          <table:table-cell office:value-type="string" table:style-name="ce38">
            <text:p>T4</text:p>
          </table:table-cell>
          <table:table-cell office:value-type="string" table:number-columns-spanned="2" table:number-rows-spanned="1" table:style-name="ce86">
            <text:p>Protrombino reagento nejautros heparinui lygis: iki 1 IU/ml.</text:p>
            <text:p/>
            <text:p><text:span text:style-name="T11">Jeigu tiekėjas siūlo šį techninį parametrą, tiekėjas kartu su pasiūlymu privalo pateikti:<text:s/></text:span><text:span text:style-name="T12"/></text:p>
            <text:p><text:span text:style-name="T12"/></text:p>
            <text:p><text:span text:style-name="T12">Įrangos gamintojo techninę dokumentaciją, įrodančią atitiktį nurodytam techniniam parametrui.</text:span><text:span text:style-name="T12"/></text:p>
            <text:p><text:span text:style-name="T12"/></text:p>
            <text:p><text:span text:style-name="T12">Teikiami dokumentai turi būti parengti gamintojo, pilnos apimties (o ne jų iškarpos / fragmentai). Dokumentai pateikiami anglų ir / arba lietuvių kalba (-omis). Dokumentacijoje tiksliai pažymima informacija, įrodanti atitikimą reikalaujamam techninam parametrui. Pačių tiekėjų ar gamintojų parengtos savideklaracijos dėl atitikimo šiam reikalavimui nebus laikomos pakankamu ir objektyviu dokumentu (įrodymu).<text:s/></text:span></text:p>
          </table:table-cell>
          <table:covered-table-cell/>
          <table:table-cell office:value-type="string" table:number-columns-spanned="6" table:number-rows-spanned="1" table:style-name="ce78">
            <text:p><text:s/>Tiekėjas pasirenka: TAIP / NE.<text:s/></text:p>
            <text:p/>
            <text:p>Taip pat tiekėjas šiame langelyje turi nurodyti tikslią nuorodą į informaciją, įrodančią atitiktį techniniam parametrui gamintojo parengtoje techninėje dokumentacijoje (dokumento pavadinimas, puslapio numeris ir/ar pan.).</text:p>
          </table:table-cell>
          <table:covered-table-cell table:number-columns-repeated="5"/>
          <table:table-cell office:value-type="string" table:number-columns-spanned="5" table:number-rows-spanned="1" table:style-name="ce85">
            <text:p>Tiekėjams bus skiriamas kokybės balas pagal konkretaus pirkimo sąlygų 3 priede "Pasiūlymų vertinimas" nustatytą vertinimo tvarką, jeigu tiekėjo pasiūlymas<text:s/><text:span text:style-name="T4">pilna apimtimi</text:span><text:s/>atitiks šios lentelės stulpelyje Nr. 2 nurodytą techninį parametrą.</text:p>
          </table:table-cell>
          <table:covered-table-cell table:number-columns-repeated="4"/>
          <table:table-cell table:number-columns-repeated="103" table:style-name="ce61"/>
          <table:table-cell table:number-columns-repeated="16267" table:style-name="ce62"/>
        </table:table-row>
        <table:table-row table:style-name="ro52">
          <table:table-cell office:value-type="string" table:style-name="ce38">
            <text:p>T5</text:p>
          </table:table-cell>
          <table:table-cell office:value-type="string" table:number-columns-spanned="2" table:number-rows-spanned="1" table:style-name="ce86">
            <text:p>D-dimerų reagento PE diagnostinis specifiškumas &gt; 70%.</text:p>
            <text:p/>
            <text:p><text:span text:style-name="T11">Jeigu tiekėjas siūlo šį techninį parametrą, tiekėjas kartu su pasiūlymu privalo pateikti:<text:s/></text:span><text:span text:style-name="T11"/></text:p>
            <text:p><text:span text:style-name="T12"/></text:p>
            <text:p><text:span text:style-name="T12">Įrangos gamintojo techninę dokumentaciją, įrodančią atitiktį nurodytam techniniam parametrui.</text:span><text:span text:style-name="T12"/></text:p>
            <text:p><text:span text:style-name="T12"/></text:p>
            <text:p><text:span text:style-name="T12">Teikiami dokumentai turi būti parengti gamintojo, pilnos apimties (o ne jų iškarpos / fragmentai). Dokumentai pateikiami anglų ir / arba lietuvių kalba (-omis). Dokumentacijoje tiksliai pažymima informacija, įrodanti atitikimą reikalaujamam techninam parametrui. Pačių tiekėjų ar gamintojų parengtos savideklaracijos dėl atitikimo šiam reikalavimui nebus laikomos pakankamu ir objektyviu dokumentu (įrodymu).<text:s/></text:span></text:p>
          </table:table-cell>
          <table:covered-table-cell/>
          <table:table-cell office:value-type="string" table:number-columns-spanned="6" table:number-rows-spanned="1" table:style-name="ce78">
            <text:p><text:s/>Tiekėjas pasirenka: TAIP / NE.<text:s/></text:p>
            <text:p/>
            <text:p>Taip pat tiekėjas šiame langelyje turi nurodyti tikslią nuorodą į informaciją, įrodančią atitiktį techniniam parametrui gamintojo parengtoje techninėje dokumentacijoje (dokumento pavadinimas, puslapio numeris ir/ar pan.).</text:p>
          </table:table-cell>
          <table:covered-table-cell table:number-columns-repeated="5"/>
          <table:table-cell office:value-type="string" table:number-columns-spanned="5" table:number-rows-spanned="1" table:style-name="ce85">
            <text:p>Tiekėjams bus skiriamas kokybės balas pagal konkretaus pirkimo sąlygų 3 priede "Pasiūlymų vertinimas" nustatytą vertinimo tvarką, jeigu tiekėjo pasiūlymas<text:s/><text:span text:style-name="T4">pilna apimtimi</text:span><text:s/>atitiks šios lentelės stulpelyje Nr. 2 nurodytą techninį parametrą.</text:p>
          </table:table-cell>
          <table:covered-table-cell table:number-columns-repeated="4"/>
          <table:table-cell table:number-columns-repeated="103" table:style-name="ce61"/>
          <table:table-cell table:number-columns-repeated="16267" table:style-name="ce62"/>
        </table:table-row>
        <table:table-row table:style-name="ro53">
          <table:table-cell office:value-type="string" table:style-name="ce38">
            <text:p>T6</text:p>
          </table:table-cell>
          <table:table-cell office:value-type="string" table:number-columns-spanned="2" table:number-rows-spanned="1" table:style-name="ce86">
            <text:p>Elektroninė galimybė atlikti tarplaboratorinį vertinimą su tomis pačiomis kokybės kontrolės medžiagų serijomis ("peer group" funkcionalumas).</text:p>
            <text:p/>
            <text:p><text:span text:style-name="T11">Jeigu tiekėjas siūlo šį techninį parametrą, tiekėjas kartu su pasiūlymu privalo pateikti:<text:s/></text:span><text:span text:style-name="T12"/></text:p>
            <text:p><text:span text:style-name="T12"/></text:p>
            <text:p><text:span text:style-name="T12">Įrangos gamintojo techninę dokumentaciją, įrodančią atitiktį nurodytam techniniam parametrui.</text:span><text:span text:style-name="T12"/></text:p>
            <text:p><text:span text:style-name="T12"/></text:p>
            <text:p><text:span text:style-name="T12">Teikiami dokumentai turi būti parengti gamintojo, pilnos apimties (o ne jų iškarpos / fragmentai). Dokumentai pateikiami anglų ir / arba lietuvių kalba (-omis). Dokumentacijoje tiksliai pažymima informacija, įrodanti atitikimą reikalaujamam techninam parametrui. Pačių tiekėjų ar gamintojų parengtos savideklaracijos dėl atitikimo šiam reikalavimui nebus laikomos pakankamu ir objektyviu dokumentu (įrodymu).<text:s/></text:span></text:p>
          </table:table-cell>
          <table:covered-table-cell/>
          <table:table-cell office:value-type="string" table:number-columns-spanned="6" table:number-rows-spanned="1" table:style-name="ce78">
            <text:p><text:s/>Tiekėjas pasirenka: TAIP / NE.<text:s/></text:p>
            <text:p/>
            <text:p>Taip pat tiekėjas šiame langelyje turi nurodyti tikslią nuorodą į informaciją, įrodančią atitiktį techniniam parametrui gamintojo parengtoje techninėje dokumentacijoje (dokumento pavadinimas, puslapio numeris ir/ar pan.).</text:p>
          </table:table-cell>
          <table:covered-table-cell table:number-columns-repeated="5"/>
          <table:table-cell office:value-type="string" table:number-columns-spanned="5" table:number-rows-spanned="1" table:style-name="ce85">
            <text:p>Tiekėjams bus skiriamas kokybės balas pagal konkretaus pirkimo sąlygų 3 priede "Pasiūlymų vertinimas" nustatytą vertinimo tvarką, jeigu tiekėjo pasiūlymas<text:s/><text:span text:style-name="T4">pilna apimtimi</text:span><text:s/>atitiks šios lentelės stulpelyje Nr. 2 nurodytą techninį parametrą.</text:p>
          </table:table-cell>
          <table:covered-table-cell table:number-columns-repeated="4"/>
          <table:table-cell table:number-columns-repeated="50" table:style-name="ce2"/>
          <table:table-cell table:number-columns-repeated="16320" table:style-name="ce3"/>
        </table:table-row>
        <table:table-row table:style-name="ro1">
          <table:table-cell table:number-columns-spanned="14" table:number-rows-spanned="1" table:style-name="ce87"/>
          <table:covered-table-cell table:number-columns-repeated="13"/>
          <table:table-cell table:number-columns-repeated="50" table:style-name="ce2"/>
          <table:table-cell table:number-columns-repeated="16320" table:style-name="ce3"/>
        </table:table-row>
        <table:table-row table:number-rows-repeated="170" table:style-name="ro1">
          <table:table-cell table:number-columns-repeated="64" table:style-name="ce2"/>
          <table:table-cell table:number-columns-repeated="16320" table:style-name="ce3"/>
        </table:table-row>
        <table:table-row table:number-rows-repeated="1048329"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language="lt" number:country="LT">
      <number:number number:min-integer-digits="1"/>
    </number:number-style>
    <number:number-style style:name="N37" number:language="lt" number:country="LT">
      <number:number number:decimal-places="2" number:min-decimal-places="2" number:min-integer-digits="1"/>
    </number:number-style>
    <number:number-style style:name="N38" number:language="lt" number:country="LT">
      <number:number number:decimal-places="0" number:min-decimal-places="0" number:min-integer-digits="1"/>
    </number:number-style>
    <number:currency-style style:name="N39P0" number:language="lt" number:country="LT">
      <number:number number:decimal-places="2" number:min-decimal-places="2" number:min-integer-digits="1" number:grouping="true"/>
      <number:text> </number:text>
      <number:currency-symbol number:language="lt" number:country="LT">€</number:currency-symbol>
    </number:currency-style>
    <number:currency-style style:name="N39" number:language="lt" number:country="LT">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Excel_32_Built-in_32_Normal_32_1" style:display-name="Excel Built-in Normal 1" style:family="table-cell" style:data-style-name="N36">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Agnė Jarušauskaitė</meta:initial-creator>
    <dc:creator>Agnė Jarušauskaitė</dc:creator>
    <meta:creation-date>2026-06-17T08:26:15Z</meta:creation-date>
    <dc:date>2026-07-15T12:15:07Z</dc:date>
    <meta:editing-cycles>52</meta:editing-cycles>
    <meta:editing-duration>PT28216S</meta:editing-duration>
  </office:meta>
</office:document-meta>
</file>