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 fo:margin-bottom="0in" fo:line-height="100%" fo:text-indent="0.4in"/>
    </style:style>
    <style:style style:name="T2" style:parent-style-name="Numatytasispastraiposšriftas" style:family="text">
      <style:text-properties style:font-name="Times New Roman"/>
    </style:style>
    <style:style style:name="T3" style:parent-style-name="Numatytasispastraiposšriftas" style:family="text">
      <style:text-properties style:font-name="Times New Roman" fo:color="#000000"/>
    </style:style>
    <style:style style:name="T4" style:parent-style-name="Hipersaitas" style:family="text">
      <style:text-properties style:font-name="Times New Roman" fo:color="#000000" style:text-underline-type="none"/>
    </style:style>
    <style:style style:name="T5" style:parent-style-name="Numatytasispastraiposšriftas" style:family="text">
      <style:text-properties style:font-name="Times New Roman" fo:color="#000000"/>
    </style:style>
    <style:style style:name="T6" style:parent-style-name="Numatytasispastraiposšriftas" style:family="text">
      <style:text-properties style:font-name="Times New Roman"/>
    </style:style>
    <style:style style:name="P7" style:parent-style-name="Įprastasis" style:family="paragraph">
      <style:paragraph-properties fo:text-align="justify" fo:text-indent="0.4in"/>
      <style:text-properties style:font-name="Times New Roman"/>
    </style:style>
    <style:style style:name="P8" style:parent-style-name="Įprastasis" style:family="paragraph">
      <style:text-properties style:font-name="Times New Roman"/>
    </style:style>
    <style:style style:name="P9" style:parent-style-name="Įprastasis" style:family="paragraph">
      <style:text-properties style:font-name="Times New Roman" fo:font-style="italic" style:font-style-asian="italic" style:font-style-complex="italic"/>
    </style:style>
    <style:style style:name="P10" style:parent-style-name="Įprastasis" style:family="paragraph">
      <style:text-properties style:font-name="Times New Roman" fo:font-style="italic" style:font-style-asian="italic" style:font-style-complex="italic"/>
    </style:style>
    <style:style style:name="P11" style:parent-style-name="Įprastasis" style:family="paragraph">
      <style:text-properties style:font-name="Times New Roman" fo:font-style="italic" style:font-style-asian="italic" style:font-style-complex="italic"/>
    </style:style>
    <style:style style:name="P12" style:parent-style-name="Įprastasis" style:family="paragraph">
      <style:text-properties style:font-name="Times New Roman" fo:font-style="italic" style:font-style-asian="italic" style:font-style-complex="italic"/>
    </style:style>
    <style:style style:name="P13" style:parent-style-name="Įprastasis" style:family="paragraph">
      <style:text-properties style:font-name="Times New Roman"/>
    </style:style>
  </office:automatic-styles>
  <office:body>
    <office:text text:use-soft-page-breaks="true">
      <text:p text:style-name="P1"><text:span text:style-name="T2">VšĮ Lietuvos sveikatos mokslų universiteto Kauno ligoninė (toliau - Perkančioji organizacija) centrinės viešųjų pirkimų informacinės sistemos (toliau – CVP IS) priemonėmis skelbiamos apklausos būdu vykdo <text:s/></text:span><text:span text:style-name="T3">„</text:span><text:a xlink:href="https://viesiejipirkimai.lt/epps/cft/prepareViewCfTWS.do?resourceId=6818550" office:target-frame-name="_top" xlink:show="replace"><text:span text:style-name="T4">Reklamos stendas (Turinės šviečiančios LED raidės)</text:span></text:a><text:span text:style-name="T5">“ ID. 6818550 pirkimą<text:s/></text:span><text:span text:style-name="T6">(toliau pranešime – Pirkimas).<text:s/></text:span></text:p>
      <text:p text:style-name="P7">Pranešame, kad Perkančioji organizacija gavo CVP IS priemonėmis gavo pranešimą, kurio ID. 561685:</text:p>
      <text:p text:style-name="Įprastasis">„1. ar galite pateikti situacijos nuotrauka kur montuosis užrašas ?<text:line-break/>2. Koks bus užrašas ar logotipas apskritai ?<text:line-break/>3. Koks bus užrašo ilgis?<text:line-break/>4. Ar reikės demontuoti senąjį logotipą?“<text:s/></text:p>
      <text:p text:style-name="P8">Perkančiosios organizacijos atsakymas:</text:p>
      <text:p text:style-name="P9">1. Montuosis po vieną raidę  ant skirtingų pastatų, kurių aukščiai nuo 6 iki 12 metrų.<text:s/>Nuotraukų pateikti negalime.<text:s/></text:p>
      <text:p text:style-name="P10">2.Po vieną raidę ant skirtingo pastato.</text:p>
      <text:p text:style-name="P11">3.Raidės matmenys nurodyti specifikacijoje.</text:p>
      <text:p text:style-name="P12">4.Senojo logotipo nėra.</text:p>
      <text:p text:style-name="P13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 Baltrušaitė</meta:initial-creator>
    <dc:creator>Aušra Baltrušaitė</dc:creator>
    <meta:creation-date>2026-03-06T07:00:00Z</meta:creation-date>
    <dc:date>2026-03-06T07:13:00Z</dc:date>
    <meta:template xlink:href="Normal" xlink:type="simple"/>
    <meta:editing-cycles>3</meta:editing-cycles>
    <meta:editing-duration>PT420S</meta:editing-duration>
    <meta:document-statistic meta:page-count="1" meta:paragraph-count="1" meta:word-count="605" meta:character-count="949" meta:row-count="2" meta:non-whitespace-character-count="345"/>
  </office:meta>
</office:document-meta>
</file>