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justify" fo:margin-bottom="0in" fo:line-height="100%" fo:text-indent="0.4in"/>
    </style:style>
    <style:style style:name="T2" style:parent-style-name="Numatytasispastraiposšriftas" style:family="text">
      <style:text-properties style:font-name="Times New Roman"/>
    </style:style>
    <style:style style:name="T3" style:parent-style-name="Numatytasispastraiposšriftas" style:family="text">
      <style:text-properties style:font-name="Times New Roman" fo:color="#000000"/>
    </style:style>
    <style:style style:name="T4" style:parent-style-name="Hipersaitas" style:family="text">
      <style:text-properties style:font-name="Times New Roman" fo:color="#000000" style:text-underline-type="none"/>
    </style:style>
    <style:style style:name="T5" style:parent-style-name="Numatytasispastraiposšriftas" style:family="text">
      <style:text-properties style:font-name="Times New Roman" fo:color="#000000"/>
    </style:style>
    <style:style style:name="T6" style:parent-style-name="Numatytasispastraiposšriftas" style:family="text">
      <style:text-properties style:font-name="Times New Roman"/>
    </style:style>
    <style:style style:name="P7" style:parent-style-name="Įprastasis" style:family="paragraph">
      <style:paragraph-properties fo:text-align="justify" fo:text-indent="0.4in"/>
      <style:text-properties style:font-name="Times New Roman"/>
    </style:style>
    <style:style style:name="P8" style:parent-style-name="Įprastasis" style:family="paragraph">
      <style:text-properties style:font-name="Times New Roman" fo:font-style="italic" style:font-style-asian="italic" style:font-style-complex="italic"/>
    </style:style>
    <style:style style:name="P9" style:parent-style-name="Įprastasis" style:family="paragraph">
      <style:text-properties style:font-name="Times New Roman"/>
    </style:style>
    <style:style style:name="P10" style:parent-style-name="Įprastasis" style:family="paragraph">
      <style:text-properties style:font-name="Times New Roman" fo:font-style="italic" style:font-style-asian="italic" style:font-style-complex="italic"/>
    </style:style>
  </office:automatic-styles>
  <office:body>
    <office:text text:use-soft-page-breaks="true">
      <text:p text:style-name="P1"><text:span text:style-name="T2">VšĮ Lietuvos sveikatos mokslų universiteto Kauno ligoninė (toliau - Perkančioji organizacija) centrinės viešųjų pirkimų informacinės sistemos (toliau – CVP IS) priemonėmis skelbiamos apklausos būdu vykdo <text:s/></text:span><text:span text:style-name="T3">„</text:span><text:a xlink:href="https://viesiejipirkimai.lt/epps/cft/prepareViewCfTWS.do?resourceId=6818550" office:target-frame-name="_top" xlink:show="replace"><text:span text:style-name="T4">Reklamos stendas (Turinės šviečiančios LED raidės)</text:span></text:a><text:span text:style-name="T5">“ ID. 6818550 pirkimą<text:s/></text:span><text:span text:style-name="T6">(toliau pranešime – Pirkimas).<text:s/></text:span></text:p>
      <text:p text:style-name="P7">Pranešame, kad Perkančioji organizacija gavo CVP IS priemonėmis gavo pranešimą, kurio ID. 562490:</text:p>
      <text:p text:style-name="P8">„Prašome patikslinti, ar pastatai, ant kurių numatoma montuoti raides, yra išsidėstę skirtingose miesto dalyse, ar tai vienoje teritorijoje (pvz., viename kvartale ar tame pačiame ligoninės komplekse) esantys pastatai. Ši informacija reikalinga montavimo darbų organizavimo ir pasiūlymo kainos paskaičiavimui.“</text:p>
      <text:p text:style-name="P9">Perkančiosios organizacijos atsakymas:</text:p>
      <text:p text:style-name="P10">Pastatai išsidėstę tame pačiame ligoninės komplekse, Josvainių g. 2, Kaune.</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Times New Roman" style:font-name-complex="Times New Roman" fo:color="#2F5496"/>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fo:line-height="100%"/>
      <style:text-properties style:font-name="Calibri Light"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šra Baltrušaitė</meta:initial-creator>
    <dc:creator>Aušra Baltrušaitė</dc:creator>
    <meta:creation-date>2026-03-06T07:00:00Z</meta:creation-date>
    <dc:date>2026-03-06T12:37:00Z</dc:date>
    <meta:template xlink:href="Normal" xlink:type="simple"/>
    <meta:editing-cycles>5</meta:editing-cycles>
    <meta:editing-duration>PT540S</meta:editing-duration>
    <meta:document-statistic meta:page-count="1" meta:paragraph-count="1" meta:word-count="591" meta:character-count="928" meta:row-count="2" meta:non-whitespace-character-count="338"/>
  </office:meta>
</office:document-meta>
</file>